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90fe" style:family="table">
      <style:table-properties style:rel-width="100" table:align="center"/>
    </style:style>
    <style:style style:name="ce90fe.0" style:family="table-column">
      <style:table-column-properties style:column-width="0.00cm"/>
    </style:style>
    <style:style style:name="5505d3" style:family="table">
      <style:table-properties style:rel-width="100" table:align="center"/>
    </style:style>
    <style:style style:name="5505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w Fock Chong Lew Yan Vo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ce90fe" table:style-name="ce90fe">
          <table:table-column table:style-name="ce90fe.0"/>
          <table:table-row>
            <table:table-cell office:value-type="string">
              <text:p text:style-name="Normal"><text:a xlink:type="simple" xlink:href="https://hal.science/hal-03758271v1">A Practical Calibration Method for RGB Micro-Grid Polarimetric Cameras</text:a></text:p>
              <text:p text:style-name="Normal"><text:a xlink:type="simple" xlink:href="https://hal.science/search/index/?q=*&amp;authFullName_s=Joaquin Rodriguez">Joaquin Rodriguez</text:a><text:span>,</text:span><text:a xlink:type="simple" xlink:href="https://hal.science/search/index/?q=*&amp;authFullName_s=Lew F.C. Lew Yan Voon">Lew F.C. Lew Yan Voon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Olivier Morel">Olivier Morel</text:a></text:p>
              <text:p text:style-name="Normal"><text:span>IEEE Robotics and Automation Letters</text:span><text:span>, 2022, 7 (4), pp.9921-9928.<text:s/></text:span><text:a xlink:type="simple" xlink:href="https://dx.doi.org/10.1109/LRA.2022.3192655">⟨10.1109/LRA.2022.3192655⟩</text:a></text:p>
              <text:p text:style-name="Normal"><text:span>Article dans une revue</text:span></text:p>
              <text:p text:style-name="Normal"><text:a xlink:type="simple" xlink:href="https://hal.science/hal-03758271v1">hal-0375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363v1">Deep embedded hybrid CNN-LSTM network for lane detection on NVIDIA Jetson Xavier NX</text:a></text:p>
              <text:p text:style-name="Normal"><text:a xlink:type="simple" xlink:href="https://hal.science/search/index/?q=*&amp;authFullName_s=Yassin Kortli">Yassin Kortli</text:a><text:span>,</text:span><text:a xlink:type="simple" xlink:href="https://hal.science/search/index/?q=*&amp;authFullName_s=Souhir Gabsi">Souhir Gabsi</text:a><text:span>,</text:span><text:a xlink:type="simple" xlink:href="https://hal.science/search/index/?q=*&amp;authFullName_s=Lew F.C. Lew Yan Voon">Lew F.C. Lew Yan Voon</text:a><text:span>,</text:span><text:a xlink:type="simple" xlink:href="https://hal.science/search/index/?q=*&amp;authFullName_s=Maher Jridi">Maher Jridi</text:a><text:span>,</text:span><text:a xlink:type="simple" xlink:href="https://hal.science/search/index/?q=*&amp;authFullName_s=Mehrez Merzougui">Mehrez Merzougui</text:a><text:span>et al.</text:span></text:p>
              <text:p text:style-name="Normal"><text:span>Knowledge-Based Systems</text:span><text:span>, 2022, pp.107941.<text:s/></text:span><text:a xlink:type="simple" xlink:href="https://dx.doi.org/10.1016/j.knosys.2021.107941">⟨10.1016/j.knosys.2021.107941⟩</text:a></text:p>
              <text:p text:style-name="Normal"><text:span>Article dans une revue</text:span></text:p>
              <text:p text:style-name="Normal"><text:a xlink:type="simple" xlink:href="https://hal.science/hal-03527363v1">hal-035273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4595v1">A novel Computer-Aided Tree Species Identification method based on Burst Wind Segmentation of 3D bark textures</text:a></text:p>
              <text:p text:style-name="Normal"><text:a xlink:type="simple" xlink:href="https://hal.science/search/index/?q=*&amp;authFullName_s=Alice Ahlem Othmani">Alice Ahlem Othmani</text:a><text:span>,</text:span><text:a xlink:type="simple" xlink:href="https://hal.science/search/index/?q=*&amp;authFullName_s=Cansen Jiang">Cansen Jiang</text:a><text:span>,</text:span><text:a xlink:type="simple" xlink:href="https://hal.science/search/index/?q=*&amp;authFullName_s=Nicolas Lomenie">Nicolas Lomenie</text:a><text:span>,</text:span><text:a xlink:type="simple" xlink:href="https://hal.science/search/index/?q=*&amp;authFullName_s=Jean-Marie Favreau">Jean-Marie Favreau</text:a><text:span>,</text:span><text:a xlink:type="simple" xlink:href="https://hal.science/search/index/?q=*&amp;authFullName_s=Alexandre Piboule">Alexandre Piboule</text:a><text:span>et al.</text:span></text:p>
              <text:p text:style-name="Normal"><text:span>Machine Vision and Applications</text:span><text:span>, 2016, 27 (5), pp.751 - 766.<text:s/></text:span><text:a xlink:type="simple" xlink:href="https://dx.doi.org/10.1007/s00138-015-0738-2">⟨10.1007/s00138-015-0738-2⟩</text:a></text:p>
              <text:p text:style-name="Normal"><text:span>Article dans une revue</text:span></text:p>
              <text:p text:style-name="Normal"><text:a xlink:type="simple" xlink:href="https://ube.hal.science/hal-01434595v1">hal-0143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42v1">Single tree species classification from Terrestrial Laser Scanning data for forest inventory</text:a></text:p>
              <text:p text:style-name="Normal"><text:a xlink:type="simple" xlink:href="https://hal.science/search/index/?q=*&amp;authFullName_s=Ahlem Othmani">Ahlem Othmani</text:a><text:span>,</text:span><text:a xlink:type="simple" xlink:href="https://hal.science/search/index/?q=*&amp;authFullName_s=L.F.C. Lew Yan Voon">L.F.C. Lew Yan Voon</text:a><text:span>,</text:span><text:a xlink:type="simple" xlink:href="https://hal.science/search/index/?q=*&amp;authFullName_s=Christophe Stolz">Christophe Stolz</text:a><text:span>,</text:span><text:a xlink:type="simple" xlink:href="https://hal.science/search/index/?q=*&amp;authFullName_s=Alexandre Piboule">Alexandre Piboule</text:a></text:p>
              <text:p text:style-name="Normal"><text:span>Pattern Recognition Letters</text:span><text:span>, 2013, 34 (16), pp.2144-2150.<text:s/></text:span><text:a xlink:type="simple" xlink:href="https://dx.doi.org/10.1016/j.patrec.2013.08.004">⟨10.1016/j.patrec.2013.08.004⟩</text:a></text:p>
              <text:p text:style-name="Normal"><text:span>Article dans une revue</text:span></text:p>
              <text:p text:style-name="Normal"><text:a xlink:type="simple" xlink:href="https://api.istex.fr/ark:/67375/6H6-KN41R46N-5/fulltext.pdf?sid=hal">istex</text:a></text:p>
              <text:p text:style-name="Normal"><text:a xlink:type="simple" xlink:href="https://hal.science/hal-00903442v1">hal-0090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402v1">3D characterization of hot metallic shells during industrial forging</text:a></text:p>
              <text:p text:style-name="Normal"><text:a xlink:type="simple" xlink:href="https://hal.science/search/index/?q=*&amp;authFullName_s=Youssef Bokhabrine">Youssef Bokhabrine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Lew F.C. Lew Yan Voon">Lew F.C. Lew Yan Voon</text:a><text:span>,</text:span><text:a xlink:type="simple" xlink:href="https://hal.science/search/index/?q=*&amp;authFullName_s=Patrick Gorria">Patrick Gorria</text:a><text:span>,</text:span><text:a xlink:type="simple" xlink:href="https://hal.science/search/index/?q=*&amp;authFullName_s=Gouenou Girardin">Gouenou Girardin</text:a><text:span>et al.</text:span></text:p>
              <text:p text:style-name="Normal"><text:span>Machine Vision and Applications</text:span><text:span>, 2012, 23, pp.417-425.<text:s/></text:span><text:a xlink:type="simple" xlink:href="https://dx.doi.org/10.1007/s00138-010-0297-5">⟨10.1007/s00138-010-0297-5⟩</text:a></text:p>
              <text:p text:style-name="Normal"><text:span>Article dans une revue</text:span></text:p>
              <text:p text:style-name="Normal"><text:a xlink:type="simple" xlink:href="https://hal.science/hal-03574402v1">hal-0357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274v1">Towards automatic analysis of ultrasonic time-of-flight diffraction data using genetic-based Inverse Hough Transform</text:a></text:p>
              <text:p text:style-name="Normal"><text:a xlink:type="simple" xlink:href="https://hal.science/search/index/?q=*&amp;authFullName_s=Khalil Maalmi">Khalil Maalmi</text:a><text:span>,</text:span><text:a xlink:type="simple" xlink:href="https://hal.science/search/index/?q=*&amp;authFullName_s=Rachid Benslimane">Rachid Benslimane</text:a><text:span>,</text:span><text:a xlink:type="simple" xlink:href="https://hal.science/search/index/?q=*&amp;authFullName_s=Lew F.C. Lew Yan Voon">Lew F.C. Lew Yan Voon</text:a><text:span>,</text:span><text:a xlink:type="simple" xlink:href="https://hal.science/search/index/?q=*&amp;authFullName_s=Eric Fauvet">Eric Fauvet</text:a></text:p>
              <text:p text:style-name="Normal"><text:span>Insight - Non-Destructive Testing &amp; Condition Monitoring</text:span><text:span>, 2009, 51 (4), pp.184-191.<text:s/></text:span><text:a xlink:type="simple" xlink:href="https://dx.doi.org/10.1784/insi.2009.51.4.184">⟨10.1784/insi.2009.51.4.184⟩</text:a></text:p>
              <text:p text:style-name="Normal"><text:span>Article dans une revue</text:span></text:p>
              <text:p text:style-name="Normal"><text:a xlink:type="simple" xlink:href="https://hal.science/hal-01445274v1">hal-014452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538v1">A New Method for Implementing Moment Functions in a CMOS Retina</text:a></text:p>
              <text:p text:style-name="Normal"><text:a xlink:type="simple" xlink:href="https://hal.science/search/index/?q=*&amp;authFullName_s=Olivier Aubreton">Olivier Aubreton</text:a><text:span>,</text:span><text:a xlink:type="simple" xlink:href="https://hal.science/search/index/?q=*&amp;authFullName_s=Lew Fock Chong Lew Yan Voon">Lew Fock Chong Lew Yan Voon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Guy Cathébras">Guy Cathébras</text:a></text:p>
              <text:p text:style-name="Normal"><text:span>Machine Vision and Applications</text:span><text:span>, 2006, 16 (6), pp.384-392.<text:s/></text:span><text:a xlink:type="simple" xlink:href="https://dx.doi.org/10.1007/s00138-005-0010-2">⟨10.1007/s00138-005-0010-2⟩</text:a></text:p>
              <text:p text:style-name="Normal"><text:span>Article dans une revue</text:span></text:p>
              <text:p text:style-name="Normal"><text:a xlink:type="simple" xlink:href="https://api.istex.fr/ark:/67375/VQC-4ZMSW2NS-V/fulltext.pdf?sid=hal">istex</text:a></text:p>
              <text:p text:style-name="Normal"><text:a xlink:type="simple" xlink:href="https://hal-lirmm.ccsd.cnrs.fr/lirmm-00108538v1">lirmm-001085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687v1">Using Dithering for Implementing Geometric Moment Function Estimation in a Correlation Retina</text:a></text:p>
              <text:p text:style-name="Normal"><text:a xlink:type="simple" xlink:href="https://hal.science/search/index/?q=*&amp;authFullName_s=Olivier Aubreton">Olivier Aubreton</text:a><text:span>,</text:span><text:a xlink:type="simple" xlink:href="https://hal.science/search/index/?q=*&amp;authFullName_s=Lew Fock Chong Lew Yan Voon">Lew Fock Chong Lew Yan Voon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Guy Cathébras">Guy Cathébras</text:a></text:p>
              <text:p text:style-name="Normal"><text:span>Optics and Spectroscopy</text:span><text:span>, 2006, 101 (1), pp.3-10.<text:s/></text:span><text:a xlink:type="simple" xlink:href="https://dx.doi.org/10.1134/S0030400X06070022">⟨10.1134/S0030400X06070022⟩</text:a></text:p>
              <text:p text:style-name="Normal"><text:span>Article dans une revue</text:span></text:p>
              <text:p text:style-name="Normal"><text:a xlink:type="simple" xlink:href="https://api.istex.fr/ark:/67375/VQC-7N3C2P19-7/fulltext.pdf?sid=hal">istex</text:a></text:p>
              <text:p text:style-name="Normal"><text:a xlink:type="simple" xlink:href="https://hal-lirmm.ccsd.cnrs.fr/lirmm-00108687v1">lirmm-001086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715v1">CMOS Image Sensor for Spatiotemporal Image Acquisition</text:a></text:p>
              <text:p text:style-name="Normal"><text:a xlink:type="simple" xlink:href="https://hal.science/search/index/?q=*&amp;authFullName_s=Benaïssa Bellach">Benaïssa Bellach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Lew Fock Chong Lew Yan Voon">Lew Fock Chong Lew Yan Voon</text:a><text:span>,</text:span><text:a xlink:type="simple" xlink:href="https://hal.science/search/index/?q=*&amp;authFullName_s=Olivier Aubreton">Olivier Aubreton</text:a><text:span>,</text:span><text:a xlink:type="simple" xlink:href="https://hal.science/search/index/?q=*&amp;authFullName_s=Bernard Lamalle">Bernard Lamalle</text:a></text:p>
              <text:p text:style-name="Normal"><text:span>Journal of Electronic Imaging</text:span><text:span>, 2006, 15 (2), 020502 (3 p.).<text:s/></text:span><text:a xlink:type="simple" xlink:href="https://dx.doi.org/10.1117/1.2191767">⟨10.1117/1.2191767⟩</text:a></text:p>
              <text:p text:style-name="Normal"><text:span>Article dans une revue</text:span></text:p>
              <text:p text:style-name="Normal"><text:a xlink:type="simple" xlink:href="https://hal-lirmm.ccsd.cnrs.fr/lirmm-00108715v1">lirmm-001087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366v1">Masquer l'Objet pour Mieux le Reconnaître</text:a></text:p>
              <text:p text:style-name="Normal"><text:a xlink:type="simple" xlink:href="https://hal.science/search/index/?q=*&amp;authFullName_s=L.F.C. Lew Yan Voon">L.F.C. Lew Yan Voon</text:a><text:span>,</text:span><text:a xlink:type="simple" xlink:href="https://hal.science/search/index/?q=*&amp;authFullName_s=Olivier Aubreton">Olivier Aubreton</text:a><text:span>,</text:span><text:a xlink:type="simple" xlink:href="https://hal.science/search/index/?q=*&amp;authFullName_s=Benaïssa Bellach">Benaïssa Bellach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Patrick Gorria">Patrick Gorria</text:a><text:span>et al.</text:span></text:p>
              <text:p text:style-name="Normal"><text:span>uB Sciences</text:span><text:span>, 2005, 1, pp.70-77</text:span></text:p>
              <text:p text:style-name="Normal"><text:span>Article dans une revue</text:span></text:p>
              <text:p text:style-name="Normal"><text:a xlink:type="simple" xlink:href="https://hal-lirmm.ccsd.cnrs.fr/lirmm-00105366v1">lirmm-001053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571v1">Retina for Pattern Matching in Standard O.6um CMOS Technology</text:a></text:p>
              <text:p text:style-name="Normal"><text:a xlink:type="simple" xlink:href="https://hal.science/search/index/?q=*&amp;authFullName_s=Olivier Aubreton">Olivier Aubreton</text:a><text:span>,</text:span><text:a xlink:type="simple" xlink:href="https://hal.science/search/index/?q=*&amp;authFullName_s=Benaïssa Bellach">Benaïssa Bellach</text:a><text:span>,</text:span><text:a xlink:type="simple" xlink:href="https://hal.science/search/index/?q=*&amp;authFullName_s=L.F.C. Lew Yan Voon">L.F.C. Lew Yan Voon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Patrick Gorria">Patrick Gorria</text:a><text:span>et al.</text:span></text:p>
              <text:p text:style-name="Normal"><text:span>Journal of Electronic Imaging</text:span><text:span>, 2004, 13 (3), pp.559-569.<text:s/></text:span><text:a xlink:type="simple" xlink:href="https://dx.doi.org/10.1117/1.1762886">⟨10.1117/1.1762886⟩</text:a></text:p>
              <text:p text:style-name="Normal"><text:span>Article dans une revue</text:span></text:p>
              <text:p text:style-name="Normal"><text:a xlink:type="simple" xlink:href="https://hal-lirmm.ccsd.cnrs.fr/lirmm-00108571v1">lirmm-001085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60v1">100-x100- Pixel CMOS Retina for Real-Time Binary Pattern Matching</text:a></text:p>
              <text:p text:style-name="Normal"><text:a xlink:type="simple" xlink:href="https://hal.science/search/index/?q=*&amp;authFullName_s=Lew Voon">Lew Voon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Patrick Gorria">Patrick Gorria</text:a><text:span>,</text:span><text:a xlink:type="simple" xlink:href="https://hal.science/search/index/?q=*&amp;authFullName_s=Olivier Aubreton">Olivier Aubreton</text:a></text:p>
              <text:p text:style-name="Normal"><text:span>Optical Engineering</text:span><text:span>, 2002, 41 (5), pp.924-925.<text:s/></text:span><text:a xlink:type="simple" xlink:href="https://dx.doi.org/10.1117/1.1468229">⟨10.1117/1.1468229⟩</text:a></text:p>
              <text:p text:style-name="Normal"><text:span>Article dans une revue</text:span></text:p>
              <text:p text:style-name="Normal"><text:a xlink:type="simple" xlink:href="https://hal-lirmm.ccsd.cnrs.fr/lirmm-00268660v1">lirmm-00268660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5505d3" table:style-name="5505d3">
          <table:table-column table:style-name="5505d3.0"/>
          <table:table-row>
            <table:table-cell office:value-type="string">
              <text:p text:style-name="Normal"><text:a xlink:type="simple" xlink:href="https://hal.science/hal-05307792v1">YOLO-based Multi-Modal Analysis of Vineyards using RGB-D Detections</text:a></text:p>
              <text:p text:style-name="Normal"><text:a xlink:type="simple" xlink:href="https://hal.science/search/index/?q=*&amp;authFullName_s=Thibault Clamens">Thibault Clamens</text:a><text:span>,</text:span><text:a xlink:type="simple" xlink:href="https://hal.science/search/index/?q=*&amp;authFullName_s=J Rodriguez">J Rodriguez</text:a><text:span>,</text:span><text:a xlink:type="simple" xlink:href="https://hal.science/search/index/?q=*&amp;authFullName_s=Mickael Delamare">Mickael Delamare</text:a><text:span>,</text:span><text:a xlink:type="simple" xlink:href="https://hal.science/search/index/?q=*&amp;authFullName_s=Lew F.C. Lew Yan Voon">Lew F.C. Lew Yan Voon</text:a><text:span>,</text:span><text:a xlink:type="simple" xlink:href="https://hal.science/search/index/?q=*&amp;authFullName_s=Eric Fauvet">Eric Fauvet</text:a><text:span>et al.</text:span></text:p>
              <text:p text:style-name="Normal"><text:span>5th International Conference on Advances in Signal Processing and Artificial Intelligence (ASPAI' 2023)</text:span><text:span>, Sergey Y. Yurish, Jun 2023, Tenerife, Spain. pp.292,<text:s/></text:span><text:a xlink:type="simple" xlink:href="https://dx.doi.org/10.13140/RG.2.2.27945.77924">⟨10.13140/RG.2.2.27945.77924⟩</text:a></text:p>
              <text:p text:style-name="Normal"><text:span>Communication dans un congrès</text:span></text:p>
              <text:p text:style-name="Normal"><text:a xlink:type="simple" xlink:href="https://hal.science/hal-05307792v1">hal-0530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054v1">HLS-based Hardware Acceleration on the Zynq SoC: A Real-Time Face Detection and Recognition System</text:a></text:p>
              <text:p text:style-name="Normal"><text:a xlink:type="simple" xlink:href="https://hal.science/search/index/?q=*&amp;authFullName_s=Yassin Kortli">Yassin Kortli</text:a><text:span>,</text:span><text:a xlink:type="simple" xlink:href="https://hal.science/search/index/?q=*&amp;authFullName_s=Souhir Gabsi">Souhir Gabsi</text:a><text:span>,</text:span><text:a xlink:type="simple" xlink:href="https://hal.science/search/index/?q=*&amp;authFullName_s=Lew F.C. Lew Yan Voon">Lew F.C. Lew Yan Voon</text:a><text:span>,</text:span><text:a xlink:type="simple" xlink:href="https://hal.science/search/index/?q=*&amp;authFullName_s=Maher Jridi">Maher Jridi</text:a></text:p>
              <text:p text:style-name="Normal"><text:span>IEEE International Conference SETIT</text:span><text:span>, May 2022, Genoa Italy and Sfax Tunisia, Italy</text:span></text:p>
              <text:p text:style-name="Normal"><text:span>Communication dans un congrès</text:span></text:p>
              <text:p text:style-name="Normal"><text:a xlink:type="simple" xlink:href="https://hal.science/hal-03762054v1">hal-0376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01v1">Tree Species Classification Based on 3D Bark Texture Analysis</text:a></text:p>
              <text:p text:style-name="Normal"><text:a xlink:type="simple" xlink:href="https://hal.science/search/index/?q=*&amp;authFullName_s=Ahlem Othmani">Ahlem Othmani</text:a><text:span>,</text:span><text:a xlink:type="simple" xlink:href="https://hal.science/search/index/?q=*&amp;authFullName_s=Alexandre Piboule">Alexandre Piboule</text:a><text:span>,</text:span><text:a xlink:type="simple" xlink:href="https://hal.science/search/index/?q=*&amp;authFullName_s=Oscar Dalmau">Oscar Dalmau</text:a><text:span>,</text:span><text:a xlink:type="simple" xlink:href="https://hal.science/search/index/?q=*&amp;authFullName_s=Nicolas Lomenie">Nicolas Lomenie</text:a><text:span>,</text:span><text:a xlink:type="simple" xlink:href="https://hal.science/search/index/?q=*&amp;authFullName_s=Said Mokrani">Said Mokrani</text:a><text:span>et al.</text:span></text:p>
              <text:p text:style-name="Normal"><text:span>6th Pacific-Rim Symposium on Image and Video Technology (PSIVT 2013)</text:span><text:span>, Oct 2013, Guanajuato, Mexico. pp.279 - 289,<text:s/></text:span><text:a xlink:type="simple" xlink:href="https://dx.doi.org/10.1007/978-3-642-53842-1_24">⟨10.1007/978-3-642-53842-1_24⟩</text:a></text:p>
              <text:p text:style-name="Normal"><text:span>Communication dans un congrès</text:span></text:p>
              <text:p text:style-name="Normal"><text:a xlink:type="simple" xlink:href="https://hal.science/hal-01116701v1">hal-0111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331v1">Identification des espèces d'arbres à partir de données T-LiDAR Tree species identification using T-LiDAR data</text:a></text:p>
              <text:p text:style-name="Normal"><text:a xlink:type="simple" xlink:href="https://hal.science/search/index/?q=*&amp;authFullName_s=Ahlem Othmani">Ahlem Othmani</text:a><text:span>,</text:span><text:a xlink:type="simple" xlink:href="https://hal.science/search/index/?q=*&amp;authFullName_s=Christophe Stolz">Christophe Stolz</text:a><text:span>,</text:span><text:a xlink:type="simple" xlink:href="https://hal.science/search/index/?q=*&amp;authFullName_s=Lfc. Lew Yan Voon">Lfc. Lew Yan Voon</text:a><text:span>,</text:span><text:a xlink:type="simple" xlink:href="https://hal.science/search/index/?q=*&amp;authFullName_s=Alexandre Piboule">Alexandre Piboule</text:a></text:p>
              <text:p text:style-name="Normal"><text:span>Orasis 2013</text:span><text:span>, Jun 2013, cluny, France</text:span></text:p>
              <text:p text:style-name="Normal"><text:span>Communication dans un congrès</text:span></text:p>
              <text:p text:style-name="Normal"><text:a xlink:type="simple" xlink:href="https://hal.science/hal-00932331v1">hal-0093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704v1">Region-based segmentation on depth images from a 3D reference surface for tree species recognition.</text:a></text:p>
              <text:p text:style-name="Normal"><text:a xlink:type="simple" xlink:href="https://hal.science/search/index/?q=*&amp;authFullName_s=Ahlem Othmani">Ahlem Othmani</text:a><text:span>,</text:span><text:a xlink:type="simple" xlink:href="https://hal.science/search/index/?q=*&amp;authFullName_s=Nicolas Lomenie">Nicolas Lomenie</text:a><text:span>,</text:span><text:a xlink:type="simple" xlink:href="https://hal.science/search/index/?q=*&amp;authFullName_s=Piboule Alexandre">Piboule Alexandre</text:a><text:span>,</text:span><text:a xlink:type="simple" xlink:href="https://hal.science/search/index/?q=*&amp;authFullName_s=Christophe Stolz">Christophe Stolz</text:a><text:span>,</text:span><text:a xlink:type="simple" xlink:href="https://hal.science/search/index/?q=*&amp;authFullName_s=Lew Fock Chong Lew Yan Voon">Lew Fock Chong Lew Yan Voon</text:a></text:p>
              <text:p text:style-name="Normal"><text:span>IEEE International Conference on Image Processing</text:span><text:span>, Sep 2013, Melbourne, Australia. pp.0003399</text:span></text:p>
              <text:p text:style-name="Normal"><text:span>Communication dans un congrès</text:span></text:p>
              <text:p text:style-name="Normal"><text:a xlink:type="simple" xlink:href="https://hal.science/hal-00923704v1">hal-0092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00v1">Hybrid segmentation of depth images using a watershed and region merging based method for tree species recognition</text:a></text:p>
              <text:p text:style-name="Normal"><text:a xlink:type="simple" xlink:href="https://hal.science/search/index/?q=*&amp;authFullName_s=Ahlem Othmani">Ahlem Othmani</text:a><text:span>,</text:span><text:a xlink:type="simple" xlink:href="https://hal.science/search/index/?q=*&amp;authFullName_s=Alexandre Piboule">Alexandre Piboule</text:a><text:span>,</text:span><text:a xlink:type="simple" xlink:href="https://hal.science/search/index/?q=*&amp;authFullName_s=Yan Voon">Yan Voon</text:a></text:p>
              <text:p text:style-name="Normal"><text:span>11 th IEEE IVMSP workshop : 3D Image / Video Technologies and Applications ( IVMSP 2013)</text:span><text:span>, Jun 2013, Seoul, South Korea. pp.1 - 4,<text:s/></text:span><text:a xlink:type="simple" xlink:href="https://dx.doi.org/10.1109/IVMSPW.2013.6611901">⟨10.1109/IVMSPW.2013.6611901⟩</text:a></text:p>
              <text:p text:style-name="Normal"><text:span>Communication dans un congrès</text:span></text:p>
              <text:p text:style-name="Normal"><text:a xlink:type="simple" xlink:href="https://hal.science/hal-01116700v1">hal-0111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03v1">Towards automated and operational forest inventories with T-Lidar</text:a></text:p>
              <text:p text:style-name="Normal"><text:a xlink:type="simple" xlink:href="https://hal.science/search/index/?q=*&amp;authFullName_s=Ahlem Othmani">Ahlem Othmani</text:a><text:span>,</text:span><text:a xlink:type="simple" xlink:href="https://hal.science/search/index/?q=*&amp;authFullName_s=Alexandre Piboule">Alexandre Piboule</text:a><text:span>,</text:span><text:a xlink:type="simple" xlink:href="https://hal.science/search/index/?q=*&amp;authFullName_s=M. Krebs">M. Krebs</text:a><text:span>,</text:span><text:a xlink:type="simple" xlink:href="https://hal.science/search/index/?q=*&amp;authFullName_s=C. Stolz">C. Stolz</text:a><text:span>,</text:span><text:a xlink:type="simple" xlink:href="https://hal.science/search/index/?q=*&amp;authFullName_s=L.F.C. Lew Yan Voon">L.F.C. Lew Yan Voon</text:a></text:p>
              <text:p text:style-name="Normal"><text:span>11th International Conference on LiDAR Applications for Assessing Forest Ecosystems (SilviLaser 2011)</text:span><text:span>, Oct 2011, Hobart, Australia</text:span></text:p>
              <text:p text:style-name="Normal"><text:span>Communication dans un congrès</text:span></text:p>
              <text:p text:style-name="Normal"><text:a xlink:type="simple" xlink:href="https://hal.science/hal-00646403v1">hal-0064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681v1">3D dimensional measurement of large hot metallic shells</text:a></text:p>
              <text:p text:style-name="Normal"><text:a xlink:type="simple" xlink:href="https://hal.science/search/index/?q=*&amp;authFullName_s=Youssef Bokhabrine">Youssef Bokhabrine</text:a><text:span>,</text:span><text:a xlink:type="simple" xlink:href="https://hal.science/search/index/?q=*&amp;authFullName_s=Lew F.C. Lew Yan Voon">Lew F.C. Lew Yan Voon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Patrick Gorria">Patrick Gorria</text:a><text:span>,</text:span><text:a xlink:type="simple" xlink:href="https://hal.science/search/index/?q=*&amp;authFullName_s=Gouenou Girardin">Gouenou Girardin</text:a><text:span>et al.</text:span></text:p>
              <text:p text:style-name="Normal"><text:span>Quality Control by Artificial Vision</text:span><text:span>, May 2009, Wels, Austria</text:span></text:p>
              <text:p text:style-name="Normal"><text:span>Communication dans un congrès</text:span></text:p>
              <text:p text:style-name="Normal"><text:a xlink:type="simple" xlink:href="https://hal.science/hal-03574681v1">hal-0357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691v1">3D reconstruction of hot metallic surfaces for industrial part characterization</text:a></text:p>
              <text:p text:style-name="Normal"><text:a xlink:type="simple" xlink:href="https://hal.science/search/index/?q=*&amp;authFullName_s=Youssef Bokhabrine">Youssef Bokhabrine</text:a><text:span>,</text:span><text:a xlink:type="simple" xlink:href="https://hal.science/search/index/?q=*&amp;authFullName_s=Lew F.C. Lew Yan Voon">Lew F.C. Lew Yan Voon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Patrick Gorria">Patrick Gorria</text:a><text:span>,</text:span><text:a xlink:type="simple" xlink:href="https://hal.science/search/index/?q=*&amp;authFullName_s=Miguel Gomez">Miguel Gomez</text:a><text:span>et al.</text:span></text:p>
              <text:p text:style-name="Normal"><text:span>SPIE Electronic Imaging Conference</text:span><text:span>, Jan 2009, San Jose, United States</text:span></text:p>
              <text:p text:style-name="Normal"><text:span>Communication dans un congrès</text:span></text:p>
              <text:p text:style-name="Normal"><text:a xlink:type="simple" xlink:href="https://hal.science/hal-03574691v1">hal-0357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704v1">3D laser system for shell dimension measurement during forging</text:a></text:p>
              <text:p text:style-name="Normal"><text:a xlink:type="simple" xlink:href="https://hal.science/search/index/?q=*&amp;authFullName_s=Youssef Bokhabrine">Youssef Bokhabrine</text:a><text:span>,</text:span><text:a xlink:type="simple" xlink:href="https://hal.science/search/index/?q=*&amp;authFullName_s=Lew F.C. Lew Yan Voon">Lew F.C. Lew Yan Voon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Patrick Gorria">Patrick Gorria</text:a><text:span>,</text:span><text:a xlink:type="simple" xlink:href="https://hal.science/search/index/?q=*&amp;authFullName_s=Miguel Gomez">Miguel Gomez</text:a><text:span>et al.</text:span></text:p>
              <text:p text:style-name="Normal"><text:span>International Forgemasters Meeting</text:span><text:span>, Nov 2008, Santander, Spain</text:span></text:p>
              <text:p text:style-name="Normal"><text:span>Communication dans un congrès</text:span></text:p>
              <text:p text:style-name="Normal"><text:a xlink:type="simple" xlink:href="https://hal.science/hal-03574704v1">hal-035747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049v1">Hardware Computation of Moment Functions in a Silicon Retina Using Binary Patterns</text:a></text:p>
              <text:p text:style-name="Normal"><text:a xlink:type="simple" xlink:href="https://hal.science/search/index/?q=*&amp;authFullName_s=Olivier Aubreton">Olivier Aubreton</text:a><text:span>,</text:span><text:a xlink:type="simple" xlink:href="https://hal.science/search/index/?q=*&amp;authFullName_s=Lew Fock Chong Lew Yan Voon">Lew Fock Chong Lew Yan Voon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Guy Cathébras">Guy Cathébras</text:a></text:p>
              <text:p text:style-name="Normal"><text:span>ICIP 2006 - IEEE International Conference on Image Processing</text:span><text:span>, Oct 2006, Atlanta, Georgia, United States. pp.3293-3296</text:span></text:p>
              <text:p text:style-name="Normal"><text:span>Communication dans un congrès</text:span></text:p>
              <text:p text:style-name="Normal"><text:a xlink:type="simple" xlink:href="https://hal-lirmm.ccsd.cnrs.fr/lirmm-00109049v1">lirmm-001090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21v1">Masques Binaires pour Reconnaissance de Forme</text:a></text:p>
              <text:p text:style-name="Normal"><text:a xlink:type="simple" xlink:href="https://hal.science/search/index/?q=*&amp;authFullName_s=Olivier Aubreton">Olivier Aubreton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L.F.C. Lew Yan Voon">L.F.C. Lew Yan Voon</text:a><text:span>,</text:span><text:a xlink:type="simple" xlink:href="https://hal.science/search/index/?q=*&amp;authFullName_s=C. Lemaitre">C. Lemaitre</text:a></text:p>
              <text:p text:style-name="Normal"><text:span>READ'05: Rétines ElectroniquesAsic-FPGA et DSP pour la Vision et le Traitement d'Images en Temps Réel</text:span><text:span>, Jun 2005, Institut National des Télécommunications, Evry, France. pp.67-72</text:span></text:p>
              <text:p text:style-name="Normal"><text:span>Communication dans un congrès</text:span></text:p>
              <text:p text:style-name="Normal"><text:a xlink:type="simple" xlink:href="https://hal-lirmm.ccsd.cnrs.fr/lirmm-00106521v1">lirmm-001065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40v1">Capteur Numérique d'Images Dédié à la Mesure de Vitesse de Phénomènes Lumineux</text:a></text:p>
              <text:p text:style-name="Normal"><text:a xlink:type="simple" xlink:href="https://hal.science/search/index/?q=*&amp;authFullName_s=Benaïssa Bellach">Benaïssa Bellach</text:a><text:span>,</text:span><text:a xlink:type="simple" xlink:href="https://hal.science/search/index/?q=*&amp;authFullName_s=L.F.C. Lew Yan Voon">L.F.C. Lew Yan Voon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Guy Cathébras">Guy Cathébras</text:a></text:p>
              <text:p text:style-name="Normal"><text:span>READ'05: Rétines ElectroniquesAsic-FPGA et DSP pour la Vision et le Traitement d'Images en Temps Réel</text:span><text:span>, Jun 2005, Institut National des Télécommunications, Evry, pp.99-105</text:span></text:p>
              <text:p text:style-name="Normal"><text:span>Communication dans un congrès</text:span></text:p>
              <text:p text:style-name="Normal"><text:a xlink:type="simple" xlink:href="https://hal-lirmm.ccsd.cnrs.fr/lirmm-00106540v1">lirmm-001065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35v1">A CMOS Retina for Zernike Moments Estimation</text:a></text:p>
              <text:p text:style-name="Normal"><text:a xlink:type="simple" xlink:href="https://hal.science/search/index/?q=*&amp;authFullName_s=Olivier Aubreton">Olivier Aubreton</text:a><text:span>,</text:span><text:a xlink:type="simple" xlink:href="https://hal.science/search/index/?q=*&amp;authFullName_s=L.F.C. Lew Yan Voon">L.F.C. Lew Yan Voon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Frederic Moniot">Frederic Moniot</text:a></text:p>
              <text:p text:style-name="Normal"><text:span>Electronic Imaging</text:span><text:span>, Jan 2005, San Jose, CA, United States. pp.119-128,<text:s/></text:span><text:a xlink:type="simple" xlink:href="https://dx.doi.org/10.1117/12.586817">⟨10.1117/12.586817⟩</text:a></text:p>
              <text:p text:style-name="Normal"><text:span>Communication dans un congrès</text:span></text:p>
              <text:p text:style-name="Normal"><text:a xlink:type="simple" xlink:href="https://hal-lirmm.ccsd.cnrs.fr/lirmm-00106435v1">lirmm-001064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17v1">CMOS Image Sensor for the Analysis of Fast-Moving Luminous Objects</text:a></text:p>
              <text:p text:style-name="Normal"><text:a xlink:type="simple" xlink:href="https://hal.science/search/index/?q=*&amp;authFullName_s=Benaïssa Bellach">Benaïssa Bellach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L.F.C. Lew Yan Voon">L.F.C. Lew Yan Voon</text:a><text:span>,</text:span><text:a xlink:type="simple" xlink:href="https://hal.science/search/index/?q=*&amp;authFullName_s=Guy Cathébras">Guy Cathébras</text:a></text:p>
              <text:p text:style-name="Normal"><text:span>International Congress on High-Speed Photography and Photonics</text:span><text:span>, Beaune (France), 7/pp. 71-76</text:span></text:p>
              <text:p text:style-name="Normal"><text:span>Communication dans un congrès</text:span></text:p>
              <text:p text:style-name="Normal"><text:a xlink:type="simple" xlink:href="https://hal-lirmm.ccsd.cnrs.fr/lirmm-00269717v1">lirmm-002697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01v1">A Correlation Retina in Standard 0.6um : Application in Positioning System</text:a></text:p>
              <text:p text:style-name="Normal"><text:a xlink:type="simple" xlink:href="https://hal.science/search/index/?q=*&amp;authFullName_s=Olivier Aubreton">Olivier Aubreton</text:a><text:span>,</text:span><text:a xlink:type="simple" xlink:href="https://hal.science/search/index/?q=*&amp;authFullName_s=Lew F.C. Lew Yan Voon">Lew F.C. Lew Yan Voon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Patrick Gorria">Patrick Gorria</text:a><text:span>et al.</text:span></text:p>
              <text:p text:style-name="Normal"><text:span>QCAV: Quality Control by Artificial Vision</text:span><text:span>, May 2003, Gatlinburg, Tennessee, United States. pp.112-119,<text:s/></text:span><text:a xlink:type="simple" xlink:href="https://dx.doi.org/10.1117/12.514948">⟨10.1117/12.514948⟩</text:a></text:p>
              <text:p text:style-name="Normal"><text:span>Communication dans un congrès</text:span></text:p>
              <text:p text:style-name="Normal"><text:a xlink:type="simple" xlink:href="https://hal-lirmm.ccsd.cnrs.fr/lirmm-00269701v1">lirmm-002697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18v1">CMOS Image Sensor Dedicated to Speed Determination of Fast Moving Luminous Objects</text:a></text:p>
              <text:p text:style-name="Normal"><text:a xlink:type="simple" xlink:href="https://hal.science/search/index/?q=*&amp;authFullName_s=Benaïssa Bellach">Benaïssa Bellach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Lee F.C. Lew Yan Voon">Lee F.C. Lew Yan Voon</text:a><text:span>,</text:span><text:a xlink:type="simple" xlink:href="https://hal.science/search/index/?q=*&amp;authFullName_s=Guy Cathébras">Guy Cathébras</text:a></text:p>
              <text:p text:style-name="Normal"><text:span>Imaging: Sensors and Camera Systems for SciencesIndustrial &amp; Digital Photography A</text:span><text:span>, Jan 2003, Santa Clara, CA, United States. pp.10-18,<text:s/></text:span><text:a xlink:type="simple" xlink:href="https://dx.doi.org/10.1117/12.476787">⟨10.1117/12.476787⟩</text:a></text:p>
              <text:p text:style-name="Normal"><text:span>Communication dans un congrès</text:span></text:p>
              <text:p text:style-name="Normal"><text:a xlink:type="simple" xlink:href="https://hal-lirmm.ccsd.cnrs.fr/lirmm-00269718v1">lirmm-002697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16v1">A CMOS Image Sensor Design for Speed Determination of Fast Moving Luminous Objects</text:a></text:p>
              <text:p text:style-name="Normal"><text:a xlink:type="simple" xlink:href="https://hal.science/search/index/?q=*&amp;authFullName_s=Guy Cathébras">Guy Cathébras</text:a><text:span>,</text:span><text:a xlink:type="simple" xlink:href="https://hal.science/search/index/?q=*&amp;authFullName_s=Benaïssa Bellach">Benaïssa Bellach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Lew F.C. Lew Yan Voon">Lew F.C. Lew Yan Voon</text:a></text:p>
              <text:p text:style-name="Normal"><text:span>QCAV: Quality Control by Artificial Vision</text:span><text:span>, May 2003, Gatlinburg, Tennesse, United States. pp.120-128</text:span></text:p>
              <text:p text:style-name="Normal"><text:span>Communication dans un congrès</text:span></text:p>
              <text:p text:style-name="Normal"><text:a xlink:type="simple" xlink:href="https://hal-lirmm.ccsd.cnrs.fr/lirmm-00269716v1">lirmm-002697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59v1">Traitement d'Images : La Solution Rétines CMOS</text:a></text:p>
              <text:p text:style-name="Normal"><text:a xlink:type="simple" xlink:href="https://hal.science/search/index/?q=*&amp;authFullName_s=Olivier Aubreton">Olivier Aubreton</text:a><text:span>,</text:span><text:a xlink:type="simple" xlink:href="https://hal.science/search/index/?q=*&amp;authFullName_s=Benaïssa Bellach">Benaïssa Bellach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Patrick Gorria">Patrick Gorria</text:a><text:span>et al.</text:span></text:p>
              <text:p text:style-name="Normal"><text:span>CNRIUT 2002 - Colloque National sur les Recherches en I.U.T.</text:span><text:span>, 2002, Le Creusot, France. pp.71-76</text:span></text:p>
              <text:p text:style-name="Normal"><text:span>Communication dans un congrès</text:span></text:p>
              <text:p text:style-name="Normal"><text:a xlink:type="simple" xlink:href="https://hal-lirmm.ccsd.cnrs.fr/lirmm-00268659v1">lirmm-002686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06537v1">A Correlation Retina for Real-Time Pattern Recognition</text:a></text:p>
              <text:p text:style-name="Normal"><text:a xlink:type="simple" xlink:href="https://hal.science/search/index/?q=*&amp;authFullName_s=Bernard Lamalle">Bernard Lamalle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L.F.C. Lew Yan Voon">L.F.C. Lew Yan Voon</text:a><text:span>,</text:span><text:a xlink:type="simple" xlink:href="https://hal.science/search/index/?q=*&amp;authFullName_s=Patrick Gorria">Patrick Gorria</text:a><text:span>,</text:span><text:a xlink:type="simple" xlink:href="https://hal.science/search/index/?q=*&amp;authFullName_s=Benaïssa Bellach">Benaïssa Bellach</text:a><text:span>et al.</text:span></text:p>
              <text:p text:style-name="Normal"><text:span>ETFA: Emerging Technologies and Factory Automation</text:span><text:span>, Oct 2001, Antibes-Juan les Pins, France. pp.367-372,<text:s/></text:span><text:a xlink:type="simple" xlink:href="https://dx.doi.org/10.1109/ETFA.2001.997708">⟨10.1109/ETFA.2001.997708⟩</text:a></text:p>
              <text:p text:style-name="Normal"><text:span>Communication dans un congrès</text:span></text:p>
              <text:p text:style-name="Normal"><text:a xlink:type="simple" xlink:href="https://hal-lirmm.ccsd.cnrs.fr/lirmm-02306537v1">lirmm-023065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94v1">A Continuous Time Pattern Recognition Retina</text:a></text:p>
              <text:p text:style-name="Normal"><text:a xlink:type="simple" xlink:href="https://hal.science/search/index/?q=*&amp;authFullName_s=Guy Cathébras">Guy Cathébras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Olivier Aubreton">Olivier Aubreton</text:a><text:span>,</text:span><text:a xlink:type="simple" xlink:href="https://hal.science/search/index/?q=*&amp;authFullName_s=Benaïssa Bellach">Benaïssa Bellach</text:a><text:span>,</text:span><text:a xlink:type="simple" xlink:href="https://hal.science/search/index/?q=*&amp;authFullName_s=Patrick Gorria">Patrick Gorria</text:a><text:span>et al.</text:span></text:p>
              <text:p text:style-name="Normal"><text:span>ESSCIRC 2002 - 28th European Solid-State Circuits Conference</text:span><text:span>, Sep 2002, Firenze, Italy. pp.719-722</text:span></text:p>
              <text:p text:style-name="Normal"><text:span>Communication dans un congrès</text:span></text:p>
              <text:p text:style-name="Normal"><text:a xlink:type="simple" xlink:href="https://hal-lirmm.ccsd.cnrs.fr/lirmm-00268494v1">lirmm-002684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30v1">Rétine vidéo rapide réalisée en technologie CMOS</text:a></text:p>
              <text:p text:style-name="Normal"><text:a xlink:type="simple" xlink:href="https://hal.science/search/index/?q=*&amp;authFullName_s=Benaïssa Bellach">Benaïssa Bellach</text:a><text:span>,</text:span><text:a xlink:type="simple" xlink:href="https://hal.science/search/index/?q=*&amp;authFullName_s=Olivier Aubreton">Olivier Aubreton</text:a><text:span>,</text:span><text:a xlink:type="simple" xlink:href="https://hal.science/search/index/?q=*&amp;authFullName_s=Bernard Lamalle">Bernard Lamalle</text:a><text:span>,</text:span><text:a xlink:type="simple" xlink:href="https://hal.science/search/index/?q=*&amp;authFullName_s=Lfc. Lew Yan Voon">Lfc. Lew Yan Voon</text:a><text:span>,</text:span><text:a xlink:type="simple" xlink:href="https://hal.science/search/index/?q=*&amp;authFullName_s=Guy Cathébras">Guy Cathébras</text:a><text:span>et al.</text:span></text:p>
              <text:p text:style-name="Normal"><text:span>JNRDM 2002 - 5ièmes Journées Nationales du Réseau Doctoral de Microélectronique</text:span><text:span>, Apr 2002, Paris, France</text:span></text:p>
              <text:p text:style-name="Normal"><text:span>Communication dans un congrès</text:span></text:p>
              <text:p text:style-name="Normal"><text:a xlink:type="simple" xlink:href="https://hal-lirmm.ccsd.cnrs.fr/lirmm-00269430v1">lirmm-00269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w Fock Chong Lew Yan Voon</dc:title>
    <dc:subject/>
    <dc:description>CV</dc:description>
    <dc:creator/>
    <dc:date>2026-05-25T01:44:54.000</dc:date>
    <meta:generator>PHPWord</meta:generator>
    <meta:initial-creator>CCSD</meta:initial-creator>
    <meta:creation-date>2026-05-25T01:44:54.000</meta:creation-date>
    <meta:keyword/>
    <meta:user-defined meta:name="Category"/>
    <meta:user-defined meta:name="Company"/>
    <meta:user-defined meta:name="Manager"/>
  </office:meta>
</office:document-meta>
</file>