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cdf5" style:family="table">
      <style:table-properties style:rel-width="100" table:align="center"/>
    </style:style>
    <style:style style:name="f7cdf5.0" style:family="table-column">
      <style:table-column-properties style:column-width="0.00cm"/>
    </style:style>
    <style:style style:name="ce5d38" style:family="table">
      <style:table-properties style:rel-width="100" table:align="center"/>
    </style:style>
    <style:style style:name="ce5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lie Guillard<text:s/></text:span><text:span text:style-name="T2">Doctorante en littératures comparées à l'Université de la Polynési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guillard35outlookfr">lguillard35outlookf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917-7288">0009-0004-2917-72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7cdf5" table:style-name="f7cdf5">
          <table:table-column table:style-name="f7cdf5.0"/>
          <table:table-row>
            <table:table-cell office:value-type="string">
              <text:p text:style-name="Normal"><text:a xlink:type="simple" xlink:href="https://hal.science/hal-05297135v1">Identités mouvantes : femmes et récits de voyage en Océanie Coloniale</text:a></text:p>
              <text:p text:style-name="Normal"><text:a xlink:type="simple" xlink:href="https://hal.science/search/index/?q=*&amp;authFullName_s=Lalie Guillard">Lalie Guillard</text:a></text:p>
              <text:p text:style-name="Normal"><text:span>Voix Plurielles</text:span><text:span>, A paraître</text:span></text:p>
              <text:p text:style-name="Normal"><text:span>Article dans une revue</text:span></text:p>
              <text:p text:style-name="Normal"><text:a xlink:type="simple" xlink:href="https://hal.science/hal-05297135v1">hal-0529713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e5d38" table:style-name="ce5d38">
          <table:table-column table:style-name="ce5d38.0"/>
          <table:table-row>
            <table:table-cell office:value-type="string">
              <text:p text:style-name="Normal"><text:a xlink:type="simple" xlink:href="https://hal.science/hal-05297103v1">Entre soi et ailleurs : femmes francophones en Océanie et en Orient dans les premières décennies du XXe siècle</text:a></text:p>
              <text:p text:style-name="Normal"><text:a xlink:type="simple" xlink:href="https://hal.science/search/index/?q=*&amp;authFullName_s=Lalie Guillard">Lalie Guillard</text:a></text:p>
              <text:p text:style-name="Normal"><text:span>Empreintes de femmes. Le monde vu par les voyageuses francophones.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297103v1">hal-05297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lie Guillard</dc:title>
    <dc:subject/>
    <dc:description>CV</dc:description>
    <dc:creator/>
    <dc:date>2026-04-06T05:57:14.000</dc:date>
    <meta:generator>PHPWord</meta:generator>
    <meta:initial-creator>CCSD</meta:initial-creator>
    <meta:creation-date>2026-04-06T05:57:14.000</meta:creation-date>
    <meta:keyword/>
    <meta:user-defined meta:name="Category"/>
    <meta:user-defined meta:name="Company"/>
    <meta:user-defined meta:name="Manager"/>
  </office:meta>
</office:document-meta>
</file>