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a2b5" style:family="table">
      <style:table-properties style:rel-width="100" table:align="center"/>
    </style:style>
    <style:style style:name="d9a2b5.0" style:family="table-column">
      <style:table-column-properties style:column-width="0.00cm"/>
    </style:style>
    <style:style style:name="23ff47" style:family="table">
      <style:table-properties style:rel-width="100" table:align="center"/>
    </style:style>
    <style:style style:name="23ff47.0" style:family="table-column">
      <style:table-column-properties style:column-width="0.00cm"/>
    </style:style>
    <style:style style:name="93a77d" style:family="table">
      <style:table-properties style:rel-width="100" table:align="center"/>
    </style:style>
    <style:style style:name="93a77d.0" style:family="table-column">
      <style:table-column-properties style:column-width="0.00cm"/>
    </style:style>
    <style:style style:name="bdbeee" style:family="table">
      <style:table-properties style:rel-width="100" table:align="center"/>
    </style:style>
    <style:style style:name="bdb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LHERBIER<text:s/></text:span><text:span text:style-name="T2">Maître de Conférences (CNU61) -Laboratoire LISIC - École d'Ingénieurs du Littoral Côte d'Opale (EILCO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herbier-regis">lherbier-reg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616-2998">0009-0006-4616-29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853344">17785334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3564990">313564990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s3ZUvkUAAAAJ">https://scholar.google.fr/citations?user=s3ZUvkU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d9a2b5" table:style-name="d9a2b5">
          <table:table-column table:style-name="d9a2b5.0"/>
          <table:table-row>
            <table:table-cell office:value-type="string">
              <text:p text:style-name="Normal"><text:a xlink:type="simple" xlink:href="https://hal.science/hal-02954973v1">Extrinsic LiDAR/Ground Calibration Method Using 3D Geometrical Plane-Based Estimation</text:a></text:p>
              <text:p text:style-name="Normal"><text:a xlink:type="simple" xlink:href="https://hal.science/search/index/?q=*&amp;authFullName_s=Mohammad Ali Zaiter">Mohammad Ali Zaiter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Ghaleb Faour">Ghaleb Faour</text:a><text:span>,</text:span><text:a xlink:type="simple" xlink:href="https://hal.science/search/index/?q=*&amp;authFullName_s=Oussama Bazzi">Oussama Bazzi</text:a><text:span>,</text:span><text:a xlink:type="simple" xlink:href="https://hal.science/search/index/?q=*&amp;authFullName_s=Jean-Charles Noyer">Jean-Charles Noyer</text:a></text:p>
              <text:p text:style-name="Normal"><text:span>Sensors</text:span><text:span>, 2020, 20 (10), pp.2841.<text:s/></text:span><text:a xlink:type="simple" xlink:href="https://dx.doi.org/10.3390/s20102841">⟨10.3390/s20102841⟩</text:a></text:p>
              <text:p text:style-name="Normal"><text:span>Article dans une revue</text:span></text:p>
              <text:p text:style-name="Normal"><text:a xlink:type="simple" xlink:href="https://hal.science/hal-02954973v1">hal-0295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32v1">A Model-Based Joint Detection and Tracking Approach for Multi-Vehicle Tracking With Lidar Sensor</text:a></text:p>
              <text:p text:style-name="Normal"><text:a xlink:type="simple" xlink:href="https://hal.science/search/index/?q=*&amp;authFullName_s=Benoît Fortin">Benoît Fortin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Jean-Charles Noyer">Jean-Charles Noyer</text:a></text:p>
              <text:p text:style-name="Normal"><text:span>IEEE Transactions on Intelligent Transportation Systems</text:span><text:span>, 2015, 16 (4), pp.1883-1895.<text:s/></text:span><text:a xlink:type="simple" xlink:href="https://dx.doi.org/10.1109/TITS.2015.2391131">⟨10.1109/TITS.2015.2391131⟩</text:a></text:p>
              <text:p text:style-name="Normal"><text:span>Article dans une revue</text:span></text:p>
              <text:p text:style-name="Normal"><text:a xlink:type="simple" xlink:href="https://hal.science/hal-02955032v1">hal-0295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87v1">Feature Extraction in Scanning Laser Range Data Using Invariant Parameters: Application to Vehicle Detection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Benoît Fortin">Benoît Fortin</text:a><text:span>,</text:span><text:a xlink:type="simple" xlink:href="https://hal.science/search/index/?q=*&amp;authFullName_s=Régis Lherbier">Régis Lherbier</text:a></text:p>
              <text:p text:style-name="Normal"><text:span>IEEE Transactions on Vehicular Technology</text:span><text:span>, 2012, 61 (9), pp.3838-3850.<text:s/></text:span><text:a xlink:type="simple" xlink:href="https://dx.doi.org/10.1109/TVT.2012.2211630">⟨10.1109/TVT.2012.2211630⟩</text:a></text:p>
              <text:p text:style-name="Normal"><text:span>Article dans une revue</text:span></text:p>
              <text:p text:style-name="Normal"><text:a xlink:type="simple" xlink:href="https://hal.science/hal-02955087v1">hal-0295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726v1">Separation problem of industrial particles emissions using a stationary scattering model</text:a></text:p>
              <text:p text:style-name="Normal"><text:a xlink:type="simple" xlink:href="https://hal.science/search/index/?q=*&amp;authFullName_s=Gilles Roussel">Gilles Roussel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Eric Ternisien">Eric Ternisien</text:a><text:span>,</text:span><text:a xlink:type="simple" xlink:href="https://hal.science/search/index/?q=*&amp;authFullName_s=Régis Lherbier">Régis Lherbier</text:a></text:p>
              <text:p text:style-name="Normal"><text:span>Environmental Modelling and Software</text:span><text:span>, 2000, Part of special issue Air pollution modelling and simulation, 15 (6-7), pp.653-661.<text:s/></text:span><text:a xlink:type="simple" xlink:href="https://dx.doi.org/10.1016/S1364-8152(00)00045-1">⟨10.1016/S1364-8152(00)00045-1⟩</text:a></text:p>
              <text:p text:style-name="Normal"><text:span>Article dans une revue</text:span></text:p>
              <text:p text:style-name="Normal"><text:a xlink:type="simple" xlink:href="https://api.istex.fr/ark:/67375/6H6-ML53B1QX-H/fulltext.pdf?sid=hal">istex</text:a></text:p>
              <text:p text:style-name="Normal"><text:a xlink:type="simple" xlink:href="https://hal.science/hal-04002726v1">hal-04002726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23ff47" table:style-name="23ff47">
          <table:table-column table:style-name="23ff47.0"/>
          <table:table-row>
            <table:table-cell office:value-type="string">
              <text:p text:style-name="Normal"><text:a xlink:type="simple" xlink:href="https://hal.science/hal-05280766v1">Interval Particle Filter for LiDAR-Based Object Tracking</text:a></text:p>
              <text:p text:style-name="Normal"><text:a xlink:type="simple" xlink:href="https://hal.science/search/index/?q=*&amp;authFullName_s=Mohamed Fnadi">Mohamed Fnadi</text:a><text:span>,</text:span><text:a xlink:type="simple" xlink:href="https://hal.science/search/index/?q=*&amp;authFullName_s=Régis Lherbier">Régis Lherbier</text:a></text:p>
              <text:p text:style-name="Normal"><text:span>20th International Symposium on Scientific Computing, Computer Arithmetic, and Verified Numerical Computations - SCAN2025</text:span><text:span>, Carl von Ossietzky Universität Oldenburg, Sep 2025, Oldenburg, Germany</text:span></text:p>
              <text:p text:style-name="Normal"><text:span>Communication dans un congrès</text:span></text:p>
              <text:p text:style-name="Normal"><text:a xlink:type="simple" xlink:href="https://hal.science/hal-05280766v1">hal-0528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98v1">Pêche récréative sur la Côte d’Opale : quelles pratiques pour une meilleure gouvernance des littoraux ?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Fondation de France</text:span><text:span>, Sep 2021, Boulogne-sur-Mer, France</text:span></text:p>
              <text:p text:style-name="Normal"><text:span>Communication dans un congrès</text:span></text:p>
              <text:p text:style-name="Normal"><text:a xlink:type="simple" xlink:href="https://hal.science/hal-04410398v1">hal-0441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88v1">3D LiDAR Extrinsic Calibration Method using Ground Plane Model Estimation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M.A. Zaiter">M.A. Zaiter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G. Faour">G. Faour</text:a><text:span>,</text:span><text:a xlink:type="simple" xlink:href="https://hal.science/search/index/?q=*&amp;authFullName_s=O. Bazzi">O. Bazzi</text:a></text:p>
              <text:p text:style-name="Normal"><text:span>The 8th IEEE International Conference on Connected Vehicles and Expo (ICCVE)</text:span><text:span>, Nov 2019, Graz, Austria. pp.1-6,<text:s/></text:span><text:a xlink:type="simple" xlink:href="https://dx.doi.org/10.1109/iccve45908.2019.8964949">⟨10.1109/iccve45908.2019.8964949⟩</text:a></text:p>
              <text:p text:style-name="Normal"><text:span>Communication dans un congrès</text:span></text:p>
              <text:p text:style-name="Normal"><text:a xlink:type="simple" xlink:href="https://hal.science/hal-02954988v1">hal-0295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23v1">A generic particle filtering approach for multiple polyhedral object tracking in a distributed active sensor network</text:a></text:p>
              <text:p text:style-name="Normal"><text:a xlink:type="simple" xlink:href="https://hal.science/search/index/?q=*&amp;authFullName_s=Benoît Fortin">Benoît Fortin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Jean-Charles Noyer">Jean-Charles Noyer</text:a></text:p>
              <text:p text:style-name="Normal"><text:span>48th Asilomar Conference on Signals, Systems and Computers</text:span><text:span>, Nov 2014, Pacific Grove, United States. pp.943-947,<text:s/></text:span><text:a xlink:type="simple" xlink:href="https://dx.doi.org/10.1109/ACSSC.2014.7094592">⟨10.1109/ACSSC.2014.7094592⟩</text:a></text:p>
              <text:p text:style-name="Normal"><text:span>Communication dans un congrès</text:span></text:p>
              <text:p text:style-name="Normal"><text:a xlink:type="simple" xlink:href="https://hal.science/hal-02955023v1">hal-0295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54v1">A PHD approach for multiple vehicle tracking based on a polar detection method in laser range data</text:a></text:p>
              <text:p text:style-name="Normal"><text:a xlink:type="simple" xlink:href="https://hal.science/search/index/?q=*&amp;authFullName_s=B. Fortin">B. Fortin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Jean-Charles Noyer">Jean-Charles Noyer</text:a></text:p>
              <text:p text:style-name="Normal"><text:span>2013 7th Annual IEEE Systems Conference (SysCon)</text:span><text:span>, Apr 2013, Orlando, United States. pp.262-268,<text:s/></text:span><text:a xlink:type="simple" xlink:href="https://dx.doi.org/10.1109/SysCon.2013.6549892">⟨10.1109/SysCon.2013.6549892⟩</text:a></text:p>
              <text:p text:style-name="Normal"><text:span>Communication dans un congrès</text:span></text:p>
              <text:p text:style-name="Normal"><text:a xlink:type="simple" xlink:href="https://hal.science/hal-02955054v1">hal-0295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70v1">A particle filtering approach for joint vehicular detection and tracking in lidar data</text:a></text:p>
              <text:p text:style-name="Normal"><text:a xlink:type="simple" xlink:href="https://hal.science/search/index/?q=*&amp;authFullName_s=Jean-Charles Noyer">Jean-Charles Noyer</text:a><text:span>,</text:span><text:a xlink:type="simple" xlink:href="https://hal.science/search/index/?q=*&amp;authFullName_s=Benoît Fortin">Benoît Fortin</text:a><text:span>,</text:span><text:a xlink:type="simple" xlink:href="https://hal.science/search/index/?q=*&amp;authFullName_s=Régis Lherbier">Régis Lherbier</text:a></text:p>
              <text:p text:style-name="Normal"><text:span>2012 IEEE International Instrumentation and Measurement Technology Conference (I2MTC)</text:span><text:span>, May 2012, Graz, Austria. pp.391-396,<text:s/></text:span><text:a xlink:type="simple" xlink:href="https://dx.doi.org/10.1109/I2MTC.2012.6229413">⟨10.1109/I2MTC.2012.6229413⟩</text:a></text:p>
              <text:p text:style-name="Normal"><text:span>Communication dans un congrès</text:span></text:p>
              <text:p text:style-name="Normal"><text:a xlink:type="simple" xlink:href="https://hal.science/hal-02955070v1">hal-0295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10v1">Automatic feature extraction in laser rangefinder data using geometric invariance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Benoît Fortin">Benoît Fortin</text:a></text:p>
              <text:p text:style-name="Normal"><text:span>2010 44th Asilomar Conference on Signals, Systems and Computers</text:span><text:span>, Nov 2010, Pacific Grove, United States. pp.199-203,<text:s/></text:span><text:a xlink:type="simple" xlink:href="https://dx.doi.org/10.1109/ACSSC.2010.5757498">⟨10.1109/ACSSC.2010.5757498⟩</text:a></text:p>
              <text:p text:style-name="Normal"><text:span>Communication dans un congrès</text:span></text:p>
              <text:p text:style-name="Normal"><text:a xlink:type="simple" xlink:href="https://hal.science/hal-02955110v1">hal-0295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29v1">Use of contextual information by Bayesian Networks for multi-object tracking in scanning laser range data</text:a></text:p>
              <text:p text:style-name="Normal"><text:a xlink:type="simple" xlink:href="https://hal.science/search/index/?q=*&amp;authFullName_s=Régis Lherbier">Régis Lherbier</text:a><text:span>,</text:span><text:a xlink:type="simple" xlink:href="https://hal.science/search/index/?q=*&amp;authFullName_s=Bassem Jida">Bassem Jida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artine Wahl">Martine Wahl</text:a></text:p>
              <text:p text:style-name="Normal"><text:span>2009 9th International Conference on ITS Telecommunications (ITST 2009)</text:span><text:span>, Oct 2009, Lille, France. pp.97-102,<text:s/></text:span><text:a xlink:type="simple" xlink:href="https://dx.doi.org/10.1109/ITST.2009.5399377">⟨10.1109/ITST.2009.5399377⟩</text:a></text:p>
              <text:p text:style-name="Normal"><text:span>Communication dans un congrès</text:span></text:p>
              <text:p text:style-name="Normal"><text:a xlink:type="simple" xlink:href="https://hal.science/hal-02955129v1">hal-0295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21v1">Multiple target detection and tracking by interacting joint probabilistic data association filter and bayesian networks: Application to real data</text:a></text:p>
              <text:p text:style-name="Normal"><text:a xlink:type="simple" xlink:href="https://hal.science/search/index/?q=*&amp;authFullName_s=Bassem Jida">Bassem Jida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Martine Wahl">Martine Wahl</text:a></text:p>
              <text:p text:style-name="Normal"><text:span>2009 12th International IEEE Conference on Intelligent Transportation Systems (ITSC)</text:span><text:span>, Oct 2009, St. Louis, France. pp.1-8,<text:s/></text:span><text:a xlink:type="simple" xlink:href="https://dx.doi.org/10.1109/ITSC.2009.5309828">⟨10.1109/ITSC.2009.5309828⟩</text:a></text:p>
              <text:p text:style-name="Normal"><text:span>Communication dans un congrès</text:span></text:p>
              <text:p text:style-name="Normal"><text:a xlink:type="simple" xlink:href="https://hal.science/hal-02955121v1">hal-0295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34v1">Bayesian Networks and Probabilistic Data Association Methods for Multi-Object Tracking: Application to Road Safety</text:a></text:p>
              <text:p text:style-name="Normal"><text:a xlink:type="simple" xlink:href="https://hal.science/search/index/?q=*&amp;authFullName_s=Bassem Jida">Bassem Jida</text:a><text:span>,</text:span><text:a xlink:type="simple" xlink:href="https://hal.science/search/index/?q=*&amp;authFullName_s=Régis Lherbier">Régis Lherbier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Jean-Charles Noyer">Jean-Charles Noyer</text:a></text:p>
              <text:p text:style-name="Normal"><text:span>Communication Technologies: from Theory to Applications (ICTTA)</text:span><text:span>, Apr 2008, Damascus, Syria. pp.1-6,<text:s/></text:span><text:a xlink:type="simple" xlink:href="https://dx.doi.org/10.1109/ICTTA.2008.4529961">⟨10.1109/ICTTA.2008.4529961⟩</text:a></text:p>
              <text:p text:style-name="Normal"><text:span>Communication dans un congrès</text:span></text:p>
              <text:p text:style-name="Normal"><text:a xlink:type="simple" xlink:href="https://hal.science/hal-02955134v1">hal-02955134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93a77d" table:style-name="93a77d">
          <table:table-column table:style-name="93a77d.0"/>
          <table:table-row>
            <table:table-cell office:value-type="string">
              <text:p text:style-name="Normal"><text:a xlink:type="simple" xlink:href="https://hal.science/hal-05077818v1">Filtre particulaire ensembliste par intervalles pour le suivi de cibles</text:a></text:p>
              <text:p text:style-name="Normal"><text:a xlink:type="simple" xlink:href="https://hal.science/search/index/?q=*&amp;authFullName_s=Mohamed Fnadi">Mohamed Fnadi</text:a><text:span>,</text:span><text:a xlink:type="simple" xlink:href="https://hal.science/search/index/?q=*&amp;authFullName_s=Régis Lherbier">Régis Lherbier</text:a></text:p>
              <text:p text:style-name="Normal"><text:span>Journées Régionales Drones et Véhicules Autonomes (JRDVA)</text:span><text:span>, Apr 2025, Dunkerque, France</text:span></text:p>
              <text:p text:style-name="Normal"><text:span>Poster de conférence</text:span></text:p>
              <text:p text:style-name="Normal"><text:a xlink:type="simple" xlink:href="https://hal.science/hal-05077818v1">hal-0507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54v1">Pêche récréative sur la Côte d'Opale : Quelles pratiques pour une meilleure gouvernance des littoraux ?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Catherine Roche">Catherine Roche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Michel Carrard">Michel Carrard</text:a><text:span>et al.</text:span></text:p>
              <text:p text:style-name="Normal"><text:span>Fêtes de la Mer<text:s/></text:span><text:span>, Jul 2017, Boulogne-sur-Mer, France. 2017</text:span></text:p>
              <text:p text:style-name="Normal"><text:span>Poster de conférence</text:span></text:p>
              <text:p text:style-name="Normal"><text:a xlink:type="simple" xlink:href="https://hal.science/hal-01577354v1">hal-01577354v1</text:a></text:p>
            </table:table-cell>
          </table:table-row>
        </table:table>
        <text:p text:style-name="P29"/>
        <text:p text:style-name="Heading2"><text:span text:style-name="T13">Rapport (1)</text:span></text:p>
        <text:p text:style-name="P31"/>
        <table:table table:name="bdbeee" table:style-name="bdbeee">
          <table:table-column table:style-name="bdbeee.0"/>
          <table:table-row>
            <table:table-cell office:value-type="string">
              <text:p text:style-name="Normal"><text:a xlink:type="simple" xlink:href="https://hal.science/hal-02959837v1">Pêche récréative sur la Côte d’Opale : quelles pratiques pour une meilleure gouvernance des littoraux ? (PEROPALE) -Rapport final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[Rapport de recherche] Université du Littoral - Côte d'Opale; Université de Lille (2018-..); TVES ULR 4477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9837v1">hal-02959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LHERBIER</dc:title>
    <dc:subject/>
    <dc:description>CV</dc:description>
    <dc:creator/>
    <dc:date>2026-05-25T21:57:23.000</dc:date>
    <meta:generator>PHPWord</meta:generator>
    <meta:initial-creator>CCSD</meta:initial-creator>
    <meta:creation-date>2026-05-25T21:57:23.000</meta:creation-date>
    <meta:keyword/>
    <meta:user-defined meta:name="Category"/>
    <meta:user-defined meta:name="Company"/>
    <meta:user-defined meta:name="Manager"/>
  </office:meta>
</office:document-meta>
</file>