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bab" style:family="table">
      <style:table-properties style:rel-width="100" table:align="center"/>
    </style:style>
    <style:style style:name="bf3bab.0" style:family="table-column">
      <style:table-column-properties style:column-width="0.00cm"/>
    </style:style>
    <style:style style:name="667837" style:family="table">
      <style:table-properties style:rel-width="100" table:align="center"/>
    </style:style>
    <style:style style:name="667837.0" style:family="table-column">
      <style:table-column-properties style:column-width="0.00cm"/>
    </style:style>
    <style:style style:name="a329cf" style:family="table">
      <style:table-properties style:rel-width="100" table:align="center"/>
    </style:style>
    <style:style style:name="a329cf.0" style:family="table-column">
      <style:table-column-properties style:column-width="0.00cm"/>
    </style:style>
    <style:style style:name="cc63a1" style:family="table">
      <style:table-properties style:rel-width="100" table:align="center"/>
    </style:style>
    <style:style style:name="cc63a1.0" style:family="table-column">
      <style:table-column-properties style:column-width="0.00cm"/>
    </style:style>
    <style:style style:name="0b53d8" style:family="table">
      <style:table-properties style:rel-width="100" table:align="center"/>
    </style:style>
    <style:style style:name="0b53d8.0" style:family="table-column">
      <style:table-column-properties style:column-width="0.00cm"/>
    </style:style>
    <style:style style:name="820174" style:family="table">
      <style:table-properties style:rel-width="100" table:align="center"/>
    </style:style>
    <style:style style:name="820174.0" style:family="table-column">
      <style:table-column-properties style:column-width="0.00cm"/>
    </style:style>
    <style:style style:name="9e24b3" style:family="table">
      <style:table-properties style:rel-width="100" table:align="center"/>
    </style:style>
    <style:style style:name="9e2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Hog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bf3bab" table:style-name="bf3bab">
          <table:table-column table:style-name="bf3bab.0"/>
          <table:table-row>
            <table:table-cell office:value-type="string">
              <text:p text:style-name="Normal"><text:a xlink:type="simple" xlink:href="https://hal.science/hal-05285529v1">How Digital Twins Can Improve the Design of Distributed Computing Frameworks</text:a></text:p>
              <text:p text:style-name="Normal"><text:a xlink:type="simple" xlink:href="https://hal.science/search/index/?q=*&amp;authFullName_s=Luc Hogie">Luc Hogie</text:a></text:p>
              <text:p text:style-name="Normal"><text:span>FMEC 2025 - 10th International Conference on Fog and Mobile Edge Computing</text:span><text:span>, May 2025, Tampa (Florida), United States. pp.244-247,<text:s/></text:span><text:a xlink:type="simple" xlink:href="https://dx.doi.org/10.1109/FMEC65595.2025.11119372">⟨10.1109/FMEC65595.2025.11119372⟩</text:a></text:p>
              <text:p text:style-name="Normal"><text:span>Communication dans un congrès</text:span></text:p>
              <text:p text:style-name="Normal"><text:a xlink:type="simple" xlink:href="https://hal.science/hal-05285529v1">hal-05285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6521v1">A Service-Oriented Middleware Enabling Decentralised Deployment in Mobile Multihop Networks</text:a></text:p>
              <text:p text:style-name="Normal"><text:a xlink:type="simple" xlink:href="https://hal.science/search/index/?q=*&amp;authFullName_s=Luc Hogie">Luc Hogie</text:a></text:p>
              <text:p text:style-name="Normal"><text:span>FMCIoT 2022 - 3rd International Workshop on Architectures for Future Mobile Computing and Internet of Things / collocated with ICSOC 2022 - 20th International Conference on Service-Oriented Computing</text:span><text:span>, Oct 2022, Sevilla, Spain. pp.209-220,<text:s/></text:span><text:a xlink:type="simple" xlink:href="https://dx.doi.org/10.1007/978-3-031-26507-5_17">⟨10.1007/978-3-031-26507-5_17⟩</text:a></text:p>
              <text:p text:style-name="Normal"><text:span>Communication dans un congrès</text:span></text:p>
              <text:p text:style-name="Normal"><text:a xlink:type="simple" xlink:href="https://inria.hal.science/hal-03886521v1">hal-0388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95v1">A Decentralized Web Service Infrastructure for the Interoperability of Applications in Multihop Dynamic Networks</text:a></text:p>
              <text:p text:style-name="Normal"><text:a xlink:type="simple" xlink:href="https://hal.science/search/index/?q=*&amp;authFullName_s=Luc Hogie">Luc Hogie</text:a></text:p>
              <text:p text:style-name="Normal"><text:span>CIoT 2023 - 6th Conference on Cloud and Internet of Things</text:span><text:span>, DNAC, Mar 2023, Lisbon, Portugal. pp.211-218,<text:s/></text:span><text:a xlink:type="simple" xlink:href="https://dx.doi.org/10.1109/CIoT57267.2023.10084876">⟨10.1109/CIoT57267.2023.10084876⟩</text:a></text:p>
              <text:p text:style-name="Normal"><text:span>Communication dans un congrès</text:span></text:p>
              <text:p text:style-name="Normal"><text:a xlink:type="simple" xlink:href="https://hal.science/hal-04075895v1">hal-04075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3333v1">Idawi: a decentralized middleware for achieving the full potential of the IoT, the fog, and other difficult computing environments</text:a></text:p>
              <text:p text:style-name="Normal"><text:a xlink:type="simple" xlink:href="https://hal.science/search/index/?q=*&amp;authFullName_s=Luc Hogie">Luc Hogie</text:a></text:p>
              <text:p text:style-name="Normal"><text:span>MIDDLEWEDGE 2022 - Proceedings of the 1st Workshop on Middleware for the Edge</text:span><text:span>, Nov 2022, Quebec City, Canada. pp.1-5,<text:s/></text:span><text:a xlink:type="simple" xlink:href="https://dx.doi.org/10.1145/3565385.3565876">⟨10.1145/3565385.3565876⟩</text:a></text:p>
              <text:p text:style-name="Normal"><text:span>Communication dans un congrès</text:span></text:p>
              <text:p text:style-name="Normal"><text:a xlink:type="simple" xlink:href="https://inria.hal.science/hal-03863333v1">hal-0386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79v1">Coefficient de Clustering d'intérêt : une nouvelle métrique pour les graphes dirigés comme Twitter</text:a></text:p>
              <text:p text:style-name="Normal"><text:a xlink:type="simple" xlink:href="https://hal.science/search/index/?q=*&amp;authFullName_s=Thibaud Trolliet">Thibaud Trolliet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Luc Hogie">Luc Hogie</text:a><text:span>,</text:span><text:a xlink:type="simple" xlink:href="https://hal.science/search/index/?q=*&amp;authFullName_s=Stéphane Pérennes">Stéphane Pérennes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2779v1">hal-0287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2083v1">Interest Clustering Coefficient: a New Metric for Directed Networks like Twitter</text:a></text:p>
              <text:p text:style-name="Normal"><text:a xlink:type="simple" xlink:href="https://hal.science/search/index/?q=*&amp;authFullName_s=Thibaud Trolliet">Thibaud Trolliet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Luc Hogie">Luc Hogie</text:a><text:span>,</text:span><text:a xlink:type="simple" xlink:href="https://hal.science/search/index/?q=*&amp;authFullName_s=Stéphane Pérennes">Stéphane Pérennes</text:a></text:p>
              <text:p text:style-name="Normal"><text:span>COMPLEX NETWORKS 2020 - 9th International Conference on Complex Networks and their Applications</text:span><text:span>, Dec 2020, Madrid / Virtual, Spain</text:span></text:p>
              <text:p text:style-name="Normal"><text:span>Communication dans un congrès</text:span></text:p>
              <text:p text:style-name="Normal"><text:a xlink:type="simple" xlink:href="https://inria.hal.science/hal-03052083v1">hal-03052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6415v1">Feasibility study on distributed simulations of BGP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Luc Hogie">Luc Hogie</text:a><text:span>,</text:span><text:a xlink:type="simple" xlink:href="https://hal.science/search/index/?q=*&amp;authFullName_s=Aurélien Lancin">Aurélien Lancin</text:a><text:span>,</text:span><text:a xlink:type="simple" xlink:href="https://hal.science/search/index/?q=*&amp;authFullName_s=Dimitri Papadimitriou">Dimitri Papadimitriou</text:a><text:span>,</text:span><text:a xlink:type="simple" xlink:href="https://hal.science/search/index/?q=*&amp;authFullName_s=Stéphane Pérennes">Stéphane Pérennes</text:a><text:span>et al.</text:span></text:p>
              <text:p text:style-name="Normal"><text:span>PADS 2012 - 26th ACM/IEEE/SCS Workshop on Principles of Advanced and Distributed Simulation</text:span><text:span>, Jul 2012, Zhangjiajie, China</text:span></text:p>
              <text:p text:style-name="Normal"><text:span>Communication dans un congrès</text:span></text:p>
              <text:p text:style-name="Normal"><text:a xlink:type="simple" xlink:href="https://inria.hal.science/hal-00706415v1">hal-00706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0609v1">Simulating Routing Schemes on Large-Scale Topologies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Papadimitriou Dimitri">Papadimitriou Dimitri</text:a><text:span>,</text:span><text:a xlink:type="simple" xlink:href="https://hal.science/search/index/?q=*&amp;authFullName_s=Issam Tahiri">Issam Tahiri</text:a><text:span>,</text:span><text:a xlink:type="simple" xlink:href="https://hal.science/search/index/?q=*&amp;authFullName_s=Frédéric Majorczyk">Frédéric Majorczyk</text:a></text:p>
              <text:p text:style-name="Normal"><text:span>24th ACM/IEEE/SCS Workshop on Principles of Advanced and Distributed Simulation (PADS 2010)</text:span><text:span>, May 2010, Atlanta, United States</text:span></text:p>
              <text:p text:style-name="Normal"><text:span>Communication dans un congrès</text:span></text:p>
              <text:p text:style-name="Normal"><text:a xlink:type="simple" xlink:href="https://inria.hal.science/inria-00530609v1">inria-0053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46v1">A Context-Aware Broadcast Protocol for Mobile Wireless Networks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Gregoire Danoy">Gregoire Danoy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Frédéric Guinand">Frédéric Guinand</text:a></text:p>
              <text:p text:style-name="Normal"><text:span>Modelling, Computation and Optimization in Information Systems and Management Sciences Second International Conference MCO 2008</text:span><text:span>, Sep 2008, Metz, France. pp.507-519,<text:s/></text:span><text:a xlink:type="simple" xlink:href="https://dx.doi.org/10.1007/978-3-540-87477-5_54">⟨10.1007/978-3-540-87477-5_54⟩</text:a></text:p>
              <text:p text:style-name="Normal"><text:span>Communication dans un congrès</text:span></text:p>
              <text:p text:style-name="Normal"><text:a xlink:type="simple" xlink:href="https://hal.science/hal-00455546v1">hal-0045554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67837" table:style-name="667837">
          <table:table-column table:style-name="667837.0"/>
          <table:table-row>
            <table:table-cell office:value-type="string">
              <text:p text:style-name="Normal"><text:a xlink:type="simple" xlink:href="https://hal.science/hal-04878642v1">Towards Better Middleware for Distributed Computing</text:a></text:p>
              <text:p text:style-name="Normal"><text:a xlink:type="simple" xlink:href="https://hal.science/search/index/?q=*&amp;authFullName_s=Luc Hogie">Luc Hogi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78642v1">hal-04878642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a329cf" table:style-name="a329cf">
          <table:table-column table:style-name="a329cf.0"/>
          <table:table-row>
            <table:table-cell office:value-type="string">
              <text:p text:style-name="Normal"><text:a xlink:type="simple" xlink:href="https://hal.science/hal-04878631v1">Digital Twins as the Keystone of the Design of Distributed Systems</text:a></text:p>
              <text:p text:style-name="Normal"><text:a xlink:type="simple" xlink:href="https://hal.science/search/index/?q=*&amp;authFullName_s=Luc Hogie">Luc Hogie</text:a></text:p>
              <text:p text:style-name="Normal"><text:span>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78631v1">hal-048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84v1">Idawi: a middleware for distributed applications in the IOT, the fog and other multihop dynamic networks</text:a></text:p>
              <text:p text:style-name="Normal"><text:a xlink:type="simple" xlink:href="https://hal.science/search/index/?q=*&amp;authFullName_s=Luc Hogie">Luc Hogie</text:a></text:p>
              <text:p text:style-name="Normal"><text:span>[Research Report] CNRS - Centre National de la Recherche Scientifique; Université Côte d'azur; Inri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62184v1">hal-03562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481v1">Feasibility study on distributed simulations of BGP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Luc Hogie">Luc Hogie</text:a><text:span>,</text:span><text:a xlink:type="simple" xlink:href="https://hal.science/search/index/?q=*&amp;authFullName_s=Aurélien Lancin">Aurélien Lancin</text:a><text:span>,</text:span><text:a xlink:type="simple" xlink:href="https://hal.science/search/index/?q=*&amp;authFullName_s=Dimitri Papadimitriou">Dimitri Papadimitriou</text:a><text:span>,</text:span><text:a xlink:type="simple" xlink:href="https://hal.science/search/index/?q=*&amp;authFullName_s=Stéphane Pérennes">Stéphane Pérennes</text:a><text:span>et al.</text:span></text:p>
              <text:p text:style-name="Normal"><text:span>[Research Report] RR-8283, 2013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3481v1">hal-00813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0114v1">simulating routing schemes on large-scale topologies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Dimitri Papadimitriou">Dimitri Papadimitriou</text:a><text:span>,</text:span><text:a xlink:type="simple" xlink:href="https://hal.science/search/index/?q=*&amp;authFullName_s=Issam Tahiri">Issam Tahiri</text:a></text:p>
              <text:p text:style-name="Normal"><text:span>[Technical Report] 2009, pp.1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40114v1">inria-00440114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cc63a1" table:style-name="cc63a1">
          <table:table-column table:style-name="cc63a1.0"/>
          <table:table-row>
            <table:table-cell office:value-type="string">
              <text:p text:style-name="Normal"><text:a xlink:type="simple" xlink:href="https://inria.hal.science/hal-03441498v1">Interest clustering coefficient: a new metric for directed networks like Twitter</text:a></text:p>
              <text:p text:style-name="Normal"><text:a xlink:type="simple" xlink:href="https://hal.science/search/index/?q=*&amp;authFullName_s=Thibaud Trolliet">Thibaud Trolliet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Luc Hogie">Luc Hogie</text:a><text:span>,</text:span><text:a xlink:type="simple" xlink:href="https://hal.science/search/index/?q=*&amp;authFullName_s=Stéphane Pérennes">Stéphane Pérennes</text:a></text:p>
              <text:p text:style-name="Normal"><text:span>Journal of Complex Networks</text:span><text:span>, 2021,<text:s/></text:span><text:a xlink:type="simple" xlink:href="https://dx.doi.org/10.1093/comnet/cnab030">⟨10.1093/comnet/cnab030⟩</text:a></text:p>
              <text:p text:style-name="Normal"><text:span>Article dans une revue</text:span></text:p>
              <text:p text:style-name="Normal"><text:a xlink:type="simple" xlink:href="https://inria.hal.science/hal-03441498v1">hal-0344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325v1">An Overview of MANETs Simulation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Frédéric Guinand">Frédéric Guinand</text:a></text:p>
              <text:p text:style-name="Normal"><text:span>Electronic Notes in Theoretical Computer Science</text:span><text:span>, 2006, 150 (1), pp.81-101.<text:s/></text:span><text:a xlink:type="simple" xlink:href="https://dx.doi.org/10.1016/j.entcs.2005.12.025">⟨10.1016/j.entcs.2005.12.025⟩</text:a></text:p>
              <text:p text:style-name="Normal"><text:span>Article dans une revue</text:span></text:p>
              <text:p text:style-name="Normal"><text:a xlink:type="simple" xlink:href="https://hal.science/hal-02501325v1">hal-0250132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0b53d8" table:style-name="0b53d8">
          <table:table-column table:style-name="0b53d8.0"/>
          <table:table-row>
            <table:table-cell office:value-type="string">
              <text:p text:style-name="Normal"><text:a xlink:type="simple" xlink:href="https://hal.science/hal-01761535v1">IndexMEED cases studies using &amp;quot;Omics&amp;quot; data with graph theor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Archambeau">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TDWG</text:span><text:span>, 2017, Ottawa, Canada.<text:s/></text:span><text:span>Biodiversity Information Science and Standards</text:span><text:span>, 1, pp.340-361, 2017,<text:s/></text:span><text:a xlink:type="simple" xlink:href="https://dx.doi.org/10.3897/tdwgproceedings.1.20740">⟨10.3897/tdwgproceedings.1.20740⟩</text:a></text:p>
              <text:p text:style-name="Normal"><text:span>Proceedings/Recueil des communications</text:span></text:p>
              <text:p text:style-name="Normal"><text:a xlink:type="simple" xlink:href="https://hal.science/hal-01761535v1">hal-01761535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820174" table:style-name="820174">
          <table:table-column table:style-name="820174.0"/>
          <table:table-row>
            <table:table-cell office:value-type="string">
              <text:p text:style-name="Normal"><text:a xlink:type="simple" xlink:href="https://hal.science/hal-01360649v1">BigGraphs: distributed graph computing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Michel Syska">Michel Syska</text:a><text:span>,</text:span><text:a xlink:type="simple" xlink:href="https://hal.science/search/index/?q=*&amp;authFullName_s=Nicolas Chleq">Nicolas Chleq</text:a></text:p>
              <text:p text:style-name="Normal"><text:span>France, Patent n° : IDDN.FR.001.410005.000.S.P.2015.000.31235. 2016</text:span></text:p>
              <text:p text:style-name="Normal"><text:span>Brevet</text:span></text:p>
              <text:p text:style-name="Normal"><text:a xlink:type="simple" xlink:href="https://hal.science/hal-01360649v1">hal-01360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741v1">GRPH</text:a></text:p>
              <text:p text:style-name="Normal"><text:a xlink:type="simple" xlink:href="https://hal.science/search/index/?q=*&amp;authFullName_s=Luc Hogie">Luc Hogie</text:a><text:span>,</text:span><text:a xlink:type="simple" xlink:href="https://hal.science/search/index/?q=*&amp;authFullName_s=Issam Tahiri">Issam Tahiri</text:a><text:span>,</text:span><text:a xlink:type="simple" xlink:href="https://hal.science/search/index/?q=*&amp;authFullName_s=Aurélien Lancin">Aurélien Lancin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David Coudert">David Coudert</text:a></text:p>
              <text:p text:style-name="Normal"><text:span>France, Patent n° : FR.001.310007.000.S.P.2011.000.31235. 2011</text:span></text:p>
              <text:p text:style-name="Normal"><text:span>Brevet</text:span></text:p>
              <text:p text:style-name="Normal"><text:a xlink:type="simple" xlink:href="https://inria.hal.science/hal-01355741v1">hal-0135574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e24b3" table:style-name="9e24b3">
          <table:table-column table:style-name="9e24b3.0"/>
          <table:table-row>
            <table:table-cell office:value-type="string">
              <text:p text:style-name="Normal"><text:a xlink:type="simple" xlink:href="https://hal.science/tel-01589632v1">Mobile Ad Hoc Networks: Modelling, Simulation and Broadcast-based Applications</text:a></text:p>
              <text:p text:style-name="Normal"><text:a xlink:type="simple" xlink:href="https://hal.science/search/index/?q=*&amp;authFullName_s=Luc Hogie">Luc Hogie</text:a></text:p>
              <text:p text:style-name="Normal"><text:span>Modeling and Simulation. Université du Luxembourg, Faculté des Sciences, de la Technologie et de la Communication [FSTC]; Université du Havre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9632v1">tel-01589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Hogie</dc:title>
    <dc:subject/>
    <dc:description>CV</dc:description>
    <dc:creator/>
    <dc:date>2026-05-24T15:26:23.000</dc:date>
    <meta:generator>PHPWord</meta:generator>
    <meta:initial-creator>CCSD</meta:initial-creator>
    <meta:creation-date>2026-05-24T15:26:23.000</meta:creation-date>
    <meta:keyword/>
    <meta:user-defined meta:name="Category"/>
    <meta:user-defined meta:name="Company"/>
    <meta:user-defined meta:name="Manager"/>
  </office:meta>
</office:document-meta>
</file>