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3d27" style:family="table">
      <style:table-properties style:rel-width="100" table:align="center"/>
    </style:style>
    <style:style style:name="9c3d27.0" style:family="table-column">
      <style:table-column-properties style:column-width="0.00cm"/>
    </style:style>
    <style:style style:name="4a40bb" style:family="table">
      <style:table-properties style:rel-width="100" table:align="center"/>
    </style:style>
    <style:style style:name="4a40bb.0" style:family="table-column">
      <style:table-column-properties style:column-width="0.00cm"/>
    </style:style>
    <style:style style:name="3202e5" style:family="table">
      <style:table-properties style:rel-width="100" table:align="center"/>
    </style:style>
    <style:style style:name="3202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 W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c3d27" table:style-name="9c3d27">
          <table:table-column table:style-name="9c3d27.0"/>
          <table:table-row>
            <table:table-cell office:value-type="string">
              <text:p text:style-name="Normal"><text:a xlink:type="simple" xlink:href="https://hal.science/hal-05173255v1">Mapping previously undetected trees reveals overlooked changes in pan-tropical tree cover</text:a></text:p>
              <text:p text:style-name="Normal"><text:a xlink:type="simple" xlink:href="https://hal.science/search/index/?q=*&amp;authFullName_s=Shidong Liu">Shidong Liu</text:a><text:span>,</text:span><text:a xlink:type="simple" xlink:href="https://hal.science/search/index/?q=*&amp;authFullName_s=Jie Zhang">Jie Zhang</text:a><text:span>,</text:span><text:a xlink:type="simple" xlink:href="https://hal.science/search/index/?q=*&amp;authFullName_s=Li Wang">Li Wang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Jianjun Zhang">Jianjun Zhang</text:a><text:span>et al.</text:span></text:p>
              <text:p text:style-name="Normal"><text:span>Nature Communications</text:span><text:span>, 2025, 16 (1), pp.5561.<text:s/></text:span><text:a xlink:type="simple" xlink:href="https://dx.doi.org/10.1038/s41467-025-60662-z">⟨10.1038/s41467-025-60662-z⟩</text:a></text:p>
              <text:p text:style-name="Normal"><text:span>Article dans une revue</text:span></text:p>
              <text:p text:style-name="Normal"><text:a xlink:type="simple" xlink:href="https://hal.science/hal-05173255v1">hal-0517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221v1">Effect of oblique polymer pillars on spreading and elongation of rat mesenchymal stem cells</text:a></text:p>
              <text:p text:style-name="Normal"><text:a xlink:type="simple" xlink:href="https://hal.science/search/index/?q=*&amp;authFullName_s=Jie Hu">Jie Hu</text:a><text:span>,</text:span><text:a xlink:type="simple" xlink:href="https://hal.science/search/index/?q=*&amp;authFullName_s=Yan-Jun Liu">Yan-Jun Liu</text:a><text:span>,</text:span><text:a xlink:type="simple" xlink:href="https://hal.science/search/index/?q=*&amp;authFullName_s=Jian Shi">Jian Shi</text:a><text:span>,</text:span><text:a xlink:type="simple" xlink:href="https://hal.science/search/index/?q=*&amp;authFullName_s=Li Wang">Li Wang</text:a><text:span>,</text:span><text:a xlink:type="simple" xlink:href="https://hal.science/search/index/?q=*&amp;authFullName_s=Matthieu Piel">Matthieu Piel</text:a><text:span>et al.</text:span></text:p>
              <text:p text:style-name="Normal"><text:span>Colloids and Surfaces B: Biointerfaces</text:span><text:span>, 2019, 183, pp.110485.<text:s/></text:span><text:a xlink:type="simple" xlink:href="https://dx.doi.org/10.1016/j.colsurfb.2019.110485">⟨10.1016/j.colsurfb.2019.110485⟩</text:a></text:p>
              <text:p text:style-name="Normal"><text:span>Article dans une revue</text:span></text:p>
              <text:p text:style-name="Normal"><text:a xlink:type="simple" xlink:href="https://hal.science/hal-02415221v1">hal-0241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06v1">Bayesian 3D X-ray Computed Tomography with a Hierarchical Prior model for Sparsity in Haar Transform domain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Mircea Dumitru">Mircea Dumitru</text:a></text:p>
              <text:p text:style-name="Normal"><text:span>Entropy</text:span><text:span>, 2018, Special Issue "Probabilistic Methods for Inverse Problems",<text:s/></text:span><text:a xlink:type="simple" xlink:href="https://dx.doi.org/10.3390/e20120977">⟨10.3390/e20120977⟩</text:a></text:p>
              <text:p text:style-name="Normal"><text:span>Article dans une revue</text:span></text:p>
              <text:p text:style-name="Normal"><text:a xlink:type="simple" xlink:href="https://hal.science/hal-01950706v1">hal-0195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523v1">X-ray Computed Tomography using a sparsity enforcing prior model based on Haar transformation in a Bayesian framework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/text:p>
              <text:p text:style-name="Normal"><text:span>Fundamenta Informaticae</text:span><text:span>, 2017, 155 (4), pp.449-480.<text:s/></text:span><text:a xlink:type="simple" xlink:href="https://dx.doi.org/10.3233/FI-2017-1594">⟨10.3233/FI-2017-1594⟩</text:a></text:p>
              <text:p text:style-name="Normal"><text:span>Article dans une revue</text:span></text:p>
              <text:p text:style-name="Normal"><text:a xlink:type="simple" xlink:href="https://hal.science/hal-01490523v1">hal-0149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607v1">Effect of Draw Resistance on Phenol and Its Contribution Degree of Cigarette Hazard Index</text:a></text:p>
              <text:p text:style-name="Normal"><text:a xlink:type="simple" xlink:href="https://hal.science/search/index/?q=*&amp;authFullName_s=Wang Hao">Wang Hao</text:a><text:span>,</text:span><text:a xlink:type="simple" xlink:href="https://hal.science/search/index/?q=*&amp;authFullName_s=Zhan Jianbo">Zhan Jianbo</text:a><text:span>,</text:span><text:a xlink:type="simple" xlink:href="https://hal.science/search/index/?q=*&amp;authFullName_s=Yu Zhenhua">Yu Zhenhua</text:a><text:span>,</text:span><text:a xlink:type="simple" xlink:href="https://hal.science/search/index/?q=*&amp;authFullName_s=Yu Yao">Yu Yao</text:a><text:span>,</text:span><text:a xlink:type="simple" xlink:href="https://hal.science/search/index/?q=*&amp;authFullName_s=Cheng Liang">Cheng Liang</text:a><text:span>et al.</text:span></text:p>
              <text:p text:style-name="Normal"><text:span>Archives of Current Research International</text:span><text:span>, 2016, 4 (4), pp.1 - 7</text:span></text:p>
              <text:p text:style-name="Normal"><text:span>Article dans une revue</text:span></text:p>
              <text:p text:style-name="Normal"><text:a xlink:type="simple" xlink:href="https://hal.science/hal-05443607v1">hal-05443607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4a40bb" table:style-name="4a40bb">
          <table:table-column table:style-name="4a40bb.0"/>
          <table:table-row>
            <table:table-cell office:value-type="string">
              <text:p text:style-name="Normal"><text:a xlink:type="simple" xlink:href="https://hal.science/hal-01569349v1">Comparaison des performances d’algorithmes itératifs bayésiens basés sur trois classes de modèles a priori parcimonieux appliqués à la reconstruction tomographique</text:a></text:p>
              <text:p text:style-name="Normal"><text:a xlink:type="simple" xlink:href="https://hal.science/search/index/?q=*&amp;authFullName_s=Mircea Dumitru">Mircea Dumitru</text:a><text:span>,</text:span><text:a xlink:type="simple" xlink:href="https://hal.science/search/index/?q=*&amp;authFullName_s=Li Wang">Li Wang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li Mohammad-Djafari">Ali Mohammad-Djafari</text:a></text:p>
              <text:p text:style-name="Normal"><text:span>26eme Colloque GRETSI Traitement du Signal &amp; des Images, GRETSI 2017</text:span><text:span>, Sep 2017, Juans-Les-Pins, France</text:span></text:p>
              <text:p text:style-name="Normal"><text:span>Communication dans un congrès</text:span></text:p>
              <text:p text:style-name="Normal"><text:a xlink:type="simple" xlink:href="https://hal.science/hal-01569349v1">hal-0156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888v1">Reconstruction 3D en tomographie à rayons X à l'aide d'un modèle a priori hiérarchique utilisant la transformation de Haar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li Mohammad-Djafari">Ali Mohammad-Djafari</text:a></text:p>
              <text:p text:style-name="Normal"><text:span>26eme Colloque GRETSI Traitement du Signal &amp; des Images, GRETSI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567888v1">hal-0156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790v1">Bayesian X-ray Computed Tomography using a Three-level Hierarchical Prior Model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/text:p>
              <text:p text:style-name="Normal"><text:span>AIP Conference, Bayesian inference and maximum entropy methods in science and engineering (Maxent 2016)</text:span><text:span>, Jul 2016, Gent, Belgium.<text:s/></text:span><text:a xlink:type="simple" xlink:href="https://dx.doi.org/10.1063/1.4985361">⟨10.1063/1.4985361⟩</text:a></text:p>
              <text:p text:style-name="Normal"><text:span>Communication dans un congrès</text:span></text:p>
              <text:p text:style-name="Normal"><text:a xlink:type="simple" xlink:href="https://hal.science/hal-01403790v1">hal-0140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508v1">X-ray computed tomography simultaneous image reconstruction and contour detection using a hierarchical markovian model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/text:p>
              <text:p text:style-name="Normal"><text:span>The 42nd IEEE International Conference on Acoustics, Speech and Signal Processing (ICASSP 2017)</text:span><text:span>, Mar 2017, New Orleans, United States. pp.6070-6074,<text:s/></text:span><text:a xlink:type="simple" xlink:href="https://dx.doi.org/10.1109/ICASSP.2017.7953322">⟨10.1109/ICASSP.2017.7953322⟩</text:a></text:p>
              <text:p text:style-name="Normal"><text:span>Communication dans un congrès</text:span></text:p>
              <text:p text:style-name="Normal"><text:a xlink:type="simple" xlink:href="https://hal.science/hal-01490508v1">hal-0149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554v1">3D X-ray Computed Tomography reconstruction using sparsity enforcing Hierarchical Model based on Haar Transformation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Mircea Dumitru">Mircea Dumitru</text:a></text:p>
              <text:p text:style-name="Normal"><text:span>The 2017 International Conference on Fully Three-Dimensional Image Reconstruction in Radiology and Nuclear Medicine</text:span><text:span>, Jun 2017, Xi'an, China. pp.295-298</text:span></text:p>
              <text:p text:style-name="Normal"><text:span>Communication dans un congrès</text:span></text:p>
              <text:p text:style-name="Normal"><text:a xlink:type="simple" xlink:href="https://hal.science/hal-01490554v1">hal-0149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875v1">Bayesian method with sparsity enforcing prior of dual-tree complex wavelet transform coefficients for X-ray CT image reconstruction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/text:p>
              <text:p text:style-name="Normal"><text:span>25th European Signal Processing Conference (EUSIPCO 2017)</text:span><text:span>, Aug 2017, Kos island, Greece.<text:s/></text:span><text:a xlink:type="simple" xlink:href="https://dx.doi.org/10.23919/eusipco.2017.8081253">⟨10.23919/eusipco.2017.8081253⟩</text:a></text:p>
              <text:p text:style-name="Normal"><text:span>Communication dans un congrès</text:span></text:p>
              <text:p text:style-name="Normal"><text:a xlink:type="simple" xlink:href="https://hal.science/hal-01567875v1">hal-0156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318v1">Model selection in the sparsity context for inverse problems in Bayesian framework</text:a></text:p>
              <text:p text:style-name="Normal"><text:a xlink:type="simple" xlink:href="https://hal.science/search/index/?q=*&amp;authFullName_s=Mircea Dumitru">Mircea Dumitru</text:a><text:span>,</text:span><text:a xlink:type="simple" xlink:href="https://hal.science/search/index/?q=*&amp;authFullName_s=Li Wang">Li Wang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/text:p>
              <text:p text:style-name="Normal"><text:span>37th International Workshop on Bayesian Inference and Maximum Entropy Methods in Science and Engineering</text:span><text:span>, Jul 2017, Jarinu, Brazil.<text:s/></text:span><text:a xlink:type="simple" xlink:href="https://dx.doi.org/10.1007/978-3-319-91143-4_15">⟨10.1007/978-3-319-91143-4_15⟩</text:a></text:p>
              <text:p text:style-name="Normal"><text:span>Communication dans un congrès</text:span></text:p>
              <text:p text:style-name="Normal"><text:a xlink:type="simple" xlink:href="https://hal.science/hal-01568318v1">hal-0156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337v1">Performance comparison of Bayesian iterative algorithms for three classes of sparsity enforcing priors with application in computed tomography</text:a></text:p>
              <text:p text:style-name="Normal"><text:a xlink:type="simple" xlink:href="https://hal.science/search/index/?q=*&amp;authFullName_s=Mircea Dumitru">Mircea Dumitru</text:a><text:span>,</text:span><text:a xlink:type="simple" xlink:href="https://hal.science/search/index/?q=*&amp;authFullName_s=Wang Li">Wang L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li Mohammad-Djafari">Ali Mohammad-Djafari</text:a></text:p>
              <text:p text:style-name="Normal"><text:span>2017 IEEE International Conference on Image Processing</text:span><text:span>, Sep 2017, Beijing, China</text:span></text:p>
              <text:p text:style-name="Normal"><text:span>Communication dans un congrès</text:span></text:p>
              <text:p text:style-name="Normal"><text:a xlink:type="simple" xlink:href="https://hal.science/hal-01568337v1">hal-0156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325v1">Unsupervised sparsity enforcing iterative algorithms for 3D image reconstruction in X-ray computed tomography</text:a></text:p>
              <text:p text:style-name="Normal"><text:a xlink:type="simple" xlink:href="https://hal.science/search/index/?q=*&amp;authFullName_s=Mircea Dumitru">Mircea Dumitru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Li Wang">Li Wang</text:a><text:span>,</text:span><text:a xlink:type="simple" xlink:href="https://hal.science/search/index/?q=*&amp;authFullName_s=Ali Mohammad-Djafari">Ali Mohammad-Djafari</text:a></text:p>
              <text:p text:style-name="Normal"><text:span>The 2017 International Conference on Fully Three-Dimensional Image Reconstruction in Radiology and Nuclear Medicine</text:span><text:span>, Jun 2017, Xi'an, China. pp.359-362</text:span></text:p>
              <text:p text:style-name="Normal"><text:span>Communication dans un congrès</text:span></text:p>
              <text:p text:style-name="Normal"><text:a xlink:type="simple" xlink:href="https://hal.science/hal-01568325v1">hal-0156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787v1">A Student-t based sparsity enforcing hierarchical prior for linear inverse problems and its efficient Bayesian computation for 2D and 3D Computed Tomography</text:a></text:p>
              <text:p text:style-name="Normal"><text:a xlink:type="simple" xlink:href="https://hal.science/search/index/?q=*&amp;authFullName_s=Ali Mohammad-Djafari">Ali Mohammad-Djafari</text:a><text:span>,</text:span><text:a xlink:type="simple" xlink:href="https://hal.science/search/index/?q=*&amp;authFullName_s=Li Wang">Li Wang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olkert Bleichrodt">Folkert Bleichrodt</text:a></text:p>
              <text:p text:style-name="Normal"><text:span>International traveling workshop on interactions between sparse models and technology</text:span><text:span>, Aug 2016, AALBORG, Denmark</text:span></text:p>
              <text:p text:style-name="Normal"><text:span>Communication dans un congrès</text:span></text:p>
              <text:p text:style-name="Normal"><text:a xlink:type="simple" xlink:href="https://hal.science/hal-01403787v1">hal-0140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784v1">Computed tomography reconstruction based on a hierarchical model and variational Bayesian method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Mircea Dumitru">Mircea Dumitru</text:a></text:p>
              <text:p text:style-name="Normal"><text:span>IEEE International Conference on Acoustics, Speech and Signal Processing (ICASSP)</text:span><text:span>, Mar 2016, Shanghai, China. pp.883-887,<text:s/></text:span><text:a xlink:type="simple" xlink:href="https://dx.doi.org/10.1109/ICASSP.2016.7471802">⟨10.1109/ICASSP.2016.7471802⟩</text:a></text:p>
              <text:p text:style-name="Normal"><text:span>Communication dans un congrès</text:span></text:p>
              <text:p text:style-name="Normal"><text:a xlink:type="simple" xlink:href="https://hal.science/hal-01403784v1">hal-0140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706v1">Bayesian 3D X-ray computed tomography image reconstruction with a scaled Gaussian mixture prior model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li Mohammad-Djafari">Ali Mohammad-Djafari</text:a></text:p>
              <text:p text:style-name="Normal"><text:span>34th International Workshop on Bayesian Inference and Maximun Entropy Methods in Science and Engineering (MaxEnt'14)</text:span><text:span>, Sep 2014, Amboise, France. pp.556-563,<text:s/></text:span><text:a xlink:type="simple" xlink:href="https://dx.doi.org/10.1063/1.4906022">⟨10.1063/1.4906022⟩</text:a></text:p>
              <text:p text:style-name="Normal"><text:span>Communication dans un congrès</text:span></text:p>
              <text:p text:style-name="Normal"><text:a xlink:type="simple" xlink:href="https://hal.science/hal-01338706v1">hal-01338706v1</text:a></text:p>
            </table:table-cell>
          </table:table-row>
        </table:table>
        <text:p text:style-name="P13"/>
        <text:p text:style-name="Heading2"><text:span text:style-name="T5">Logiciel (1)</text:span></text:p>
        <text:p text:style-name="P15"/>
        <table:table table:name="3202e5" table:style-name="3202e5">
          <table:table-column table:style-name="3202e5.0"/>
          <table:table-row>
            <table:table-cell office:value-type="string">
              <text:p text:style-name="Normal"><text:a xlink:type="simple" xlink:href="https://inria.hal.science/hal-01759762v1">iterTomoGPI-GPL - Ref CNRS du pré-dépôt APP 11562-02 (num IDDN prochainement disponible)</text:a></text:p>
              <text:p text:style-name="Normal"><text:a xlink:type="simple" xlink:href="https://hal.science/search/index/?q=*&amp;authFullName_s=Mircea Dumitru">Mircea Dumitru</text:a><text:span>,</text:span><text:a xlink:type="simple" xlink:href="https://hal.science/search/index/?q=*&amp;authFullName_s=Li Wang">Li Wang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li Mohammad-Djafari">Ali Mohammad-Djafari</text:a></text:p>
              <text:p text:style-name="Normal"><text:span>2018</text:span></text:p>
              <text:p text:style-name="Normal"><text:span>Logiciel</text:span></text:p>
              <text:p text:style-name="Normal"><text:a xlink:type="simple" xlink:href="https://inria.hal.science/hal-01759762v1">hal-01759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 WANG</dc:title>
    <dc:subject/>
    <dc:description>CV</dc:description>
    <dc:creator/>
    <dc:date>2026-05-15T12:57:21.000</dc:date>
    <meta:generator>PHPWord</meta:generator>
    <meta:initial-creator>CCSD</meta:initial-creator>
    <meta:creation-date>2026-05-15T12:57:21.000</meta:creation-date>
    <meta:keyword/>
    <meta:user-defined meta:name="Category"/>
    <meta:user-defined meta:name="Company"/>
    <meta:user-defined meta:name="Manager"/>
  </office:meta>
</office:document-meta>
</file>