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bf46" style:family="table">
      <style:table-properties style:rel-width="100" table:align="center"/>
    </style:style>
    <style:style style:name="00bf46.0" style:family="table-column">
      <style:table-column-properties style:column-width="0.00cm"/>
    </style:style>
    <style:style style:name="1df84d" style:family="table">
      <style:table-properties style:rel-width="100" table:align="center"/>
    </style:style>
    <style:style style:name="1df84d.0" style:family="table-column">
      <style:table-column-properties style:column-width="0.00cm"/>
    </style:style>
    <style:style style:name="7a45c7" style:family="table">
      <style:table-properties style:rel-width="100" table:align="center"/>
    </style:style>
    <style:style style:name="7a45c7.0" style:family="table-column">
      <style:table-column-properties style:column-width="0.00cm"/>
    </style:style>
    <style:style style:name="c21ec2" style:family="table">
      <style:table-properties style:rel-width="100" table:align="center"/>
    </style:style>
    <style:style style:name="c21ec2.0" style:family="table-column">
      <style:table-column-properties style:column-width="0.00cm"/>
    </style:style>
    <style:style style:name="8e5a22" style:family="table">
      <style:table-properties style:rel-width="100" table:align="center"/>
    </style:style>
    <style:style style:name="8e5a22.0" style:family="table-column">
      <style:table-column-properties style:column-width="0.00cm"/>
    </style:style>
    <style:style style:name="ba35f6" style:family="table">
      <style:table-properties style:rel-width="100" table:align="center"/>
    </style:style>
    <style:style style:name="ba35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alia Lomb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00bf46" table:style-name="00bf46">
          <table:table-column table:style-name="00bf46.0"/>
          <table:table-row>
            <table:table-cell office:value-type="string">
              <text:p text:style-name="Normal"><text:a xlink:type="simple" xlink:href="https://shs.hal.science/halshs-04727723v1">A propos du séminaire &amp;quot;Familles, intimités, frontières&amp;quot;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Lia Lombardi">Lia Lombardi</text:a></text:p>
              <text:p text:style-name="Normal"><text:span>Revue des politiques sociales et familiales</text:span><text:span>, 2025, 1 (153), pp.129 -134.<text:s/></text:span><text:a xlink:type="simple" xlink:href="https://dx.doi.org/10.3917/rpsf.153.0129">⟨10.3917/rpsf.153.0129⟩</text:a></text:p>
              <text:p text:style-name="Normal"><text:span>Article dans une revue</text:span></text:p>
              <text:p text:style-name="Normal"><text:a xlink:type="simple" xlink:href="https://shs.hal.science/halshs-04727723v1">halshs-0472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245v1">One Health approach: a transdisciplinary paradigm in exploring the possible connections between climate change, uncertainty, and fertility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Licinia Pascucci">Licinia Pascucci</text:a></text:p>
              <text:p text:style-name="Normal"><text:span>Salute e società</text:span><text:span>, 2024, One Health as a transdisciplinary field: actors, practices, knowledge, Fascicolo 2024/3, pp.151-165.<text:s/></text:span><text:a xlink:type="simple" xlink:href="https://dx.doi.org/10.3280/SES2024-003011">⟨10.3280/SES2024-003011⟩</text:a></text:p>
              <text:p text:style-name="Normal"><text:span>Article dans une revue</text:span></text:p>
              <text:p text:style-name="Normal"><text:a xlink:type="simple" xlink:href="https://shs.hal.science/halshs-04733245v1">halshs-04733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259v1">Key factors in complex public health interventions to address vaccine hesitancy using a multidisciplinary approach: the VAX-TRUST project</text:a></text:p>
              <text:p text:style-name="Normal"><text:a xlink:type="simple" xlink:href="https://hal.science/search/index/?q=*&amp;authFullName_s=Maria Ferrara">Maria Ferrara</text:a><text:span>,</text:span><text:a xlink:type="simple" xlink:href="https://hal.science/search/index/?q=*&amp;authFullName_s=Elisa Langiano">Elisa Langiano</text:a><text:span>,</text:span><text:a xlink:type="simple" xlink:href="https://hal.science/search/index/?q=*&amp;authFullName_s=Maurizio Esposito">Maurizio Esposito</text:a><text:span>,</text:span><text:a xlink:type="simple" xlink:href="https://hal.science/search/index/?q=*&amp;authFullName_s=Giuseppina Lo Moro">Giuseppina Lo Moro</text:a><text:span>,</text:span><text:a xlink:type="simple" xlink:href="https://hal.science/search/index/?q=*&amp;authFullName_s=Lia Lombardi">Lia Lombardi</text:a><text:span>et al.</text:span></text:p>
              <text:p text:style-name="Normal"><text:span>Health Education Research</text:span><text:span>, 2024, cyae027,<text:s/></text:span><text:a xlink:type="simple" xlink:href="https://dx.doi.org/10.1093/her/cyae027">⟨10.1093/her/cyae027⟩</text:a></text:p>
              <text:p text:style-name="Normal"><text:span>Article dans une revue</text:span></text:p>
              <text:p text:style-name="Normal"><text:a xlink:type="simple" xlink:href="https://shs.hal.science/halshs-04733259v1">halshs-0473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75v1">L’impatto delle Medical Humanities nella formazione delle professioni sanitarie e nelle pratiche di cura. Una revisione narrativa</text:a></text:p>
              <text:p text:style-name="Normal"><text:a xlink:type="simple" xlink:href="https://hal.science/search/index/?q=*&amp;authFullName_s=Linda Lombi">Linda Lombi</text:a><text:span>,</text:span><text:a xlink:type="simple" xlink:href="https://hal.science/search/index/?q=*&amp;authFullName_s=Lia Lombardi">Lia Lombardi</text:a></text:p>
              <text:p text:style-name="Normal"><text:span>Studi di Sociologia</text:span><text:span>, 2023, Special issue, pp.11-27.<text:s/></text:span><text:a xlink:type="simple" xlink:href="https://dx.doi.org/10.26350/000309_000173">⟨10.26350/000309_000173⟩</text:a></text:p>
              <text:p text:style-name="Normal"><text:span>Article dans une revue</text:span></text:p>
              <text:p text:style-name="Normal"><text:a xlink:type="simple" xlink:href="https://shs.hal.science/halshs-04701875v1">halshs-04701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971v1">L’insegnamento delle Medical Humanities: risultati di uno studio sui corsi di laurea in medicina e chirurgia in Italia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Monica Murero">Monica Murero</text:a><text:span>,</text:span><text:a xlink:type="simple" xlink:href="https://hal.science/search/index/?q=*&amp;authFullName_s=Pietro Paolo Guzzo">Pietro Paolo Guzzo</text:a><text:span>,</text:span><text:a xlink:type="simple" xlink:href="https://hal.science/search/index/?q=*&amp;authFullName_s=Veronica Moretti">Veronica Moretti</text:a><text:span>,</text:span><text:a xlink:type="simple" xlink:href="https://hal.science/search/index/?q=*&amp;authFullName_s=Alessandro Porrovecchio">Alessandro Porrovecchio</text:a><text:span>et al.</text:span></text:p>
              <text:p text:style-name="Normal"><text:span>Journal of Italian Medical Education</text:span><text:span>, 2023, Quaderni delle Conferenze Permanenti delle Facoltà e delle Scuole di Medicina, 88, pp.3922-3927</text:span></text:p>
              <text:p text:style-name="Normal"><text:span>Article dans une revue</text:span></text:p>
              <text:p text:style-name="Normal"><text:a xlink:type="simple" xlink:href="https://shs.hal.science/halshs-04701971v1">halshs-04701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973v1">“Social Egg Freezing”. A New Challenge for Human Reproduction and Gender Roles</text:a></text:p>
              <text:p text:style-name="Normal"><text:a xlink:type="simple" xlink:href="https://hal.science/search/index/?q=*&amp;authFullName_s=Lia Lombardi">Lia Lombardi</text:a></text:p>
              <text:p text:style-name="Normal"><text:span>About Gender</text:span><text:span>, 2022, 11 (22), pp.669-694.<text:s/></text:span><text:a xlink:type="simple" xlink:href="https://dx.doi.org/10.15167/2279-5057/AG2022.11.22.1968">⟨10.15167/2279-5057/AG2022.11.22.1968⟩</text:a></text:p>
              <text:p text:style-name="Normal"><text:span>Article dans une revue</text:span></text:p>
              <text:p text:style-name="Normal"><text:a xlink:type="simple" xlink:href="https://shs.hal.science/halshs-04701973v1">halshs-04701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977v1">Le persone in stato di vulnerabilità tra pandemia e lockdown: rappresentazioni di vita quotidiana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Alessandra Sannella">Alessandra Sannella</text:a><text:span>,</text:span><text:a xlink:type="simple" xlink:href="https://hal.science/search/index/?q=*&amp;authFullName_s=David Donfrancesco">David Donfrancesco</text:a></text:p>
              <text:p text:style-name="Normal"><text:span>Salute e società</text:span><text:span>, 2021, 2, pp.85-103.<text:s/></text:span><text:a xlink:type="simple" xlink:href="https://dx.doi.org/10.3280/SES2021-002-S1006">⟨10.3280/SES2021-002-S1006⟩</text:a></text:p>
              <text:p text:style-name="Normal"><text:span>Article dans une revue</text:span></text:p>
              <text:p text:style-name="Normal"><text:a xlink:type="simple" xlink:href="https://shs.hal.science/halshs-04701977v1">halshs-04701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759v1">The impact of COVID 19 on migrants in Italy. Local contagion and global health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Alessandra Sannella">Alessandra Sannella</text:a></text:p>
              <text:p text:style-name="Normal"><text:span>ESA RN16 Newsletter</text:span><text:span>, 2020, 11 special issue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733759v1">halshs-0473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86v1">Maternità in carcere. Una ricerca sulla salute riproduttiva delle donne negli Istituti a custodia attenuata per madri detenute (ICAM)</text:a></text:p>
              <text:p text:style-name="Normal"><text:a xlink:type="simple" xlink:href="https://hal.science/search/index/?q=*&amp;authFullName_s=Lia Lombardi">Lia Lombardi</text:a></text:p>
              <text:p text:style-name="Normal"><text:span>Autonomie locali e servizi sociali, Quadrimestrale di studi e ricerche sul welfare</text:span><text:span>, 2020, 3, pp.509-523.<text:s/></text:span><text:a xlink:type="simple" xlink:href="https://dx.doi.org/10.1447/99923">⟨10.1447/99923⟩</text:a></text:p>
              <text:p text:style-name="Normal"><text:span>Article dans une revue</text:span></text:p>
              <text:p text:style-name="Normal"><text:a xlink:type="simple" xlink:href="https://hal.science/hal-04724886v1">hal-0472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5942v1">Gender based violence between reproduction and social change. Research and action in four Italian municipalities</text:a></text:p>
              <text:p text:style-name="Normal"><text:a xlink:type="simple" xlink:href="https://hal.science/search/index/?q=*&amp;authFullName_s=Lia Lombardi">Lia Lombardi</text:a></text:p>
              <text:p text:style-name="Normal"><text:span>L'Altro Diritto</text:span><text:span>, 2018, 1, pp.162-189</text:span></text:p>
              <text:p text:style-name="Normal"><text:span>Article dans une revue</text:span></text:p>
              <text:p text:style-name="Normal"><text:a xlink:type="simple" xlink:href="https://shs.hal.science/halshs-04735942v1">halshs-04735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093v1">The medicalisation of infertility. Mens discourse between marginalisation and reproduction</text:a></text:p>
              <text:p text:style-name="Normal"><text:a xlink:type="simple" xlink:href="https://hal.science/search/index/?q=*&amp;authFullName_s=Lia Lombardi">Lia Lombardi</text:a></text:p>
              <text:p text:style-name="Normal"><text:span>Salute e società</text:span><text:span>, 2018, The art of ART : Assisted Reproductive Technology challeging gender, biomedicine and inequalities, 2, pp.56-71.<text:s/></text:span><text:a xlink:type="simple" xlink:href="https://dx.doi.org/10.3280/ses2018-002005">⟨10.3280/ses2018-002005⟩</text:a></text:p>
              <text:p text:style-name="Normal"><text:span>Article dans une revue</text:span></text:p>
              <text:p text:style-name="Normal"><text:a xlink:type="simple" xlink:href="https://shs.hal.science/halshs-04736093v1">halshs-04736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031v1">New Challenges for Human Reproduction: “Cross-Border Reproductive Care” and “Social Egg Freezing</text:a></text:p>
              <text:p text:style-name="Normal"><text:a xlink:type="simple" xlink:href="https://hal.science/search/index/?q=*&amp;authFullName_s=Lia Lombardi">Lia Lombardi</text:a></text:p>
              <text:p text:style-name="Normal"><text:span>GENDER/SEXUALITY/ITALY</text:span><text:span>, 2018, 5,<text:s/></text:span><text:a xlink:type="simple" xlink:href="https://dx.doi.org/10.15781/2m90-hw72">⟨10.15781/2m90-hw72⟩</text:a></text:p>
              <text:p text:style-name="Normal"><text:span>Article dans une revue</text:span></text:p>
              <text:p text:style-name="Normal"><text:a xlink:type="simple" xlink:href="https://shs.hal.science/halshs-04736031v1">halshs-04736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192v1">Fathers and Fathering. Men inside the Delivery Room</text:a></text:p>
              <text:p text:style-name="Normal"><text:a xlink:type="simple" xlink:href="https://hal.science/search/index/?q=*&amp;authFullName_s=Lia Lombardi">Lia Lombardi</text:a></text:p>
              <text:p text:style-name="Normal"><text:span>About Gender</text:span><text:span>, 2017, 6 (11), pp.204-222.<text:s/></text:span><text:a xlink:type="simple" xlink:href="https://dx.doi.org/10.15167/2279-5057/AG2017.6.11.391">⟨10.15167/2279-5057/AG2017.6.11.391⟩</text:a></text:p>
              <text:p text:style-name="Normal"><text:span>Article dans une revue</text:span></text:p>
              <text:p text:style-name="Normal"><text:a xlink:type="simple" xlink:href="https://shs.hal.science/halshs-04736192v1">halshs-0473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296v1">Health inequalities and prevention of cancers and sexually-transmitted diseases: a trans-Mediterranean research project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Mara Tognetti">Mara Tognetti</text:a></text:p>
              <text:p text:style-name="Normal"><text:span>Sociologia online - Revista da Associação Portuguesa de Sociologia</text:span><text:span>, 2016, pp.61-87</text:span></text:p>
              <text:p text:style-name="Normal"><text:span>Article dans une revue</text:span></text:p>
              <text:p text:style-name="Normal"><text:a xlink:type="simple" xlink:href="https://shs.hal.science/halshs-04736296v1">halshs-04736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279v1">Reproductive technology in Italy between gender policy and inequality. Can we speak of &amp;quot;social infertility&amp;quot;?</text:a></text:p>
              <text:p text:style-name="Normal"><text:a xlink:type="simple" xlink:href="https://hal.science/search/index/?q=*&amp;authFullName_s=Lia Lombardi">Lia Lombardi</text:a></text:p>
              <text:p text:style-name="Normal"><text:span>About Gender</text:span><text:span>, 2016, 5 (9), pp.1-20.<text:s/></text:span><text:a xlink:type="simple" xlink:href="https://dx.doi.org/10.15167/2279-5057/ag.2016.5.9.366">⟨10.15167/2279-5057/ag.2016.5.9.366⟩</text:a></text:p>
              <text:p text:style-name="Normal"><text:span>Article dans une revue</text:span></text:p>
              <text:p text:style-name="Normal"><text:a xlink:type="simple" xlink:href="https://shs.hal.science/halshs-04736279v1">halshs-04736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305v1">Santé et bien-être des immigrés en Italie. Etude sur les styles de vie</text:a></text:p>
              <text:p text:style-name="Normal"><text:a xlink:type="simple" xlink:href="https://hal.science/search/index/?q=*&amp;authFullName_s=Lia Lombardi">Lia Lombardi</text:a></text:p>
              <text:p text:style-name="Normal"><text:span>Sociologia online - Revista da Associação Portuguesa de Sociologia</text:span><text:span>, 2016, pp.145-160</text:span></text:p>
              <text:p text:style-name="Normal"><text:span>Article dans une revue</text:span></text:p>
              <text:p text:style-name="Normal"><text:a xlink:type="simple" xlink:href="https://shs.hal.science/halshs-04736305v1">halshs-04736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271v1">La violenza contro le donne, tra riproduzione e mutamento sociale.</text:a></text:p>
              <text:p text:style-name="Normal"><text:a xlink:type="simple" xlink:href="https://hal.science/search/index/?q=*&amp;authFullName_s=Lia Lombardi">Lia Lombardi</text:a></text:p>
              <text:p text:style-name="Normal"><text:span>Autonomie locali e servizi sociali</text:span><text:span>, 2016, 2, pp.211-234.<text:s/></text:span><text:a xlink:type="simple" xlink:href="https://dx.doi.org/10.1447/84639">⟨10.1447/84639⟩</text:a></text:p>
              <text:p text:style-name="Normal"><text:span>Article dans une revue</text:span></text:p>
              <text:p text:style-name="Normal"><text:a xlink:type="simple" xlink:href="https://shs.hal.science/halshs-04736271v1">halshs-0473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336v1">Procreazione Medicalmente Assistita e contesto sociale. Generi e relazioni</text:a></text:p>
              <text:p text:style-name="Normal"><text:a xlink:type="simple" xlink:href="https://hal.science/search/index/?q=*&amp;authFullName_s=Lia Lombardi">Lia Lombardi</text:a></text:p>
              <text:p text:style-name="Normal"><text:span>Rivista di sessuologia</text:span><text:span>, 2014, 39 (3), pp.117-124</text:span></text:p>
              <text:p text:style-name="Normal"><text:span>Article dans une revue</text:span></text:p>
              <text:p text:style-name="Normal"><text:a xlink:type="simple" xlink:href="https://shs.hal.science/halshs-04736336v1">halshs-04736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04v1">The Medicalization of Human Reproduction: Body and Gender</text:a></text:p>
              <text:p text:style-name="Normal"><text:a xlink:type="simple" xlink:href="https://hal.science/search/index/?q=*&amp;authFullName_s=Lia Lombardi">Lia Lombardi</text:a></text:p>
              <text:p text:style-name="Normal"><text:span>Salute e società</text:span><text:span>, 2009, VIII (2), pp.172-188.<text:s/></text:span><text:a xlink:type="simple" xlink:href="https://dx.doi.org/10.3280/SES2009-EN2012">⟨10.3280/SES2009-EN2012⟩</text:a></text:p>
              <text:p text:style-name="Normal"><text:span>Article dans une revue</text:span></text:p>
              <text:p text:style-name="Normal"><text:a xlink:type="simple" xlink:href="https://shs.hal.science/halshs-04744604v1">halshs-04744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07v1">Migrazioni, culture e salute: bisogni e servizi alla persona.</text:a></text:p>
              <text:p text:style-name="Normal"><text:a xlink:type="simple" xlink:href="https://hal.science/search/index/?q=*&amp;authFullName_s=Lia Lombardi">Lia Lombardi</text:a></text:p>
              <text:p text:style-name="Normal"><text:span>Salute e società</text:span><text:span>, 2006, Special issue (1)</text:span></text:p>
              <text:p text:style-name="Normal"><text:span>Article dans une revue</text:span></text:p>
              <text:p text:style-name="Normal"><text:a xlink:type="simple" xlink:href="https://shs.hal.science/halshs-04744607v1">halshs-04744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10v1">Body, Gender and Human Reproduction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Franca Pizzini">Franca Pizzini</text:a></text:p>
              <text:p text:style-name="Normal"><text:span>Salute e società</text:span><text:span>, 2004, anno III (3), pp.157-169.<text:s/></text:span><text:a xlink:type="simple" xlink:href="https://dx.doi.org/10.3280/SES2009-EN2012">⟨10.3280/SES2009-EN2012⟩</text:a></text:p>
              <text:p text:style-name="Normal"><text:span>Article dans une revue</text:span></text:p>
              <text:p text:style-name="Normal"><text:a xlink:type="simple" xlink:href="https://shs.hal.science/halshs-04744610v1">halshs-04744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12v1">Donne immigrate in Italia: percorsi migratori e salute riproduttiva,</text:a></text:p>
              <text:p text:style-name="Normal"><text:a xlink:type="simple" xlink:href="https://hal.science/search/index/?q=*&amp;authFullName_s=Lia Lombardi">Lia Lombardi</text:a></text:p>
              <text:p text:style-name="Normal"><text:span>Passaggi</text:span><text:span>, 2004, 8, pp.26-63</text:span></text:p>
              <text:p text:style-name="Normal"><text:span>Article dans une revue</text:span></text:p>
              <text:p text:style-name="Normal"><text:a xlink:type="simple" xlink:href="https://shs.hal.science/halshs-04744612v1">halshs-0474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15v1">Il mercato delle vite future cresce nell’ambiguità etica</text:a></text:p>
              <text:p text:style-name="Normal"><text:a xlink:type="simple" xlink:href="https://hal.science/search/index/?q=*&amp;authFullName_s=Lia Lombardi">Lia Lombardi</text:a></text:p>
              <text:p text:style-name="Normal"><text:span>Janus</text:span><text:span>, 2003, Janus, 12, pp.83-90</text:span></text:p>
              <text:p text:style-name="Normal"><text:span>Article dans une revue</text:span></text:p>
              <text:p text:style-name="Normal"><text:a xlink:type="simple" xlink:href="https://shs.hal.science/halshs-04744615v1">halshs-0474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17v1">Aborto, l’Italia e gli altri: un primo bilancio della legge</text:a></text:p>
              <text:p text:style-name="Normal"><text:a xlink:type="simple" xlink:href="https://hal.science/search/index/?q=*&amp;authFullName_s=Lia Lombardi">Lia Lombardi</text:a></text:p>
              <text:p text:style-name="Normal"><text:span>Qualità/Equità. Scienza etica e informazione</text:span><text:span>, 2001, 23/24, pp.122-147</text:span></text:p>
              <text:p text:style-name="Normal"><text:span>Article dans une revue</text:span></text:p>
              <text:p text:style-name="Normal"><text:a xlink:type="simple" xlink:href="https://shs.hal.science/halshs-04744617v1">halshs-0474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18v1">Riproduzione assistita e trasformazioni della famiglia italiana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Franca Pizzini">Franca Pizzini</text:a></text:p>
              <text:p text:style-name="Normal"><text:span>Nuova civiltà delle macchine</text:span><text:span>, 2001, anno XIX (1), pp.84-91</text:span></text:p>
              <text:p text:style-name="Normal"><text:span>Article dans une revue</text:span></text:p>
              <text:p text:style-name="Normal"><text:a xlink:type="simple" xlink:href="https://shs.hal.science/halshs-04744618v1">halshs-04744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30v1">I luoghi comuni della Procreazione medica assistita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Franca Pizzini">Franca Pizzini</text:a></text:p>
              <text:p text:style-name="Normal"><text:span>Qualità/Equità. Scienza etica e informazione</text:span><text:span>, 1997, marzo, pp.76-85</text:span></text:p>
              <text:p text:style-name="Normal"><text:span>Article dans une revue</text:span></text:p>
              <text:p text:style-name="Normal"><text:a xlink:type="simple" xlink:href="https://shs.hal.science/halshs-04744630v1">halshs-04744630v1</text:a></text:p>
            </table:table-cell>
          </table:table-row>
        </table:table>
        <text:p text:style-name="P10"/>
        <text:p text:style-name="Heading2"><text:span text:style-name="T4">Chapitre d'ouvrage (20)</text:span></text:p>
        <text:p text:style-name="P12"/>
        <table:table table:name="1df84d" table:style-name="1df84d">
          <table:table-column table:style-name="1df84d.0"/>
          <table:table-row>
            <table:table-cell office:value-type="string">
              <text:p text:style-name="Normal"><text:a xlink:type="simple" xlink:href="https://shs.hal.science/halshs-04733236v1">Riproduzione</text:a></text:p>
              <text:p text:style-name="Normal"><text:a xlink:type="simple" xlink:href="https://hal.science/search/index/?q=*&amp;authFullName_s=Lia Lombardi">Lia Lombardi</text:a></text:p>
              <text:p text:style-name="Normal"><text:span>Franco Angeli.<text:s/></text:span><text:span>Dizionario di sociologia per la persona. Scenari</text:span><text:span>,<text:s/></text:span><text:a xlink:type="simple" xlink:href="https://series.francoangeli.it/index.php/oa/catalog/book/1196">Franco Angeli</text:a><text:span>, pp.138-140, 2024, 9788835167259</text:span></text:p>
              <text:p text:style-name="Normal"><text:span>Chapitre d'ouvrage</text:span></text:p>
              <text:p text:style-name="Normal"><text:a xlink:type="simple" xlink:href="https://shs.hal.science/halshs-04733236v1">halshs-04733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2358v1">Violencia doméstica y justicia restaurativa: violencia contra la mujer en Italia</text:a></text:p>
              <text:p text:style-name="Normal"><text:a xlink:type="simple" xlink:href="https://hal.science/search/index/?q=*&amp;authFullName_s=Lia Lombardi">Lia Lombardi</text:a></text:p>
              <text:p text:style-name="Normal"><text:span>Laura Cantore.<text:s/></text:span><text:span>Reparacion social de victimas de abuso sexual intrafamiliar</text:span><text:span>, Ediciones Lerner, pp.243-282, 2024, 9789878483344</text:span></text:p>
              <text:p text:style-name="Normal"><text:span>Chapitre d'ouvrage</text:span></text:p>
              <text:p text:style-name="Normal"><text:a xlink:type="simple" xlink:href="https://shs.hal.science/halshs-04742358v1">halshs-04742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970v1">L’insegnamento delle Medical Humanities nei Corsi di Laurea delle professioni sanitarie in Italia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Linda Lombi">Linda Lombi</text:a><text:span>,</text:span><text:a xlink:type="simple" xlink:href="https://hal.science/search/index/?q=*&amp;authFullName_s=Monica Murero">Monica Murero</text:a><text:span>,</text:span><text:a xlink:type="simple" xlink:href="https://hal.science/search/index/?q=*&amp;authFullName_s=Pietro Paolo Guzzo">Pietro Paolo Guzzo</text:a><text:span>,</text:span><text:a xlink:type="simple" xlink:href="https://hal.science/search/index/?q=*&amp;authFullName_s=Alice Scavarda">Alice Scavarda</text:a><text:span>et al.</text:span></text:p>
              <text:p text:style-name="Normal"><text:span>Rocco Di Santo; Guido Giarelli; Giulia Mascagni.<text:s/></text:span><text:span>Come l’araba fenice? I sociologi nel Servizio Sanitario Nazionale</text:span><text:span>,<text:s/></text:span><text:a xlink:type="simple" xlink:href="https://series.francoangeli.it/index.php/oa/catalog/view/1130/996/6335">Franco Angeli</text:a><text:span>, pp.101-117, 2024, Salute e Società – Health &amp; Society, 9788835165149</text:span></text:p>
              <text:p text:style-name="Normal"><text:span>Chapitre d'ouvrage</text:span></text:p>
              <text:p text:style-name="Normal"><text:a xlink:type="simple" xlink:href="https://shs.hal.science/halshs-04701970v1">halshs-0470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91v1">Social Egg Freezing. Una nuova sfida medico-sociale per la riproduzione umana</text:a></text:p>
              <text:p text:style-name="Normal"><text:a xlink:type="simple" xlink:href="https://hal.science/search/index/?q=*&amp;authFullName_s=Lia Lombardi">Lia Lombardi</text:a></text:p>
              <text:p text:style-name="Normal"><text:span>Le sfide della sociologia della salute</text:span><text:span>,<text:s/></text:span><text:a xlink:type="simple" xlink:href="https://www.presidieducativi.it/homepage/progetti/">Presidi Educativi Impresa sociale srl</text:a><text:span>, pp.32-39, 2022, Riflessioni, commenti e approfondimenti scientifici, 978-88-947138-0-0</text:span></text:p>
              <text:p text:style-name="Normal"><text:span>Chapitre d'ouvrage</text:span></text:p>
              <text:p text:style-name="Normal"><text:a xlink:type="simple" xlink:href="https://shs.hal.science/halshs-04701891v1">halshs-04701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975v1">Salute</text:a></text:p>
              <text:p text:style-name="Normal"><text:a xlink:type="simple" xlink:href="https://hal.science/search/index/?q=*&amp;authFullName_s=Alessandra Sannella">Alessandra Sannella</text:a><text:span>,</text:span><text:a xlink:type="simple" xlink:href="https://hal.science/search/index/?q=*&amp;authFullName_s=Rita Biancheri">Rita Biancheri</text:a><text:span>,</text:span><text:a xlink:type="simple" xlink:href="https://hal.science/search/index/?q=*&amp;authFullName_s=Lia Lombardi">Lia Lombardi</text:a></text:p>
              <text:p text:style-name="Normal"><text:span>F. Corbisiero; M. Nocenzi.<text:s/></text:span><text:span>Manuale di educazione al genere e alla sessualita</text:span><text:span>,<text:s/></text:span><text:a xlink:type="simple" xlink:href="https://www.utetuniversita.it/">UTET Università</text:a><text:span>, pp.99-124, 2022, Sociologica, 9788860086921</text:span></text:p>
              <text:p text:style-name="Normal"><text:span>Chapitre d'ouvrage</text:span></text:p>
              <text:p text:style-name="Normal"><text:a xlink:type="simple" xlink:href="https://shs.hal.science/halshs-04701975v1">halshs-0470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03v1">Processing the questionnaire: from the objectives to the formulation of the items to be included</text:a></text:p>
              <text:p text:style-name="Normal"><text:a xlink:type="simple" xlink:href="https://hal.science/search/index/?q=*&amp;authFullName_s=Gaetano Gucciardo">Gaetano Gucciardo</text:a><text:span>,</text:span><text:a xlink:type="simple" xlink:href="https://hal.science/search/index/?q=*&amp;authFullName_s=Lia Lombardi">Lia Lombardi</text:a><text:span>,</text:span><text:a xlink:type="simple" xlink:href="https://hal.science/search/index/?q=*&amp;authFullName_s=Matteo Moscatelli">Matteo Moscatelli</text:a><text:span>,</text:span><text:a xlink:type="simple" xlink:href="https://hal.science/search/index/?q=*&amp;authFullName_s=Rafaela Pascoal">Rafaela Pascoal</text:a></text:p>
              <text:p text:style-name="Normal"><text:span>Ignazia Bartholini.<text:s/></text:span><text:span>The Provide training course Contents, Methodology, Evaluation</text:span><text:span>,<text:s/></text:span><text:a xlink:type="simple" xlink:href="http://francoangeli.it">Franco Angeli</text:a><text:span>, pp.53-76, 2020, Open Sociology, 9788835101376</text:span></text:p>
              <text:p text:style-name="Normal"><text:span>Chapitre d'ouvrage</text:span></text:p>
              <text:p text:style-name="Normal"><text:a xlink:type="simple" xlink:href="https://hal.science/hal-04724903v1">hal-0472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221v1">Salute riproduttiva nella società globale. Diritti e disuguaglianze</text:a></text:p>
              <text:p text:style-name="Normal"><text:a xlink:type="simple" xlink:href="https://hal.science/search/index/?q=*&amp;authFullName_s=Lia Lombardi">Lia Lombardi</text:a></text:p>
              <text:p text:style-name="Normal"><text:span>Giovanni Delli Zotti; Ornella Urpis.<text:s/></text:span><text:span>La salute sessuale e riproduttiva delle donne migranti. Una prospettiva transfrontaliera</text:span><text:span>,<text:s/></text:span><text:a xlink:type="simple" xlink:href="https://series.francoangeli.it/index.php/oa/index">Franco Angeli</text:a><text:span>, pp.36-52, 2020, Laboratorio sociologico. Ricerca empirica e intervento sociale, 9788835102830</text:span></text:p>
              <text:p text:style-name="Normal"><text:span>Chapitre d'ouvrage</text:span></text:p>
              <text:p text:style-name="Normal"><text:a xlink:type="simple" xlink:href="https://shs.hal.science/halshs-04733221v1">halshs-04733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31v1">Salute globale e migrazioni. Accesso ai servizi sanitari e pratiche di cura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Alessandra Sannella">Alessandra Sannella</text:a></text:p>
              <text:p text:style-name="Normal"><text:span>Il Mulino.<text:s/></text:span><text:span>Sociologia della salute e della medicina (Manuale di)</text:span><text:span>,<text:s/></text:span><text:a xlink:type="simple" xlink:href="https://www.mulino.it/isbn/9788815287922#">Il Mulino</text:a><text:span>, pp.383-407, 2020, MANUALI, 9788815287922</text:span></text:p>
              <text:p text:style-name="Normal"><text:span>Chapitre d'ouvrage</text:span></text:p>
              <text:p text:style-name="Normal"><text:a xlink:type="simple" xlink:href="https://shs.hal.science/halshs-04744631v1">halshs-0474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53v1">An overview of the profiles of the participants: reception personnel and charge-takers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Ignazia Bartholini">Ignazia Bartholini</text:a></text:p>
              <text:p text:style-name="Normal"><text:span>Ignazia Bartholini.<text:s/></text:span><text:span>The Provide training course Contents, Methodology, Evaluation</text:span><text:span>, 1,<text:s/></text:span><text:a xlink:type="simple" xlink:href="http://digital.casalini.it/9788835101376">Franco Angeli</text:a><text:span>, pp.41-52, 2020, Open Sociology, 9788835101376</text:span></text:p>
              <text:p text:style-name="Normal"><text:span>Chapitre d'ouvrage</text:span></text:p>
              <text:p text:style-name="Normal"><text:a xlink:type="simple" xlink:href="https://hal.science/hal-04724853v1">hal-04724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762v1">La salute mentale in relazione alla popolazione straniera</text:a></text:p>
              <text:p text:style-name="Normal"><text:a xlink:type="simple" xlink:href="https://hal.science/search/index/?q=*&amp;authFullName_s=Lia Lombardi">Lia Lombardi</text:a></text:p>
              <text:p text:style-name="Normal"><text:span>Fondazione Ismu.<text:s/></text:span><text:span>Venticinquesimo rapporto sulle migrazioni</text:span><text:span>,<text:s/></text:span><text:a xlink:type="simple" xlink:href="https://www.ismu.org/il-volume-xxv-rapporto-sulle-migrazioni-2019/">Franco Angeli</text:a><text:span>, pp.203-206, 2019, 9788891790460</text:span></text:p>
              <text:p text:style-name="Normal"><text:span>Chapitre d'ouvrage</text:span></text:p>
              <text:p text:style-name="Normal"><text:a xlink:type="simple" xlink:href="https://shs.hal.science/halshs-04733762v1">halshs-04733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765v1">Proximity violence against women refugees and migrants. Experiences and good practices in the Milano area</text:a></text:p>
              <text:p text:style-name="Normal"><text:a xlink:type="simple" xlink:href="https://hal.science/search/index/?q=*&amp;authFullName_s=Lia Lombardi">Lia Lombardi</text:a></text:p>
              <text:p text:style-name="Normal"><text:span>Ignazia Bartholini.<text:s/></text:span><text:span>Proximity violence in migration times. A focus in some regions of Italy, France and Spain</text:span><text:span>,<text:s/></text:span><text:a xlink:type="simple" xlink:href="https://series.francoangeli.it/index.php/oa/catalog/view/441/248/2129">Franco Angeli</text:a><text:span>, pp.115-148, 2019, OPEN SOCIOLOGY, 9788891798008</text:span></text:p>
              <text:p text:style-name="Normal"><text:span>Chapitre d'ouvrage</text:span></text:p>
              <text:p text:style-name="Normal"><text:a xlink:type="simple" xlink:href="https://shs.hal.science/halshs-04733765v1">halshs-0473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234v1">Percorsi maschili di preparazione al parto: dai corsi di accompagnamento alla nascita alla sala parto</text:a></text:p>
              <text:p text:style-name="Normal"><text:a xlink:type="simple" xlink:href="https://hal.science/search/index/?q=*&amp;authFullName_s=Lia Lombardi">Lia Lombardi</text:a></text:p>
              <text:p text:style-name="Normal"><text:span>Franco Angeli.<text:s/></text:span><text:span>Diventare padri nel terzo millennio</text:span><text:span>,<text:s/></text:span><text:a xlink:type="simple" xlink:href="https://www.francoangeli.it/Libro/Diventare-padri-nel-terzo-millennio?Id=23849">Franco Angeli</text:a><text:span>, pp.69-96, 2017, Generi, Culture, Sessualità, 9788891750099</text:span></text:p>
              <text:p text:style-name="Normal"><text:span>Chapitre d'ouvrage</text:span></text:p>
              <text:p text:style-name="Normal"><text:a xlink:type="simple" xlink:href="https://shs.hal.science/halshs-04736234v1">halshs-0473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135v1">Accesso ai servizi di cura e prevenzione delle persone immigrate in Lombardia.</text:a></text:p>
              <text:p text:style-name="Normal"><text:a xlink:type="simple" xlink:href="https://hal.science/search/index/?q=*&amp;authFullName_s=Lia Lombardi">Lia Lombardi</text:a></text:p>
              <text:p text:style-name="Normal"><text:span>Eupolis Lombardia.<text:s/></text:span><text:span>L'immigrazione straniera in Lombardia</text:span><text:span>, pp.183-189, 2017, 9788898484034</text:span></text:p>
              <text:p text:style-name="Normal"><text:span>Chapitre d'ouvrage</text:span></text:p>
              <text:p text:style-name="Normal"><text:a xlink:type="simple" xlink:href="https://shs.hal.science/halshs-04736135v1">halshs-04736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283v1">Sessualità (maschile) e medicalizzazione della riproduzione: un processo di rimozione?</text:a></text:p>
              <text:p text:style-name="Normal"><text:a xlink:type="simple" xlink:href="https://hal.science/search/index/?q=*&amp;authFullName_s=Lia Lombardi">Lia Lombardi</text:a></text:p>
              <text:p text:style-name="Normal"><text:span>Mimesis.<text:s/></text:span><text:span>Le fragilità del sesso forte. Come medicalizzare la maschilità</text:span><text:span>,<text:s/></text:span><text:a xlink:type="simple" xlink:href="https://www.mimesisedizioni.it/libro/9788857533155">Mimesis</text:a><text:span>, pp.157-172, 2016, Relazioni pericolose, 9788857533155</text:span></text:p>
              <text:p text:style-name="Normal"><text:span>Chapitre d'ouvrage</text:span></text:p>
              <text:p text:style-name="Normal"><text:a xlink:type="simple" xlink:href="https://shs.hal.science/halshs-04736283v1">halshs-0473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262v1">La medicalizzazione dell'infertilità. Il discorso maschile tra rimozione e riproduzione</text:a></text:p>
              <text:p text:style-name="Normal"><text:a xlink:type="simple" xlink:href="https://hal.science/search/index/?q=*&amp;authFullName_s=Lia Lombardi">Lia Lombardi</text:a></text:p>
              <text:p text:style-name="Normal"><text:span>Ce.R.I.S. - Università di Pisa.<text:s/></text:span><text:span>Narrare la malattia, costruire la salute</text:span><text:span>, pp.31-32, 2016, 9788895992365</text:span></text:p>
              <text:p text:style-name="Normal"><text:span>Chapitre d'ouvrage</text:span></text:p>
              <text:p text:style-name="Normal"><text:a xlink:type="simple" xlink:href="https://shs.hal.science/halshs-04736262v1">halshs-0473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251v1">Discriminazioni professionali e di genere in Libano: uno studio esplorativo</text:a></text:p>
              <text:p text:style-name="Normal"><text:a xlink:type="simple" xlink:href="https://hal.science/search/index/?q=*&amp;authFullName_s=Lia Lombardi">Lia Lombardi</text:a></text:p>
              <text:p text:style-name="Normal"><text:span>Franco Angeli.<text:s/></text:span><text:span>Radicamenti, discriminazioni e narrazioni di genere nel Mediterraneo</text:span><text:span>,<text:s/></text:span><text:a xlink:type="simple" xlink:href="https://www.francoangeli.it/Ricerca/Scheda_libro.aspx?ID=23288&amp;Tipo=Libro&amp;strRicercaTesto=&amp;titolo=radicamenti,++discriminazioni+e+narrazioni+di+genere+nel+mediterraneo++">Franco Angeli</text:a><text:span>, pp.129-144, 2016, Comunicazione, istituzioni, mutamento sociale, 9788891729095</text:span></text:p>
              <text:p text:style-name="Normal"><text:span>Chapitre d'ouvrage</text:span></text:p>
              <text:p text:style-name="Normal"><text:a xlink:type="simple" xlink:href="https://shs.hal.science/halshs-04736251v1">halshs-0473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322v1">Reproductive technologies and “social infertility” in Italy: Gender policy and inequality</text:a></text:p>
              <text:p text:style-name="Normal"><text:a xlink:type="simple" xlink:href="https://hal.science/search/index/?q=*&amp;authFullName_s=Lia Lombardi">Lia Lombardi</text:a></text:p>
              <text:p text:style-name="Normal"><text:span>University of the Aegean.<text:s/></text:span><text:span>(In)Fertile Citizens. Anthropological and Legal Challenges of Assisted Reproduction Technologies</text:span><text:span>, pp.117-130, 2015, 978618822050</text:span></text:p>
              <text:p text:style-name="Normal"><text:span>Chapitre d'ouvrage</text:span></text:p>
              <text:p text:style-name="Normal"><text:a xlink:type="simple" xlink:href="https://shs.hal.science/halshs-04736322v1">halshs-04736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317v1">Franca Pizzini</text:a></text:p>
              <text:p text:style-name="Normal"><text:a xlink:type="simple" xlink:href="https://hal.science/search/index/?q=*&amp;authFullName_s=Lia Lombardi">Lia Lombardi</text:a></text:p>
              <text:p text:style-name="Normal"><text:span>Franco Angeli.<text:s/></text:span><text:span>La salute per tutti. Un'indagine sulle origini della sociologia della salute in Italia</text:span><text:span>,<text:s/></text:span><text:a xlink:type="simple" xlink:href="https://www.francoangeli.it/Libro/La-salute-per-tutti.-Un'indagine-sulle-origini-della-sociologia-della-salute-in-Italia?Id=22921">Franco Angeli</text:a><text:span>, pp.121-124, 2015, Scienze e Società, 9788891725011</text:span></text:p>
              <text:p text:style-name="Normal"><text:span>Chapitre d'ouvrage</text:span></text:p>
              <text:p text:style-name="Normal"><text:a xlink:type="simple" xlink:href="https://shs.hal.science/halshs-04736317v1">halshs-0473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328v1">La medicalizzazione della riproduzione umana. La sterilità inspiegata e il percorso delle donne nella procreazione medicalmente assistita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Chiara Mambrini">Chiara Mambrini</text:a></text:p>
              <text:p text:style-name="Normal"><text:span>Franco Angeli.<text:s/></text:span><text:span>Sociologia e salute di genere</text:span><text:span>,<text:s/></text:span><text:a xlink:type="simple" xlink:href="https://www.francoangeli.it/Libro/9788891705174/Sociologia-e-salute-di-genere?id=22051%20%%3E">Franco Angeli</text:a><text:span>, pp.186-213, 2014, Salute e società. Ricerca e spendibilità, 9788891705174</text:span></text:p>
              <text:p text:style-name="Normal"><text:span>Chapitre d'ouvrage</text:span></text:p>
              <text:p text:style-name="Normal"><text:a xlink:type="simple" xlink:href="https://shs.hal.science/halshs-04736328v1">halshs-04736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360v1">Salute, Genere, Riproduzione sociale</text:a></text:p>
              <text:p text:style-name="Normal"><text:a xlink:type="simple" xlink:href="https://hal.science/search/index/?q=*&amp;authFullName_s=Lia Lombardi">Lia Lombardi</text:a></text:p>
              <text:p text:style-name="Normal"><text:span>Franco Angeli.<text:s/></text:span><text:span>Sociologia e salute di genere</text:span><text:span>,<text:s/></text:span><text:a xlink:type="simple" xlink:href="https://www.francoangeli.it/Libro/9788891705174/Sociologia-e-salute-di-genere?id=22051%20%%3E">Franco Angeli</text:a><text:span>, pp.149-156, 2014, Salute e società. Ricerca e spendibilità, 9788891705174</text:span></text:p>
              <text:p text:style-name="Normal"><text:span>Chapitre d'ouvrage</text:span></text:p>
              <text:p text:style-name="Normal"><text:a xlink:type="simple" xlink:href="https://shs.hal.science/halshs-04736360v1">halshs-04736360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7a45c7" table:style-name="7a45c7">
          <table:table-column table:style-name="7a45c7.0"/>
          <table:table-row>
            <table:table-cell office:value-type="string">
              <text:p text:style-name="Normal"><text:a xlink:type="simple" xlink:href="https://shs.hal.science/halshs-04733205v1">Protocol PROVIDE operational guidelines training methodology and best practices.. Buone pratiche per la formazione e per l'accoglienza</text:a></text:p>
              <text:p text:style-name="Normal"><text:a xlink:type="simple" xlink:href="https://hal.science/search/index/?q=*&amp;authFullName_s=Lia Lombardi">Lia Lombardi</text:a></text:p>
              <text:p text:style-name="Normal"><text:a xlink:type="simple" xlink:href="https://www.ismu.org/">Fondazione ISMU - Milano</text:a><text:span>, pp.114, 2020, ISMU Guide, 9788831443029</text:span></text:p>
              <text:p text:style-name="Normal"><text:span>Ouvrages</text:span></text:p>
              <text:p text:style-name="Normal"><text:a xlink:type="simple" xlink:href="https://shs.hal.science/halshs-04733205v1">halshs-04733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129v1">Protocol PROVIDE operational guidelines training methodology and best practices. Buenas prácticas de entrenamiento y de acogida</text:a></text:p>
              <text:p text:style-name="Normal"><text:a xlink:type="simple" xlink:href="https://hal.science/search/index/?q=*&amp;authFullName_s=Lia Lombardi">Lia Lombardi</text:a></text:p>
              <text:p text:style-name="Normal"><text:a xlink:type="simple" xlink:href="https://www.ismu.org/">Fondazione ISMU - Milano</text:a><text:span>, pp.114, 2020, ISMU Guide, 9788831443067</text:span></text:p>
              <text:p text:style-name="Normal"><text:span>Ouvrages</text:span></text:p>
              <text:p text:style-name="Normal"><text:a xlink:type="simple" xlink:href="https://shs.hal.science/halshs-04733129v1">halshs-04733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182v1">Protocol PROVIDE operational guidelines training methodology and best practices. Bonnes pratiques de formation et d'accueil</text:a></text:p>
              <text:p text:style-name="Normal"><text:a xlink:type="simple" xlink:href="https://hal.science/search/index/?q=*&amp;authFullName_s=Lia Lombardi">Lia Lombardi</text:a></text:p>
              <text:p text:style-name="Normal"><text:a xlink:type="simple" xlink:href="https://www.ismu.org/">Fondazione ISMU - Milano</text:a><text:span>, pp.114, 2020, ISMU Guide, 9788831443043</text:span></text:p>
              <text:p text:style-name="Normal"><text:span>Ouvrages</text:span></text:p>
              <text:p text:style-name="Normal"><text:a xlink:type="simple" xlink:href="https://shs.hal.science/halshs-04733182v1">halshs-04733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193v1">Protocol PROVIDE operational guidelines training methodology and best practices. Good practices for training and for reception</text:a></text:p>
              <text:p text:style-name="Normal"><text:a xlink:type="simple" xlink:href="https://hal.science/search/index/?q=*&amp;authFullName_s=Lia Lombardi">Lia Lombardi</text:a></text:p>
              <text:p text:style-name="Normal"><text:a xlink:type="simple" xlink:href="https://www.ismu.org/">Fondazione ISMU - Milano</text:a><text:span>, pp.114, 2020, ISMU Guide, 9788831443005</text:span></text:p>
              <text:p text:style-name="Normal"><text:span>Ouvrages</text:span></text:p>
              <text:p text:style-name="Normal"><text:a xlink:type="simple" xlink:href="https://shs.hal.science/halshs-04733193v1">halshs-04733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81v1">Riproduzione e Salute nella società globale. Genere, medicalizzazione e mutamento sociale</text:a></text:p>
              <text:p text:style-name="Normal"><text:a xlink:type="simple" xlink:href="https://hal.science/search/index/?q=*&amp;authFullName_s=Lia Lombardi">Lia Lombardi</text:a></text:p>
              <text:p text:style-name="Normal"><text:a xlink:type="simple" xlink:href="http://www.maggiolieditore.it">Maggioli Editore</text:a><text:span>, pp.142, 2018, 88 916 28268</text:span></text:p>
              <text:p text:style-name="Normal"><text:span>Ouvrages</text:span></text:p>
              <text:p text:style-name="Normal"><text:a xlink:type="simple" xlink:href="https://shs.hal.science/halshs-04701881v1">halshs-04701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320v1">La Procreazione medicalmente assistita e le sue sfide. Generi, tecnologie e disuguaglianze,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Silvia de Zordo">Silvia de Zordo</text:a></text:p>
              <text:p text:style-name="Normal"><text:span>Franco Angeli.<text:s/></text:span><text:a xlink:type="simple" xlink:href="https://www.francoangeli.it">Franco Angeli</text:a><text:span>, pp.248, 2013, Scienze e Salute, 9788820419226</text:span></text:p>
              <text:p text:style-name="Normal"><text:span>Ouvrages</text:span></text:p>
              <text:p text:style-name="Normal"><text:a xlink:type="simple" xlink:href="https://shs.hal.science/halshs-04734320v1">halshs-0473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326v1">Società, culture e differenze di genere. Percorsi migratori e stati di salute</text:a></text:p>
              <text:p text:style-name="Normal"><text:a xlink:type="simple" xlink:href="https://hal.science/search/index/?q=*&amp;authFullName_s=Lia Lombardi">Lia Lombardi</text:a></text:p>
              <text:p text:style-name="Normal"><text:span>Franco Angeli.<text:s/></text:span><text:a xlink:type="simple" xlink:href="https://www.francoangeli.it/Ricerca/scheda_libro.aspx?Id=13712">Franco Angeli</text:a><text:span>, 2005, Politiche Migratorie, 9788846472892</text:span></text:p>
              <text:p text:style-name="Normal"><text:span>Ouvrages</text:span></text:p>
              <text:p text:style-name="Normal"><text:a xlink:type="simple" xlink:href="https://shs.hal.science/halshs-04734326v1">halshs-04734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329v1">Corpo medico e corpo femminile. Parto, riproduzione artificiale, menopausa</text:a></text:p>
              <text:p text:style-name="Normal"><text:a xlink:type="simple" xlink:href="https://hal.science/search/index/?q=*&amp;authFullName_s=Franca Pizzini">Franca Pizzini</text:a><text:span>,</text:span><text:a xlink:type="simple" xlink:href="https://hal.science/search/index/?q=*&amp;authFullName_s=Lia Lombardi">Lia Lombardi</text:a></text:p>
              <text:p text:style-name="Normal"><text:span>Franco Angeli.<text:s/></text:span><text:a xlink:type="simple" xlink:href="https://www.francoangeli.it/Libro/Corpo-medico-e-corpo-femminile.?Id=8053">Franco Angeli</text:a><text:span>, pp.244, 1999, Scienza e Salute, 9788846418050</text:span></text:p>
              <text:p text:style-name="Normal"><text:span>Ouvrages</text:span></text:p>
              <text:p text:style-name="Normal"><text:a xlink:type="simple" xlink:href="https://shs.hal.science/halshs-04734329v1">halshs-0473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331v1">Madre provetta: costi, benefici e limiti della procreazione artificiale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Franca Pizzini">Franca Pizzini</text:a></text:p>
              <text:p text:style-name="Normal"><text:span>Franco Angeli.<text:s/></text:span><text:a xlink:type="simple" xlink:href="https://www.francoangeli.it/Libro/Madre-provetta?Id=2539">Franco Angeli</text:a><text:span>, pp.192, 1994, Griff - Gruppo di ricerca sulla famiglia e la condizione femminile, 8820485885</text:span></text:p>
              <text:p text:style-name="Normal"><text:span>Ouvrages</text:span></text:p>
              <text:p text:style-name="Normal"><text:a xlink:type="simple" xlink:href="https://shs.hal.science/halshs-04734331v1">halshs-04734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334v1">Maternità in laboratorio. Etica e società nella riproduzione artificiale</text:a></text:p>
              <text:p text:style-name="Normal"><text:a xlink:type="simple" xlink:href="https://hal.science/search/index/?q=*&amp;authFullName_s=Franca Pizzini">Franca Pizzini</text:a><text:span>,</text:span><text:a xlink:type="simple" xlink:href="https://hal.science/search/index/?q=*&amp;authFullName_s=Lia Lombardi">Lia Lombardi</text:a></text:p>
              <text:p text:style-name="Normal"><text:span>Rosenberg e Sellier.<text:s/></text:span><text:a xlink:type="simple" xlink:href="https://www.rosenbergesellier.it/ita/">Rosenberg e Sellier</text:a><text:span>, pp.200, 1992, Soggetto donna, 8870114937</text:span></text:p>
              <text:p text:style-name="Normal"><text:span>Ouvrages</text:span></text:p>
              <text:p text:style-name="Normal"><text:a xlink:type="simple" xlink:href="https://shs.hal.science/halshs-04734334v1">halshs-04734334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c21ec2" table:style-name="c21ec2">
          <table:table-column table:style-name="c21ec2.0"/>
          <table:table-row>
            <table:table-cell office:value-type="string">
              <text:p text:style-name="Normal"><text:a xlink:type="simple" xlink:href="https://shs.hal.science/halshs-04733767v1">SWIM - Safe Women in Migration. Strengthen GBV protection for migrant and asylum seeker women. The qualitative analysis.</text:a></text:p>
              <text:p text:style-name="Normal"><text:a xlink:type="simple" xlink:href="https://hal.science/search/index/?q=*&amp;authFullName_s=Lia Lombardi">Lia Lombardi</text:a></text:p>
              <text:p text:style-name="Normal"><text:span>Albero della Vita; Fondazione ISMU. 2019, pp.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33767v1">halshs-04733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5773v1">Make diversity into Inclusive: Youth and Migration in Europe</text:a></text:p>
              <text:p text:style-name="Normal"><text:a xlink:type="simple" xlink:href="https://hal.science/search/index/?q=*&amp;authFullName_s=Lia Lombardi">Lia Lombardi</text:a></text:p>
              <text:p text:style-name="Normal"><text:span>Fondazione ISMU; Haus Rissen association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35773v1">halshs-04735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589v1">Tra autori e vittime: bandire la violenza, abbattere gli stereotipi</text:a></text:p>
              <text:p text:style-name="Normal"><text:a xlink:type="simple" xlink:href="https://hal.science/search/index/?q=*&amp;authFullName_s=Lia Lombardi">Lia Lombardi</text:a></text:p>
              <text:p text:style-name="Normal"><text:span>Comune di Cernusco sul Naviglio; Associazione BLIMUND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44589v1">halshs-0474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2429v1">Program to Strengthen Socio-economic and Cultural Activities for Youth and Women in the Region of Bint Jbeil - Southern Lebanon</text:a></text:p>
              <text:p text:style-name="Normal"><text:a xlink:type="simple" xlink:href="https://hal.science/search/index/?q=*&amp;authFullName_s=Lia Lombardi">Lia Lombardi</text:a></text:p>
              <text:p text:style-name="Normal"><text:span>CESTAS; Fekrah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42429v1">halshs-04742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593v1">Crisi economica e territorio: Impatto sulla vita quotidiana delle donne e delle famiglie</text:a></text:p>
              <text:p text:style-name="Normal"><text:a xlink:type="simple" xlink:href="https://hal.science/search/index/?q=*&amp;authFullName_s=Lia Lombardi">Lia Lombardi</text:a></text:p>
              <text:p text:style-name="Normal"><text:span>Comune di Cernusco sul Naviglio; Associazione BLIMUND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44593v1">halshs-04744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03v1">PrendiTi per mano. Campagna informativa per contrastate la violenza sulle donne e percorsi di educazione all’autostima e all’empowerment femminile</text:a></text:p>
              <text:p text:style-name="Normal"><text:a xlink:type="simple" xlink:href="https://hal.science/search/index/?q=*&amp;authFullName_s=Lia Lombardi">Lia Lombardi</text:a></text:p>
              <text:p text:style-name="Normal"><text:span>Comune di Cernusco sul Naviglio; Associazione BLIMUND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44603v1">halshs-0474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02v1">Enhancing the Status and Working Conditions of Female Healthcare Staff in Lebanon</text:a></text:p>
              <text:p text:style-name="Normal"><text:a xlink:type="simple" xlink:href="https://hal.science/search/index/?q=*&amp;authFullName_s=Lia Lombardi">Lia Lombardi</text:a></text:p>
              <text:p text:style-name="Normal"><text:span>CESTAS; Amel Association; Published by L'Orecchio di Van Gogh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744602v1">halshs-0474460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8e5a22" table:style-name="8e5a22">
          <table:table-column table:style-name="8e5a22.0"/>
          <table:table-row>
            <table:table-cell office:value-type="string">
              <text:p text:style-name="Normal"><text:a xlink:type="simple" xlink:href="https://shs.hal.science/halshs-04733771v1">The art of ART. Assisted Reproductive Technology challenging gender, biomedicine and inequalities</text:a></text:p>
              <text:p text:style-name="Normal"><text:a xlink:type="simple" xlink:href="https://hal.science/search/index/?q=*&amp;authFullName_s=Lia Lombardi">Lia Lombardi</text:a><text:span>,</text:span><text:a xlink:type="simple" xlink:href="https://hal.science/search/index/?q=*&amp;authFullName_s=Alice Sophie Sarcinelli">Alice Sophie Sarcinelli</text:a></text:p>
              <text:p text:style-name="Normal"><text:span>Salute e società</text:span><text:span>, 2/2018, pp.168, 2018, SALUTE E SOCIETÀ,<text:s/></text:span><text:a xlink:type="simple" xlink:href="https://dx.doi.org/10.3280/SES2018-002001">⟨10.3280/SES2018-002001⟩</text:a></text:p>
              <text:p text:style-name="Normal"><text:span>N°spécial de revue/special issue</text:span></text:p>
              <text:p text:style-name="Normal"><text:a xlink:type="simple" xlink:href="https://shs.hal.science/halshs-04733771v1">halshs-04733771v1</text:a></text:p>
            </table:table-cell>
          </table:table-row>
        </table:table>
        <text:p text:style-name="P22"/>
        <text:p text:style-name="Heading2"><text:span text:style-name="T8">Communication dans un congrès (3)</text:span></text:p>
        <text:p text:style-name="P24"/>
        <table:table table:name="ba35f6" table:style-name="ba35f6">
          <table:table-column table:style-name="ba35f6.0"/>
          <table:table-row>
            <table:table-cell office:value-type="string">
              <text:p text:style-name="Normal"><text:a xlink:type="simple" xlink:href="https://shs.hal.science/halshs-04744569v1">The health and well-being of immigrants in Lombardy. Lifestyles and access to healthcare services</text:a></text:p>
              <text:p text:style-name="Normal"><text:a xlink:type="simple" xlink:href="https://hal.science/search/index/?q=*&amp;authFullName_s=Lia Lombardi">Lia Lombardi</text:a></text:p>
              <text:p text:style-name="Normal"><text:span>HEALTHY LIVES Technologies, policies &amp; experiences</text:span><text:span>, ESHMS European Society of Health and Medical Sociology, Jun 2016, Geneve, Switzerland</text:span></text:p>
              <text:p text:style-name="Normal"><text:span>Communication dans un congrès</text:span></text:p>
              <text:p text:style-name="Normal"><text:a xlink:type="simple" xlink:href="https://shs.hal.science/halshs-04744569v1">halshs-04744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560v1">Fathers and Antenatal Education in Italy. a Challenge for Gender Equality.</text:a></text:p>
              <text:p text:style-name="Normal"><text:a xlink:type="simple" xlink:href="https://hal.science/search/index/?q=*&amp;authFullName_s=Lia Lombardi">Lia Lombardi</text:a></text:p>
              <text:p text:style-name="Normal"><text:span>3rd ISA Forum of SOCIOLOGY THE FUTURES WE WANT: GLOBAL SOCIOLOGY AND THE STRUGGLES FOR A BETTER WORLD</text:span><text:span>, ISA - International Sociological Association, Jul 2016, Vienna, Austria</text:span></text:p>
              <text:p text:style-name="Normal"><text:span>Communication dans un congrès</text:span></text:p>
              <text:p text:style-name="Normal"><text:a xlink:type="simple" xlink:href="https://shs.hal.science/halshs-04744560v1">halshs-0474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587v1">Abortion and reproductive rights of migrant women in Italy and Europe. Social conditions, policies, current debates.</text:a></text:p>
              <text:p text:style-name="Normal"><text:a xlink:type="simple" xlink:href="https://hal.science/search/index/?q=*&amp;authFullName_s=Lia Lombardi">Lia Lombardi</text:a></text:p>
              <text:p text:style-name="Normal"><text:span>Differences, Inequalities and Sociological Imagination</text:span><text:span>, ESA - European Sociological Association, Aug 2015, Prague, Czech Republic</text:span></text:p>
              <text:p text:style-name="Normal"><text:span>Communication dans un congrès</text:span></text:p>
              <text:p text:style-name="Normal"><text:a xlink:type="simple" xlink:href="https://shs.hal.science/halshs-04744587v1">halshs-04744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lia Lombardi</dc:title>
    <dc:subject/>
    <dc:description>CV</dc:description>
    <dc:creator/>
    <dc:date>2026-05-31T16:34:40.000</dc:date>
    <meta:generator>PHPWord</meta:generator>
    <meta:initial-creator>CCSD</meta:initial-creator>
    <meta:creation-date>2026-05-31T16:34:40.000</meta:creation-date>
    <meta:keyword/>
    <meta:user-defined meta:name="Category"/>
    <meta:user-defined meta:name="Company"/>
    <meta:user-defined meta:name="Manager"/>
  </office:meta>
</office:document-meta>
</file>