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e5fe" style:family="table">
      <style:table-properties style:rel-width="100" table:align="center"/>
    </style:style>
    <style:style style:name="e5e5fe.0" style:family="table-column">
      <style:table-column-properties style:column-width="0.00cm"/>
    </style:style>
    <style:style style:name="81a1b3" style:family="table">
      <style:table-properties style:rel-width="100" table:align="center"/>
    </style:style>
    <style:style style:name="81a1b3.0" style:family="table-column">
      <style:table-column-properties style:column-width="0.00cm"/>
    </style:style>
    <style:style style:name="0584c1" style:family="table">
      <style:table-properties style:rel-width="100" table:align="center"/>
    </style:style>
    <style:style style:name="0584c1.0" style:family="table-column">
      <style:table-column-properties style:column-width="0.00cm"/>
    </style:style>
    <style:style style:name="06640f" style:family="table">
      <style:table-properties style:rel-width="100" table:align="center"/>
    </style:style>
    <style:style style:name="0664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ane Huttner<text:s/></text:span><text:span text:style-name="T2">Maître de confér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4)</text:span></text:p>
        <text:p text:style-name="P10"/>
        <table:table table:name="e5e5fe" table:style-name="e5e5fe">
          <table:table-column table:style-name="e5e5fe.0"/>
          <table:table-row>
            <table:table-cell office:value-type="string">
              <text:p text:style-name="Normal"><text:a xlink:type="simple" xlink:href="https://inria.hal.science/hal-05233581v3">Coding computational laws: 20 recommendations for public administrations</text:a></text:p>
              <text:p text:style-name="Normal"><text:a xlink:type="simple" xlink:href="https://hal.science/search/index/?q=*&amp;authFullName_s=Raphaël Monat">Raphaël Monat</text:a><text:span>,</text:span><text:a xlink:type="simple" xlink:href="https://hal.science/search/index/?q=*&amp;authFullName_s=Liane Huttner">Liane Huttner</text:a></text:p>
              <text:p text:style-name="Normal"><text:span>Information and Communications Technology Law</text:span><text:span>, 2026, pp.1-17.<text:s/></text:span><text:a xlink:type="simple" xlink:href="https://dx.doi.org/10.1080/13600834.2026.2628389">⟨10.1080/13600834.2026.2628389⟩</text:a></text:p>
              <text:p text:style-name="Normal"><text:span>Article dans une revue</text:span></text:p>
              <text:p text:style-name="Normal"><text:a xlink:type="simple" xlink:href="https://inria.hal.science/hal-05233581v3">hal-0523358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786v1">Les femmes, l’IA et les systèmes algorithmiques</text:a></text:p>
              <text:p text:style-name="Normal"><text:a xlink:type="simple" xlink:href="https://hal.science/search/index/?q=*&amp;authFullName_s=Liane Huttner">Liane Huttner</text:a></text:p>
              <text:p text:style-name="Normal"><text:span>La Semaine juridique. Édition générale</text:span><text:span>, 2024, 10, pp.311</text:span></text:p>
              <text:p text:style-name="Normal"><text:span>Article dans une revue</text:span></text:p>
              <text:p text:style-name="Normal"><text:a xlink:type="simple" xlink:href="https://hal.science/hal-04678786v1">hal-04678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1816v1">Le droit d'accès indirect aux informations policières</text:a></text:p>
              <text:p text:style-name="Normal"><text:a xlink:type="simple" xlink:href="https://hal.science/search/index/?q=*&amp;authFullName_s=Liane Huttner">Liane Huttner</text:a></text:p>
              <text:p text:style-name="Normal"><text:span>Dalloz IP/IT : droit de la propriété intellectuelle et du numérique</text:span><text:span>, 2024, 5, pp.298</text:span></text:p>
              <text:p text:style-name="Normal"><text:span>Article dans une revue</text:span></text:p>
              <text:p text:style-name="Normal"><text:a xlink:type="simple" xlink:href="https://shs.hal.science/halshs-04571816v1">halshs-04571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6331v1">Intervention humaine, contrôle humain et explicabilité : propos sur l'articulation entre le Règlement sur l'intelligence artificielle et le RGPD</text:a></text:p>
              <text:p text:style-name="Normal"><text:a xlink:type="simple" xlink:href="https://hal.science/search/index/?q=*&amp;authFullName_s=Liane Huttner">Liane Huttner</text:a></text:p>
              <text:p text:style-name="Normal"><text:span>RDSS. Revue de droit sanitaire et social</text:span><text:span>, 2024, 5, pp.757</text:span></text:p>
              <text:p text:style-name="Normal"><text:span>Article dans une revue</text:span></text:p>
              <text:p text:style-name="Normal"><text:a xlink:type="simple" xlink:href="https://shs.hal.science/halshs-04776331v1">halshs-04776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6283v1">La gouvernance des données dans le règlement sur l'intelligence artificielle : vers l'enracinement de l'obligation de qualité des données ?</text:a></text:p>
              <text:p text:style-name="Normal"><text:a xlink:type="simple" xlink:href="https://hal.science/search/index/?q=*&amp;authFullName_s=Liane Huttner">Liane Huttner</text:a></text:p>
              <text:p text:style-name="Normal"><text:span>RTDEur. Revue trimestrielle de droit européen</text:span><text:span>, 2024, 04, pp.575</text:span></text:p>
              <text:p text:style-name="Normal"><text:span>Article dans une revue</text:span></text:p>
              <text:p text:style-name="Normal"><text:a xlink:type="simple" xlink:href="https://shs.hal.science/halshs-04936283v1">halshs-04936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9511v1">La décision de l'algorithme</text:a></text:p>
              <text:p text:style-name="Normal"><text:a xlink:type="simple" xlink:href="https://hal.science/search/index/?q=*&amp;authFullName_s=Liane Huttner">Liane Huttner</text:a></text:p>
              <text:p text:style-name="Normal"><text:span>Recueil Dalloz</text:span><text:span>, 2024, 19, pp.934</text:span></text:p>
              <text:p text:style-name="Normal"><text:span>Article dans une revue</text:span></text:p>
              <text:p text:style-name="Normal"><text:a xlink:type="simple" xlink:href="https://shs.hal.science/halshs-04579511v1">halshs-04579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6500v1">Le contrôle de l'accès des mineurs aux sites pornographiques</text:a></text:p>
              <text:p text:style-name="Normal"><text:a xlink:type="simple" xlink:href="https://hal.science/search/index/?q=*&amp;authFullName_s=Liane Huttner">Liane Huttner</text:a></text:p>
              <text:p text:style-name="Normal"><text:span>Dalloz IP/IT : droit de la propriété intellectuelle et du numérique</text:span><text:span>, 2024, 7, pp.400</text:span></text:p>
              <text:p text:style-name="Normal"><text:span>Article dans une revue</text:span></text:p>
              <text:p text:style-name="Normal"><text:a xlink:type="simple" xlink:href="https://shs.hal.science/halshs-04646500v1">halshs-04646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6655v1">Le règne de l'usage ?</text:a></text:p>
              <text:p text:style-name="Normal"><text:a xlink:type="simple" xlink:href="https://hal.science/search/index/?q=*&amp;authFullName_s=Liane Huttner">Liane Huttner</text:a></text:p>
              <text:p text:style-name="Normal"><text:span>Dalloz IP/IT : droit de la propriété intellectuelle et du numérique</text:span><text:span>, 2024, 9, pp.485</text:span></text:p>
              <text:p text:style-name="Normal"><text:span>Article dans une revue</text:span></text:p>
              <text:p text:style-name="Normal"><text:a xlink:type="simple" xlink:href="https://shs.hal.science/halshs-04696655v1">halshs-0469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783v1">Décisions automatisées : le réveil d’un géant endormi ?</text:a></text:p>
              <text:p text:style-name="Normal"><text:a xlink:type="simple" xlink:href="https://hal.science/search/index/?q=*&amp;authFullName_s=Liane Huttner">Liane Huttner</text:a></text:p>
              <text:p text:style-name="Normal"><text:span>Communication - Commerce électronique</text:span><text:span>, 2024, 2, pp.3</text:span></text:p>
              <text:p text:style-name="Normal"><text:span>Article dans une revue</text:span></text:p>
              <text:p text:style-name="Normal"><text:a xlink:type="simple" xlink:href="https://hal.science/hal-04678783v1">hal-0467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777v1">Measuring the effectivity of the GDPR</text:a></text:p>
              <text:p text:style-name="Normal"><text:a xlink:type="simple" xlink:href="https://hal.science/search/index/?q=*&amp;authFullName_s=Liane Huttner">Liane Huttner</text:a></text:p>
              <text:p text:style-name="Normal"><text:span>Revue des Affaires européennes/Law European &amp; Affairs</text:span><text:span>, 2023, 2023 (4), pp.951</text:span></text:p>
              <text:p text:style-name="Normal"><text:span>Article dans une revue</text:span></text:p>
              <text:p text:style-name="Normal"><text:a xlink:type="simple" xlink:href="https://hal.science/hal-04678777v1">hal-046787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74862v1">Catala : formaliser la loi grâce à un langage de programmation dédié</text:a></text:p>
              <text:p text:style-name="Normal"><text:a xlink:type="simple" xlink:href="https://hal.science/search/index/?q=*&amp;authFullName_s=Denis Merigoux">Denis Merigoux</text:a><text:span>,</text:span><text:a xlink:type="simple" xlink:href="https://hal.science/search/index/?q=*&amp;authFullName_s=Liane Huttner">Liane Huttner</text:a></text:p>
              <text:p text:style-name="Normal"><text:span>1024 : Bulletin de la Société Informatique de France</text:span><text:span>, 2022, 20, pp.77-84.<text:s/></text:span><text:a xlink:type="simple" xlink:href="https://dx.doi.org/10.48556/SIF.1024.20.77">⟨10.48556/SIF.1024.20.77⟩</text:a></text:p>
              <text:p text:style-name="Normal"><text:span>Article dans une revue</text:span></text:p>
              <text:p text:style-name="Normal"><text:a xlink:type="simple" xlink:href="https://inria.hal.science/hal-03974862v1">hal-039748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36606v3">Catala: Moving Towards the Future of Legal Expert Systems</text:a></text:p>
              <text:p text:style-name="Normal"><text:a xlink:type="simple" xlink:href="https://hal.science/search/index/?q=*&amp;authFullName_s=Liane Huttner">Liane Huttner</text:a><text:span>,</text:span><text:a xlink:type="simple" xlink:href="https://hal.science/search/index/?q=*&amp;authFullName_s=Denis Merigoux">Denis Merigoux</text:a></text:p>
              <text:p text:style-name="Normal"><text:span>Artificial Intelligence and Law</text:span><text:span>, 2022,<text:s/></text:span><text:a xlink:type="simple" xlink:href="https://dx.doi.org/10.1007/s10506-022-09328-5">⟨10.1007/s10506-022-09328-5⟩</text:a></text:p>
              <text:p text:style-name="Normal"><text:span>Article dans une revue</text:span></text:p>
              <text:p text:style-name="Normal"><text:a xlink:type="simple" xlink:href="https://inria.hal.science/hal-02936606v3">hal-0293660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082v1">Le droit de l’urgence et le solutionnisme technologique</text:a></text:p>
              <text:p text:style-name="Normal"><text:a xlink:type="simple" xlink:href="https://hal.science/search/index/?q=*&amp;authFullName_s=Liane Huttner">Liane Huttner</text:a></text:p>
              <text:p text:style-name="Normal"><text:span>Revue Juridique de la Sorbonne</text:span><text:span>, 2021, 2, pp.2020</text:span></text:p>
              <text:p text:style-name="Normal"><text:span>Article dans une revue</text:span></text:p>
              <text:p text:style-name="Normal"><text:a xlink:type="simple" xlink:href="https://hal.science/hal-04320082v1">hal-0432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967v1">Le droit de l’urgence et le solutionnisme technologique</text:a></text:p>
              <text:p text:style-name="Normal"><text:a xlink:type="simple" xlink:href="https://hal.science/search/index/?q=*&amp;authFullName_s=Liane Huttner">Liane Huttner</text:a></text:p>
              <text:p text:style-name="Normal"><text:span>Revue juridique de la Sorbonne / Sorbonne Law Review</text:span><text:span>, 2020, 2</text:span></text:p>
              <text:p text:style-name="Normal"><text:span>Article dans une revue</text:span></text:p>
              <text:p text:style-name="Normal"><text:a xlink:type="simple" xlink:href="https://hal.science/hal-04184967v1">hal-04184967v1</text:a></text:p>
            </table:table-cell>
          </table:table-row>
        </table:table>
        <text:p text:style-name="P11"/>
        <text:p text:style-name="Heading2"><text:span text:style-name="T5">Communication dans un congrès (9)</text:span></text:p>
        <text:p text:style-name="P13"/>
        <table:table table:name="81a1b3" table:style-name="81a1b3">
          <table:table-column table:style-name="81a1b3.0"/>
          <table:table-row>
            <table:table-cell office:value-type="string">
              <text:p text:style-name="Normal"><text:a xlink:type="simple" xlink:href="https://hal.science/hal-04193938v1">CATALA: from research to practice</text:a></text:p>
              <text:p text:style-name="Normal"><text:a xlink:type="simple" xlink:href="https://hal.science/search/index/?q=*&amp;authFullName_s=Liane Huttner">Liane Huttner</text:a></text:p>
              <text:p text:style-name="Normal"><text:span>17th Max Weber Fellows Conference. The Individual and the Collective: Concepts, Methods, and Approaches</text:span><text:span>, Jun 2023, Florence, Italy</text:span></text:p>
              <text:p text:style-name="Normal"><text:span>Communication dans un congrès</text:span></text:p>
              <text:p text:style-name="Normal"><text:a xlink:type="simple" xlink:href="https://hal.science/hal-04193938v1">hal-0419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945v1">Does the GDPR Prohibit Automated Decision-Making?</text:a></text:p>
              <text:p text:style-name="Normal"><text:a xlink:type="simple" xlink:href="https://hal.science/search/index/?q=*&amp;authFullName_s=Liane Huttner">Liane Huttner</text:a></text:p>
              <text:p text:style-name="Normal"><text:span>EU Law seminar Stockholm University</text:span><text:span>, Stockholm University, Mar 2022, Stockhlom, Sweden</text:span></text:p>
              <text:p text:style-name="Normal"><text:span>Communication dans un congrès</text:span></text:p>
              <text:p text:style-name="Normal"><text:a xlink:type="simple" xlink:href="https://hal.science/hal-04193945v1">hal-0419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751v1">Is Coding the Law Legal?</text:a></text:p>
              <text:p text:style-name="Normal"><text:a xlink:type="simple" xlink:href="https://hal.science/search/index/?q=*&amp;authFullName_s=Liane Huttner">Liane Huttner</text:a></text:p>
              <text:p text:style-name="Normal"><text:span>Conference on Algorithmic Law Design and Implementation</text:span><text:span>, University of Barcelona, Apr 2022, Barcelone, Spain</text:span></text:p>
              <text:p text:style-name="Normal"><text:span>Communication dans un congrès</text:span></text:p>
              <text:p text:style-name="Normal"><text:a xlink:type="simple" xlink:href="https://hal.science/hal-04203751v1">hal-0420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703v1">Catala, a new Programming Language for Lawyers and Developers</text:a></text:p>
              <text:p text:style-name="Normal"><text:a xlink:type="simple" xlink:href="https://hal.science/search/index/?q=*&amp;authFullName_s=Liane Huttner">Liane Huttner</text:a><text:span>,</text:span><text:a xlink:type="simple" xlink:href="https://hal.science/search/index/?q=*&amp;authFullName_s=Denis Merigoux">Denis Merigoux</text:a></text:p>
              <text:p text:style-name="Normal"><text:span>Academic Symposium - Law + Computation: An Algorithm for the Rule of Law and Justice?</text:span><text:span>, Northwestern Law and Technology Initiative and the Northwestern Journal of Technology and Intellectual Property, Feb 2021, Chicago, United States</text:span></text:p>
              <text:p text:style-name="Normal"><text:span>Communication dans un congrès</text:span></text:p>
              <text:p text:style-name="Normal"><text:a xlink:type="simple" xlink:href="https://hal.science/hal-04203703v1">hal-0420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716v1">Catala: A domain-specific programming language for implementing legislative text</text:a></text:p>
              <text:p text:style-name="Normal"><text:a xlink:type="simple" xlink:href="https://hal.science/search/index/?q=*&amp;authFullName_s=Liane Huttner">Liane Huttner</text:a><text:span>,</text:span><text:a xlink:type="simple" xlink:href="https://hal.science/search/index/?q=*&amp;authFullName_s=Denis Merigoux">Denis Merigoux</text:a></text:p>
              <text:p text:style-name="Normal"><text:span>MIT Law IdeaFLow</text:span><text:span>, Sep 2021, Cambridge, United States</text:span></text:p>
              <text:p text:style-name="Normal"><text:span>Communication dans un congrès</text:span></text:p>
              <text:p text:style-name="Normal"><text:a xlink:type="simple" xlink:href="https://hal.science/hal-04203716v1">hal-0420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685v1">Defining algorithms in EU and French Law</text:a></text:p>
              <text:p text:style-name="Normal"><text:a xlink:type="simple" xlink:href="https://hal.science/search/index/?q=*&amp;authFullName_s=Liane Huttner">Liane Huttner</text:a></text:p>
              <text:p text:style-name="Normal"><text:span>Definitions of algorithms : from logic to law</text:span><text:span>, IHPST, Univ. Paris 1 - Univ. Tübingen, Dec 2021, Paris, France</text:span></text:p>
              <text:p text:style-name="Normal"><text:span>Communication dans un congrès</text:span></text:p>
              <text:p text:style-name="Normal"><text:a xlink:type="simple" xlink:href="https://hal.science/hal-04203685v1">hal-0420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739v1">Coding the Code with Catala</text:a></text:p>
              <text:p text:style-name="Normal"><text:a xlink:type="simple" xlink:href="https://hal.science/search/index/?q=*&amp;authFullName_s=Liane Huttner">Liane Huttner</text:a><text:span>,</text:span><text:a xlink:type="simple" xlink:href="https://hal.science/search/index/?q=*&amp;authFullName_s=Sarah Lawsky">Sarah Lawsky</text:a></text:p>
              <text:p text:style-name="Normal"><text:span>CS+Law Research Workshop</text:span><text:span>, University of California Berkeley, Oct 2021, Berkeley (California), United States</text:span></text:p>
              <text:p text:style-name="Normal"><text:span>Communication dans un congrès</text:span></text:p>
              <text:p text:style-name="Normal"><text:a xlink:type="simple" xlink:href="https://hal.science/hal-04203739v1">hal-042037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28248v1">Traduire la loi en code grâce au langage de programmation Catala</text:a></text:p>
              <text:p text:style-name="Normal"><text:a xlink:type="simple" xlink:href="https://hal.science/search/index/?q=*&amp;authFullName_s=Liane Huttner">Liane Huttner</text:a><text:span>,</text:span><text:a xlink:type="simple" xlink:href="https://hal.science/search/index/?q=*&amp;authFullName_s=Denis Merigoux">Denis Merigoux</text:a></text:p>
              <text:p text:style-name="Normal"><text:span>Intelligence artificielle et finances publiques</text:span><text:span>, Oct 2020, Nice, France</text:span></text:p>
              <text:p text:style-name="Normal"><text:span>Communication dans un congrès</text:span></text:p>
              <text:p text:style-name="Normal"><text:a xlink:type="simple" xlink:href="https://inria.hal.science/hal-03128248v1">hal-0312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935v1">Automated Decision-Making in EU, UK and French Law</text:a></text:p>
              <text:p text:style-name="Normal"><text:a xlink:type="simple" xlink:href="https://hal.science/search/index/?q=*&amp;authFullName_s=Liane Huttner">Liane Huttner</text:a></text:p>
              <text:p text:style-name="Normal"><text:span>IECL Lunchtime Seminar Series</text:span><text:span>, May 2019, Oxford, United Kingdom</text:span></text:p>
              <text:p text:style-name="Normal"><text:span>Communication dans un congrès</text:span></text:p>
              <text:p text:style-name="Normal"><text:a xlink:type="simple" xlink:href="https://hal.science/hal-04193935v1">hal-04193935v1</text:a></text:p>
            </table:table-cell>
          </table:table-row>
        </table:table>
        <text:p text:style-name="P14"/>
        <text:p text:style-name="Heading2"><text:span text:style-name="T6">Notice d’encyclopédie ou de dictionnaire (1)</text:span></text:p>
        <text:p text:style-name="P16"/>
        <table:table table:name="0584c1" table:style-name="0584c1">
          <table:table-column table:style-name="0584c1.0"/>
          <table:table-row>
            <table:table-cell office:value-type="string">
              <text:p text:style-name="Normal"><text:a xlink:type="simple" xlink:href="https://hal.science/hal-04184974v1">Données à caractère personnel – Décision automatisée et justice</text:a></text:p>
              <text:p text:style-name="Normal"><text:a xlink:type="simple" xlink:href="https://hal.science/search/index/?q=*&amp;authFullName_s=Liane Huttner">Liane Huttner</text:a></text:p>
              <text:p text:style-name="Normal"><text:span>Répertoire Dalloz IP/IT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184974v1">hal-04184974v1</text:a></text:p>
            </table:table-cell>
          </table:table-row>
        </table:table>
        <text:p text:style-name="P17"/>
        <text:p text:style-name="Heading2"><text:span text:style-name="T7">Thèse (2)</text:span></text:p>
        <text:p text:style-name="P19"/>
        <table:table table:name="06640f" table:style-name="06640f">
          <table:table-column table:style-name="06640f.0"/>
          <table:table-row>
            <table:table-cell office:value-type="string">
              <text:p text:style-name="Normal"><text:a xlink:type="simple" xlink:href="https://hal.science/tel-04184956v1">La décision de l'algorithme. Étude de droit privé sur les relations entre l'humain et la machine.</text:a></text:p>
              <text:p text:style-name="Normal"><text:a xlink:type="simple" xlink:href="https://hal.science/search/index/?q=*&amp;authFullName_s=Liane Huttner">Liane Huttner</text:a></text:p>
              <text:p text:style-name="Normal"><text:span>Droit. Paris 1 - Panthéon-Sorbonne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184956v1">tel-04184956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5378806v1">La décision de l'algorithme : étude de droit privé sur les relations entre l'humain et la machine</text:a></text:p>
              <text:p text:style-name="Normal"><text:a xlink:type="simple" xlink:href="https://hal.science/search/index/?q=*&amp;authFullName_s=Liane Huttner">Liane Huttner</text:a></text:p>
              <text:p text:style-name="Normal"><text:span>Droit. Université Panthéon-Sorbonne - Paris I, 2022. Français.<text:s/></text:span><text:a xlink:type="simple" xlink:href="https://www.theses.fr/2022PA01D054">⟨NNT : 2022PA01D054⟩</text:a></text:p>
              <text:p text:style-name="Normal"><text:span>Thèse</text:span></text:p>
              <text:p text:style-name="Normal"><text:a xlink:type="simple" xlink:href="https://theses.hal.science/tel-05378806v1">tel-053788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ane Huttner</dc:title>
    <dc:subject/>
    <dc:description>CV</dc:description>
    <dc:creator/>
    <dc:date>2026-05-30T00:47:34.000</dc:date>
    <meta:generator>PHPWord</meta:generator>
    <meta:initial-creator>CCSD</meta:initial-creator>
    <meta:creation-date>2026-05-30T00:47:34.000</meta:creation-date>
    <meta:keyword/>
    <meta:user-defined meta:name="Category"/>
    <meta:user-defined meta:name="Company"/>
    <meta:user-defined meta:name="Manager"/>
  </office:meta>
</office:document-meta>
</file>