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4dc" style:family="table">
      <style:table-properties style:rel-width="100" table:align="center"/>
    </style:style>
    <style:style style:name="6194dc.0" style:family="table-column">
      <style:table-column-properties style:column-width="0.00cm"/>
    </style:style>
    <style:style style:name="808b2d" style:family="table">
      <style:table-properties style:rel-width="100" table:align="center"/>
    </style:style>
    <style:style style:name="808b2d.0" style:family="table-column">
      <style:table-column-properties style:column-width="0.00cm"/>
    </style:style>
    <style:style style:name="66c2e6" style:family="table">
      <style:table-properties style:rel-width="100" table:align="center"/>
    </style:style>
    <style:style style:name="66c2e6.0" style:family="table-column">
      <style:table-column-properties style:column-width="0.00cm"/>
    </style:style>
    <style:style style:name="931f04" style:family="table">
      <style:table-properties style:rel-width="100" table:align="center"/>
    </style:style>
    <style:style style:name="931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ard-aurelie-97">liard-aurelie-9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28-2641">0000-0001-5728-26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194dc" table:style-name="6194dc">
          <table:table-column table:style-name="6194dc.0"/>
          <table:table-row>
            <table:table-cell office:value-type="string">
              <text:p text:style-name="Normal"><text:a xlink:type="simple" xlink:href="https://hal.science/hal-04670832v1">Burned Wood as a Cultural Marker? Ancient Ligneous Landscapes and Firewood Use at Bonneville Estates Rockshelter, Nevada, USA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Dave Rhode">Dave Rhode</text:a><text:span>,</text:span><text:a xlink:type="simple" xlink:href="https://hal.science/search/index/?q=*&amp;authFullName_s=Ted Goebel">Ted Goebel</text:a><text:span>,</text:span><text:a xlink:type="simple" xlink:href="https://hal.science/search/index/?q=*&amp;authFullName_s=Kelly Graf">Kelly Graf</text:a><text:span>,</text:span><text:a xlink:type="simple" xlink:href="https://hal.science/search/index/?q=*&amp;authFullName_s=Bryan Hockett">Bryan Hockett</text:a><text:span>et al.</text:span></text:p>
              <text:p text:style-name="Normal"><text:span>International Journal of Wood Culture</text:span><text:span>, 2024, pp.1-31.<text:s/></text:span><text:a xlink:type="simple" xlink:href="https://dx.doi.org/10.1163/27723194-bja10033">⟨10.1163/27723194-bja10033⟩</text:a></text:p>
              <text:p text:style-name="Normal"><text:span>Article dans une revue</text:span></text:p>
              <text:p text:style-name="Normal"><text:a xlink:type="simple" xlink:href="https://hal.science/hal-04670832v1">hal-046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02v1">Environment and Plant Use at La Tourasse (South-West France) at the Late Glacial–Holocene Transition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Carmen María Martínez Varea">Carmen María Martínez Varea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Jean-Paul Huot">Jean-Paul Huot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Open Archaeology</text:span><text:span>, 2023, 9 (1),<text:s/></text:span><text:a xlink:type="simple" xlink:href="https://dx.doi.org/10.1515/opar-2022-0292">⟨10.1515/opar-2022-0292⟩</text:a></text:p>
              <text:p text:style-name="Normal"><text:span>Article dans une revue</text:span></text:p>
              <text:p text:style-name="Normal"><text:a xlink:type="simple" xlink:href="https://hal.science/hal-04218502v1">hal-042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47v1">La grotte de la Tourasse (Saint-Martory, Haute-Garonne) : résultats des nouvelles datations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Aurélie Liard">Aurélie Liard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ichel Orliac">Michel Orliac</text:a><text:span>,</text:span><text:a xlink:type="simple" xlink:href="https://hal.science/search/index/?q=*&amp;authFullName_s=Jean-Paul Huot">Jean-Paul Huot</text:a></text:p>
              <text:p text:style-name="Normal"><text:span>Bulletin de la Société préhistorique française</text:span><text:span>, 2022, 119 (2), pp.327-331</text:span></text:p>
              <text:p text:style-name="Normal"><text:span>Article dans une revue</text:span></text:p>
              <text:p text:style-name="Normal"><text:a xlink:type="simple" xlink:href="https://hal.science/hal-03738847v1">hal-0373884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08b2d" table:style-name="808b2d">
          <table:table-column table:style-name="808b2d.0"/>
          <table:table-row>
            <table:table-cell office:value-type="string">
              <text:p text:style-name="Normal"><text:a xlink:type="simple" xlink:href="https://hal.science/hal-04159069v1">Burned wood as cultural marker? Archaeological charcoals and early societies of the Great Basin.</text:a></text:p>
              <text:p text:style-name="Normal"><text:a xlink:type="simple" xlink:href="https://hal.science/search/index/?q=*&amp;authFullName_s=Aurélie Liard">Aurélie Liard</text:a></text:p>
              <text:p text:style-name="Normal"><text:span>The 2023 World Wood Day Online Symposium and the Fifth IUFRO Forest Products Culture Colloquium</text:span><text:span>, Mar 2023, Online, China</text:span></text:p>
              <text:p text:style-name="Normal"><text:span>Communication dans un congrès</text:span></text:p>
              <text:p text:style-name="Normal"><text:a xlink:type="simple" xlink:href="https://hal.science/hal-04159069v1">hal-041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59v1">Ten years after: new experiments in anthracology aimed at discriminating the combustion of dry vs. green wood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Peter Goebel">Peter Goebel</text:a><text:span>,</text:span><text:a xlink:type="simple" xlink:href="https://hal.science/search/index/?q=*&amp;authFullName_s=Dave Rhode">Dave Rhode</text:a><text:span>,</text:span><text:a xlink:type="simple" xlink:href="https://hal.science/search/index/?q=*&amp;authFullName_s=Auréade Henry">Auréade Henry</text:a></text:p>
              <text:p text:style-name="Normal"><text:span>XXIVe Colloque du GMPCA: Archéométrie</text:span><text:span>, 2023, Nice, France</text:span></text:p>
              <text:p text:style-name="Normal"><text:span>Communication dans un congrès</text:span></text:p>
              <text:p text:style-name="Normal"><text:a xlink:type="simple" xlink:href="https://hal.science/hal-04159059v1">hal-041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13v1">Environment and firewood use at Tourasse cave (south-west France) around the Late Glacial-Holocene transition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Jean-Paul Huot">Jean-Paul Huot</text:a><text:span>,</text:span><text:a xlink:type="simple" xlink:href="https://hal.science/search/index/?q=*&amp;authFullName_s=Auréade Henry">Auréade Henry</text:a></text:p>
              <text:p text:style-name="Normal"><text:span>Meso 2020-Tenth International Conference on the Mesolithic in Europe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3047913v1">hal-03047913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66c2e6" table:style-name="66c2e6">
          <table:table-column table:style-name="66c2e6.0"/>
          <table:table-row>
            <table:table-cell office:value-type="string">
              <text:p text:style-name="Normal"><text:a xlink:type="simple" xlink:href="https://hal.science/hal-04677930v1">Histoire de la végétation entre Massif Central et Pyrénées sur le très long terme (ca. 13000-4000 cal BP). 15 années de recherches en anthracologie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Aurélie Liard">Aurélie Liard</text:a><text:span>,</text:span><text:a xlink:type="simple" xlink:href="https://hal.science/search/index/?q=*&amp;authFullName_s=Ingrid Bertin">Ingrid Bertin</text:a><text:span>,</text:span><text:a xlink:type="simple" xlink:href="https://hal.science/search/index/?q=*&amp;authFullName_s=Marc Boboeuf">Marc Boboeuf</text:a><text:span>et al.</text:span></text:p>
              <text:p text:style-name="Normal"><text:span>Assemblée Générale, Association Archéologies.</text:span><text:span>, Mar 2024, Montauban, France</text:span></text:p>
              <text:p text:style-name="Normal"><text:span>Poster de conférence</text:span></text:p>
              <text:p text:style-name="Normal"><text:a xlink:type="simple" xlink:href="https://hal.science/hal-04677930v1">hal-046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88v1">Vegetation dynamics in the Bonneville Basin (Nevada - USA) at the Pleistocene-Holocene transition (ca. 13 000 – 5 000 cal BP)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Dave Rhode">Dave Rhode</text:a><text:span>,</text:span><text:a xlink:type="simple" xlink:href="https://hal.science/search/index/?q=*&amp;authFullName_s=Auréade Henry">Auréade Henry</text:a></text:p>
              <text:p text:style-name="Normal"><text:span>Anthraco. 8th International Anthracology Meeting</text:span><text:span>, Aug 2023, Porto, Portugal</text:span></text:p>
              <text:p text:style-name="Normal"><text:span>Poster de conférence</text:span></text:p>
              <text:p text:style-name="Normal"><text:a xlink:type="simple" xlink:href="https://hal.science/hal-04759088v1">hal-047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84v1">You cannot eat nuts without breaking shells. Plant exploitation during the Final Upper Palaeolithic and the Mesolithic in Southern France.</text:a></text:p>
              <text:p text:style-name="Normal"><text:a xlink:type="simple" xlink:href="https://hal.science/search/index/?q=*&amp;authFullName_s=Carmen Martínez Varea">Carmen Martínez Vare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Ingrid Bertin">Ingrid Bertin</text:a><text:span>,</text:span><text:a xlink:type="simple" xlink:href="https://hal.science/search/index/?q=*&amp;authFullName_s=Aurélie Liard">Aurélie Liard</text:a><text:span>et al.</text:span></text:p>
              <text:p text:style-name="Normal"><text:span>19th Conference of the International Workgroup for Paleeoethnobotany</text:span><text:span>, Jun 2022, České Budéjovice, Czech Republic</text:span></text:p>
              <text:p text:style-name="Normal"><text:span>Poster de conférence</text:span></text:p>
              <text:p text:style-name="Normal"><text:a xlink:type="simple" xlink:href="https://hal.science/hal-03862784v1">hal-038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99v1">New data on vegetation history and fuel management by early societies of the Bonneville Basin (Nevada)</text:a></text:p>
              <text:p text:style-name="Normal"><text:a xlink:type="simple" xlink:href="https://hal.science/search/index/?q=*&amp;authFullName_s=Aurélie Liard">Aurélie Liard</text:a><text:span>,</text:span><text:a xlink:type="simple" xlink:href="https://hal.science/search/index/?q=*&amp;authFullName_s=Auréade Henry">Auréade Henry</text:a></text:p>
              <text:p text:style-name="Normal"><text:span>3e Colloque Jeunes Chercheur.se.s Préhistoire, Paléoenvironnements et Archéosciences</text:span><text:span>, Mar 2022, Nice, France. 2022</text:span></text:p>
              <text:p text:style-name="Normal"><text:span>Poster de conférence</text:span></text:p>
              <text:p text:style-name="Normal"><text:a xlink:type="simple" xlink:href="https://hal.science/hal-03862899v1">hal-03862899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931f04" table:style-name="931f04">
          <table:table-column table:style-name="931f04.0"/>
          <table:table-row>
            <table:table-cell office:value-type="string">
              <text:p text:style-name="Normal"><text:a xlink:type="simple" xlink:href="https://hal.science/hal-03041059v1">Etude anthracologique et carpologique des structures en creux de Bourbouissou (Vendargues)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Aurélie Liard">Aurélie Liard</text:a></text:p>
              <text:p text:style-name="Normal"><text:span>[Rapport de recherche] Paléoti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41059v1">hal-03041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iard</dc:title>
    <dc:subject/>
    <dc:description>CV</dc:description>
    <dc:creator/>
    <dc:date>2026-05-07T22:26:11.000</dc:date>
    <meta:generator>PHPWord</meta:generator>
    <meta:initial-creator>CCSD</meta:initial-creator>
    <meta:creation-date>2026-05-07T22:26:11.000</meta:creation-date>
    <meta:keyword/>
    <meta:user-defined meta:name="Category"/>
    <meta:user-defined meta:name="Company"/>
    <meta:user-defined meta:name="Manager"/>
  </office:meta>
</office:document-meta>
</file>