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74d7" style:family="table">
      <style:table-properties style:rel-width="100" table:align="center"/>
    </style:style>
    <style:style style:name="a674d7.0" style:family="table-column">
      <style:table-column-properties style:column-width="0.00cm"/>
    </style:style>
    <style:style style:name="248779" style:family="table">
      <style:table-properties style:rel-width="100" table:align="center"/>
    </style:style>
    <style:style style:name="248779.0" style:family="table-column">
      <style:table-column-properties style:column-width="0.00cm"/>
    </style:style>
    <style:style style:name="84a435" style:family="table">
      <style:table-properties style:rel-width="100" table:align="center"/>
    </style:style>
    <style:style style:name="84a435.0" style:family="table-column">
      <style:table-column-properties style:column-width="0.00cm"/>
    </style:style>
    <style:style style:name="e201b1" style:family="table">
      <style:table-properties style:rel-width="100" table:align="center"/>
    </style:style>
    <style:style style:name="e201b1.0" style:family="table-column">
      <style:table-column-properties style:column-width="0.00cm"/>
    </style:style>
    <style:style style:name="a65c58" style:family="table">
      <style:table-properties style:rel-width="100" table:align="center"/>
    </style:style>
    <style:style style:name="a65c58.0" style:family="table-column">
      <style:table-column-properties style:column-width="0.00cm"/>
    </style:style>
    <style:style style:name="de5381" style:family="table">
      <style:table-properties style:rel-width="100" table:align="center"/>
    </style:style>
    <style:style style:name="de53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chao Zhu<text:s/></text:span><text:span text:style-name="T2">Maître de conférences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chao-zhu">lichao-zh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32-0236">0000-0003-4432-02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a674d7" table:style-name="a674d7">
          <table:table-column table:style-name="a674d7.0"/>
          <table:table-row>
            <table:table-cell office:value-type="string">
              <text:p text:style-name="Normal"><text:a xlink:type="simple" xlink:href="https://hal.science/hal-05111057v1">Défigement et structuration textuelle : l'anaphore et la cataphore prédicatives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Hosni Leïla">Hosni Leïla</text:a></text:p>
              <text:p text:style-name="Normal"><text:span>Le Français Moderne - Revue de linguistique Française</text:span><text:span>, 2025, 1</text:span></text:p>
              <text:p text:style-name="Normal"><text:span>Article dans une revue</text:span></text:p>
              <text:p text:style-name="Normal"><text:a xlink:type="simple" xlink:href="https://hal.science/hal-05111057v1">hal-051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257v1">Polylexicalité et iconicité</text:a></text:p>
              <text:p text:style-name="Normal"><text:a xlink:type="simple" xlink:href="https://hal.science/search/index/?q=*&amp;authFullName_s=Salah Mejri">Salah Mejri</text:a><text:span>,</text:span><text:a xlink:type="simple" xlink:href="https://hal.science/search/index/?q=*&amp;authFullName_s=Lichao Zhu">Lichao Zhu</text:a></text:p>
              <text:p text:style-name="Normal"><text:span>Synergies Tunisie</text:span><text:span>, 2024, 6</text:span></text:p>
              <text:p text:style-name="Normal"><text:span>Article dans une revue</text:span></text:p>
              <text:p text:style-name="Normal"><text:a xlink:type="simple" xlink:href="https://hal.science/hal-05111257v1">hal-051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58v1">La linguistique et la langue françaises en Chine et dans la communauté des linguistes sinisants en France</text:a></text:p>
              <text:p text:style-name="Normal"><text:a xlink:type="simple" xlink:href="https://hal.science/search/index/?q=*&amp;authFullName_s=Lichao Zhu">Lichao Zhu</text:a></text:p>
              <text:p text:style-name="Normal"><text:span>Le Français Moderne - Revue de linguistique Française</text:span><text:span>, 2024, 3</text:span></text:p>
              <text:p text:style-name="Normal"><text:span>Article dans une revue</text:span></text:p>
              <text:p text:style-name="Normal"><text:a xlink:type="simple" xlink:href="https://hal.science/hal-04812058v1">hal-0481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18v1">Créativité lexicale et discursive dans le discours de marketing : corpus, traitement automatique lexicographique et analyse prédicative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Imen Mizouri">Imen Mizouri</text:a></text:p>
              <text:p text:style-name="Normal"><text:span>Études de linguistique appliquée : revue de didactologie des langues-cultures et de lexiculturologie</text:span><text:span>, 2024, 213, pp.89-106</text:span></text:p>
              <text:p text:style-name="Normal"><text:span>Article dans une revue</text:span></text:p>
              <text:p text:style-name="Normal"><text:a xlink:type="simple" xlink:href="https://hal.science/hal-04797118v1">hal-0479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29v1">La polylexicalité en chinois : double perspective phonique et scripturale</text:a></text:p>
              <text:p text:style-name="Normal"><text:a xlink:type="simple" xlink:href="https://hal.science/search/index/?q=*&amp;authFullName_s=Lichao Zhu">Lichao Zhu</text:a></text:p>
              <text:p text:style-name="Normal"><text:span>Neophilologica</text:span><text:span>, 2024, 36, pp.1-19</text:span></text:p>
              <text:p text:style-name="Normal"><text:span>Article dans une revue</text:span></text:p>
              <text:p text:style-name="Normal"><text:a xlink:type="simple" xlink:href="https://hal.science/hal-04797129v1">hal-047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361v1">Discours dictionnairique, moule phraséologique et corpus textuel</text:a></text:p>
              <text:p text:style-name="Normal"><text:a xlink:type="simple" xlink:href="https://hal.science/search/index/?q=*&amp;authFullName_s=Lichao Zhu">Lichao Zhu</text:a></text:p>
              <text:p text:style-name="Normal"><text:span>Langages</text:span><text:span>, 2022, 1 (225), pp.127-151</text:span></text:p>
              <text:p text:style-name="Normal"><text:span>Article dans une revue</text:span></text:p>
              <text:p text:style-name="Normal"><text:a xlink:type="simple" xlink:href="https://hal.science/hal-04201361v1">hal-0420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22v1">Biais de genre dans un système de traduction automatique neuronale : une étude des mécanismes de transfert cross-langue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François Yvon">François Yvon</text:a></text:p>
              <text:p text:style-name="Normal"><text:span>Revue TAL : traitement automatique des langues</text:span><text:span>, 2022, 63 (1), pp.37-61</text:span></text:p>
              <text:p text:style-name="Normal"><text:span>Article dans une revue</text:span></text:p>
              <text:p text:style-name="Normal"><text:a xlink:type="simple" xlink:href="https://hal.science/hal-03890622v1">hal-0389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520v1">L'image de la mort : approche contrastive chinois, français et anglais</text:a></text:p>
              <text:p text:style-name="Normal"><text:a xlink:type="simple" xlink:href="https://hal.science/search/index/?q=*&amp;authFullName_s=Lichao Zhu">Lichao Zhu</text:a></text:p>
              <text:p text:style-name="Normal"><text:span>Langue(s) et Parole</text:span><text:span>, 2021, 6, pp.233-2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6520v1">hal-039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63v1">Données dictionnairiques informatisées. Réseaux inférentiels et phraséologiques</text:a></text:p>
              <text:p text:style-name="Normal"><text:a xlink:type="simple" xlink:href="https://hal.science/search/index/?q=*&amp;authFullName_s=Salah Mejri">Salah Mejri</text:a><text:span>,</text:span><text:a xlink:type="simple" xlink:href="https://hal.science/search/index/?q=*&amp;authFullName_s=Lichao Zhu">Lichao Zhu</text:a></text:p>
              <text:p text:style-name="Normal"><text:span>Le Français Moderne - Revue de linguistique Française</text:span><text:span>, 2020, 1 (78), pp.102-136</text:span></text:p>
              <text:p text:style-name="Normal"><text:span>Article dans une revue</text:span></text:p>
              <text:p text:style-name="Normal"><text:a xlink:type="simple" xlink:href="https://hal.science/hal-03534063v1">hal-0353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43v1">Moule locutionnel lexicographique et traitement des phraséologismes</text:a></text:p>
              <text:p text:style-name="Normal"><text:a xlink:type="simple" xlink:href="https://hal.science/search/index/?q=*&amp;authFullName_s=Lichao Zhu">Lichao Zhu</text:a></text:p>
              <text:p text:style-name="Normal"><text:span>Cahiers du dictionnaire</text:span><text:span>, 2020, 11, pp.147-163</text:span></text:p>
              <text:p text:style-name="Normal"><text:span>Article dans une revue</text:span></text:p>
              <text:p text:style-name="Normal"><text:a xlink:type="simple" xlink:href="https://hal.science/hal-03190043v1">hal-0319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61v1">Evaluating Lightweight Text Classification Approaches for Arabic Texts</text:a></text:p>
              <text:p text:style-name="Normal"><text:a xlink:type="simple" xlink:href="https://hal.science/search/index/?q=*&amp;authFullName_s=Dhaou Ghoul">Dhaou Ghoul</text:a><text:span>,</text:span><text:a xlink:type="simple" xlink:href="https://hal.science/search/index/?q=*&amp;authFullName_s=Gael Lejeune">Gael Lejeune</text:a><text:span>,</text:span><text:a xlink:type="simple" xlink:href="https://hal.science/search/index/?q=*&amp;authFullName_s=Lichao Zhu">Lichao Zhu</text:a></text:p>
              <text:p text:style-name="Normal"><text:span>Research in Computing Science</text:span><text:span>, 2019, 12 (148), pp.43-55</text:span></text:p>
              <text:p text:style-name="Normal"><text:span>Article dans une revue</text:span></text:p>
              <text:p text:style-name="Normal"><text:a xlink:type="simple" xlink:href="https://hal.science/hal-03993361v1">hal-0399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32v1">A New Proposal for Evaluating Web Page Cleaning Tools</text:a></text:p>
              <text:p text:style-name="Normal"><text:a xlink:type="simple" xlink:href="https://hal.science/search/index/?q=*&amp;authFullName_s=Gaël Lejeune">Gaël Lejeune</text:a><text:span>,</text:span><text:a xlink:type="simple" xlink:href="https://hal.science/search/index/?q=*&amp;authFullName_s=Lichao Zhu">Lichao Zhu</text:a></text:p>
              <text:p text:style-name="Normal"><text:span>Computación y sistemas</text:span><text:span>, 2018,<text:s/></text:span><text:a xlink:type="simple" xlink:href="https://dx.doi.org/10.13053/CyS-22-4-3062">⟨10.13053/CyS-22-4-3062⟩</text:a></text:p>
              <text:p text:style-name="Normal"><text:span>Article dans une revue</text:span></text:p>
              <text:p text:style-name="Normal"><text:a xlink:type="simple" xlink:href="https://hal.science/hal-02467732v1">hal-024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91v1">Présentation de thèse : Typolgoie des défigements dans les médias écrits français</text:a></text:p>
              <text:p text:style-name="Normal"><text:a xlink:type="simple" xlink:href="https://hal.science/search/index/?q=*&amp;authFullName_s=Lichao Zhu">Lichao Zhu</text:a></text:p>
              <text:p text:style-name="Normal"><text:span>Le français en Afrique</text:span><text:span>, 2018, 32, pp.187-1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93491v1">hal-039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63v1">Du figement au défigement : la reconnaissance de néologismes polylexicaux</text:a></text:p>
              <text:p text:style-name="Normal"><text:a xlink:type="simple" xlink:href="https://hal.science/search/index/?q=*&amp;authFullName_s=Aude Grezka">Aude Grezka</text:a><text:span>,</text:span><text:a xlink:type="simple" xlink:href="https://hal.science/search/index/?q=*&amp;authFullName_s=Lichao Zhu">Lichao Zhu</text:a></text:p>
              <text:p text:style-name="Normal"><text:span>Études de linguistique appliquée : revue de didactologie des langues-cultures et de lexiculturologie</text:span><text:span>, 2017, Études de linguistique appliquée: Revue de didactologie et de lexiculturologie des langues-cultures, 2/2017 (186(2)), pp. 185-196.<text:s/></text:span><text:a xlink:type="simple" xlink:href="https://dx.doi.org/10.3917/ela.186.0185">⟨10.3917/ela.186.0185⟩</text:a></text:p>
              <text:p text:style-name="Normal"><text:span>Article dans une revue</text:span></text:p>
              <text:p text:style-name="Normal"><text:a xlink:type="simple" xlink:href="https://hal.science/hal-02362163v1">hal-023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14v1">Pour une notion de moule dans le figement</text:a></text:p>
              <text:p text:style-name="Normal"><text:a xlink:type="simple" xlink:href="https://hal.science/search/index/?q=*&amp;authFullName_s=Lichao Zhu">Lichao Zhu</text:a></text:p>
              <text:p text:style-name="Normal"><text:span>Les cahiers du dictionnaire</text:span><text:span>, 2017, 8, pp.97-109</text:span></text:p>
              <text:p text:style-name="Normal"><text:span>Article dans une revue</text:span></text:p>
              <text:p text:style-name="Normal"><text:a xlink:type="simple" xlink:href="https://hal.science/hal-03986714v1">hal-039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406v1">Unité de défigement</text:a></text:p>
              <text:p text:style-name="Normal"><text:a xlink:type="simple" xlink:href="https://hal.science/search/index/?q=*&amp;authFullName_s=Lichao Zhu">Lichao Zhu</text:a></text:p>
              <text:p text:style-name="Normal"><text:span>Neophilologica</text:span><text:span>, 2015, 27, pp.286-294</text:span></text:p>
              <text:p text:style-name="Normal"><text:span>Article dans une revue</text:span></text:p>
              <text:p text:style-name="Normal"><text:a xlink:type="simple" xlink:href="https://hal.science/hal-01419406v1">hal-0141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335v1">Création lexicale et créativité textuelle</text:a></text:p>
              <text:p text:style-name="Normal"><text:a xlink:type="simple" xlink:href="https://hal.science/search/index/?q=*&amp;authFullName_s=Lichao Zhu">Lichao Zhu</text:a></text:p>
              <text:p text:style-name="Normal"><text:span>Neophilologica</text:span><text:span>, 2011, 23, pp.125-135</text:span></text:p>
              <text:p text:style-name="Normal"><text:span>Article dans une revue</text:span></text:p>
              <text:p text:style-name="Normal"><text:a xlink:type="simple" xlink:href="https://shs.hal.science/halshs-00731335v1">halshs-00731335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248779" table:style-name="248779">
          <table:table-column table:style-name="248779.0"/>
          <table:table-row>
            <table:table-cell office:value-type="string">
              <text:p text:style-name="Normal"><text:a xlink:type="simple" xlink:href="https://hal.science/hal-04781595v1">Enhancing Translation Quality: A Comparative Study of Fine-Tuning and Prompt Engineering in Dialog-Oriented Machine Translation Systems Insights from the MULTITAN-GML Team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Behnoosh Namdarzadeh">Behnoosh Namdarzadeh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Jean-Baptiste Yunès">Jean-Baptiste Yunès</text:a></text:p>
              <text:p text:style-name="Normal"><text:span>Ninth Conference on Machine Translation</text:span><text:span>, Nov 2024, Miami (Floride), United States.<text:s/></text:span><text:a xlink:type="simple" xlink:href="https://dx.doi.org/10.18653/v1/2024.wmt-1.103">⟨10.18653/v1/2024.wmt-1.103⟩</text:a></text:p>
              <text:p text:style-name="Normal"><text:span>Poster de conférence</text:span></text:p>
              <text:p text:style-name="Normal"><text:a xlink:type="simple" xlink:href="https://hal.science/hal-04781595v1">hal-047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94v1">The SPECTRANS System Description for the WMT22 Biomedical Task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Jean-Baptiste Yunès">Jean-Baptiste Yunès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/text:p>
              <text:p text:style-name="Normal"><text:span>7th conference on machine translation (WMT22), EMNLP 2022</text:span><text:span>, Dec 2022, Abu Dhabi, United Arab Emirates.<text:s/></text:span></text:p>
              <text:p text:style-name="Normal"><text:span>Poster de conférence</text:span></text:p>
              <text:p text:style-name="Normal"><text:a xlink:type="simple" xlink:href="https://hal.science/hal-03895294v1">hal-038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451v1">Screening Gender Transfer in Neural Machine Translation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François Yvon">François Yvon</text:a></text:p>
              <text:p text:style-name="Normal"><text:span>BlackBoxNLP 2021</text:span><text:span>, Nov 2021, Punta Cana, Dominican Republic</text:span></text:p>
              <text:p text:style-name="Normal"><text:span>Poster de conférence</text:span></text:p>
              <text:p text:style-name="Normal"><text:a xlink:type="simple" xlink:href="https://hal.science/hal-03993451v1">hal-039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641v1">Digital ou Numérique : un phénomène d'emprunt au cœur de la start-up nation ?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Gaël Lejeune">Gaël Lejeune</text:a></text:p>
              <text:p text:style-name="Normal"><text:span>Journées de Linguistique de Corpus (JLC) 2019</text:span><text:span>, Nov 2019, Grenoble, France</text:span></text:p>
              <text:p text:style-name="Normal"><text:span>Poster de conférence</text:span></text:p>
              <text:p text:style-name="Normal"><text:a xlink:type="simple" xlink:href="https://hal.science/hal-02571641v1">hal-02571641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84a435" table:style-name="84a435">
          <table:table-column table:style-name="84a435.0"/>
          <table:table-row>
            <table:table-cell office:value-type="string">
              <text:p text:style-name="Normal"><text:a xlink:type="simple" xlink:href="https://hal.science/hal-05442584v1">Proposition d'une méthodologie pour l'annotation de la variation dénominative dans les textes scientifiques en sciences de la Terre</text:a></text:p>
              <text:p text:style-name="Normal"><text:a xlink:type="simple" xlink:href="https://hal.science/search/index/?q=*&amp;authFullName_s=José Cornejo Cárcamo">José Cornejo Cárcamo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Lichao Zhu">Lichao Zhu</text:a></text:p>
              <text:p text:style-name="Normal"><text:span>Beyond Single Words</text:span><text:span>, Lichao Zhu; Natalie Kübler; Mojca Pecman, Dec 2025, Paris, France</text:span></text:p>
              <text:p text:style-name="Normal"><text:span>Communication dans un congrès</text:span></text:p>
              <text:p text:style-name="Normal"><text:a xlink:type="simple" xlink:href="https://hal.science/hal-05442584v1">hal-054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834v1">Fine-tuning NMT Models and LLMs for Specialised EN-ES Translation Using Aligned Corpora, Glossaries, and Synthetic Data: MULTITAN at WMT25 Terminology Shared Task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Stéphane Patin">Stéphane Patin</text:a></text:p>
              <text:p text:style-name="Normal"><text:span>The Tenth Workshop on Machine Translation (WMT)</text:span><text:span>, ACL, Nov 2025, Suzhou, China. pp.1284-1291</text:span></text:p>
              <text:p text:style-name="Normal"><text:span>Communication dans un congrès</text:span></text:p>
              <text:p text:style-name="Normal"><text:a xlink:type="simple" xlink:href="https://hal.science/hal-05322834v1">hal-053228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287267v1">Polimatrix: Conversation Analysis as a Method for Evaluating Performance in Matrix Games</text:a></text:p>
              <text:p text:style-name="Normal"><text:a xlink:type="simple" xlink:href="https://hal.science/search/index/?q=*&amp;authFullName_s=Christopher Gledhill">Christopher Gledhill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Natalie Zwarts">Natalie Zwarts</text:a></text:p>
              <text:p text:style-name="Normal"><text:span>19th European Conference on Games Based Learning, Levanger, Norway 1-3 Oct</text:span><text:span>, ACI, Oct 2025, Levanger, Norway. pp.302-310,<text:s/></text:span><text:a xlink:type="simple" xlink:href="https://dx.doi.org/10.34190/ecgbl.19.1.3887">⟨10.34190/ecgbl.19.1.3887⟩</text:a></text:p>
              <text:p text:style-name="Normal"><text:span>Communication dans un congrès</text:span></text:p>
              <text:p text:style-name="Normal"><text:a xlink:type="simple" xlink:href="https://u-paris.hal.science/hal-05287267v1">hal-052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79v1">Affinage d’un modèle d’embedding à partir de corpus parallèles anglais-français : Approche hybride intégrant authenticité et IA à l’aide du modèle AWE-SOME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Yu-Chieh Wen">Yu-Chieh Wen</text:a><text:span>,</text:span><text:a xlink:type="simple" xlink:href="https://hal.science/search/index/?q=*&amp;authFullName_s=Lichao Zhu">Lichao Zhu</text:a></text:p>
              <text:p text:style-name="Normal"><text:span>The notion of authenticity in hybrid human/AI productions</text:span><text:span>, Robert Butler &amp; Sophia Burnett, Mar 2025, Lorraine, France</text:span></text:p>
              <text:p text:style-name="Normal"><text:span>Communication dans un congrès</text:span></text:p>
              <text:p text:style-name="Normal"><text:a xlink:type="simple" xlink:href="https://hal.science/hal-04983679v1">hal-049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7v1">MaTOS: Machine Translation for Open Science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José Cornejo Cárcamo">José Cornejo Cárcamo</text:a><text:span>,</text:span><text:a xlink:type="simple" xlink:href="https://hal.science/search/index/?q=*&amp;authFullName_s=Nicolas Dahan">Nicolas Dahan</text:a><text:span>et al.</text:span></text:p>
              <text:p text:style-name="Normal"><text:span>20th Machine Translation Summit</text:span><text:span>, International Machine Translation Association, Jun 2025, Geneva, Switzerland</text:span></text:p>
              <text:p text:style-name="Normal"><text:span>Communication dans un congrès</text:span></text:p>
              <text:p text:style-name="Normal"><text:a xlink:type="simple" xlink:href="https://hal.science/hal-05228687v1">hal-052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22v1">Translate your Own: a Post-Editing Experiment in the NLP domain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Ziqian Peng">Ziqian Peng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Raphaël Esamotunu">Raphaël Esamotunu</text:a><text:span>et al.</text:span></text:p>
              <text:p text:style-name="Normal"><text:span>The 25th Annual Conference of the European Association for Machine Translation</text:span><text:span>, European Association for Machine Translation, Jun 2024, Sheffield, United Kingdom</text:span></text:p>
              <text:p text:style-name="Normal"><text:span>Communication dans un congrès</text:span></text:p>
              <text:p text:style-name="Normal"><text:a xlink:type="simple" xlink:href="https://hal.science/hal-04573922v1">hal-045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85v1">Enhancing Translation Quality: A Comparative Study of Fine-Tuning and Prompt Engineering in Dialog-Oriented Machine Translation Systems. Insights from the MULTITAN-GML Team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Behnoosh Namdarzadeh">Behnoosh Namdarzadeh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Jean-Baptiste Yunès">Jean-Baptiste Yunès</text:a></text:p>
              <text:p text:style-name="Normal"><text:span>Ninth Conference on Machine Translation</text:span><text:span>, Nov 2024, Miami (FL), United States.<text:s/></text:span><text:a xlink:type="simple" xlink:href="https://dx.doi.org/10.18653/v1/2024.wmt-1.103">⟨10.18653/v1/2024.wmt-1.103⟩</text:a></text:p>
              <text:p text:style-name="Normal"><text:span>Communication dans un congrès</text:span></text:p>
              <text:p text:style-name="Normal"><text:a xlink:type="simple" xlink:href="https://hal.science/hal-04781585v1">hal-047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41v1">Investigating techniques for a deeper understanding of Neural Machine Translation (NMT) systems through data filtering and fine-tuning strategies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Behnoosh Namdarzadeh">Behnoosh Namdarzadeh</text:a><text:span>,</text:span><text:a xlink:type="simple" xlink:href="https://hal.science/search/index/?q=*&amp;authFullName_s=Nicolas Ballier">Nicolas Ballier</text:a><text:span>et al.</text:span></text:p>
              <text:p text:style-name="Normal"><text:span>8th World Machine Translation</text:span><text:span>, Association for Computational Linguistics, Dec 2023, Singapore (SG), Singapore. pp.275-281</text:span></text:p>
              <text:p text:style-name="Normal"><text:span>Communication dans un congrès</text:span></text:p>
              <text:p text:style-name="Normal"><text:a xlink:type="simple" xlink:href="https://hal.science/hal-04306041v1">hal-043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041v1">The MAKE-NMTViz System Description for the WMT23 Literary Task</text:a></text:p>
              <text:p text:style-name="Normal"><text:a xlink:type="simple" xlink:href="https://hal.science/search/index/?q=*&amp;authFullName_s=Fabien Lopez">Fabien Lopez</text:a><text:span>,</text:span><text:a xlink:type="simple" xlink:href="https://hal.science/search/index/?q=*&amp;authFullName_s=Gabriela González">Gabriela González</text:a><text:span>,</text:span><text:a xlink:type="simple" xlink:href="https://hal.science/search/index/?q=*&amp;authFullName_s=Damien Hansen">Damien Hansen</text:a><text:span>,</text:span><text:a xlink:type="simple" xlink:href="https://hal.science/search/index/?q=*&amp;authFullName_s=Mariam Nakhlé">Mariam Nakhlé</text:a><text:span>,</text:span><text:a xlink:type="simple" xlink:href="https://hal.science/search/index/?q=*&amp;authFullName_s=Behnoosh Namdarzadeh">Behnoosh Namdarzadeh</text:a><text:span>et al.</text:span></text:p>
              <text:p text:style-name="Normal"><text:span>Proceedings of the Eighth Conference on Machine Translation</text:span><text:span>, Dec 2023, Singapore, France. pp.287-295,<text:s/></text:span><text:a xlink:type="simple" xlink:href="https://dx.doi.org/10.18653/v1/2023.wmt-1.30">⟨10.18653/v1/2023.wmt-1.30⟩</text:a></text:p>
              <text:p text:style-name="Normal"><text:span>Communication dans un congrès</text:span></text:p>
              <text:p text:style-name="Normal"><text:a xlink:type="simple" xlink:href="https://hal.science/hal-04299041v1">hal-0429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95v1">Exploration terminologique dans les écrits scientifiques d’un corpus comparable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Cristian Valdez">Cristian Valdez</text:a></text:p>
              <text:p text:style-name="Normal"><text:span>Corpus de genres spécialisés: caractérisation, méthodes et applications didactiques (COSEDI)</text:span><text:span>, Université Grenoble Alpes, Dec 2023, Grenoble, France</text:span></text:p>
              <text:p text:style-name="Normal"><text:span>Communication dans un congrès</text:span></text:p>
              <text:p text:style-name="Normal"><text:a xlink:type="simple" xlink:href="https://hal.science/hal-04354495v1">hal-043544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329162v1">Fine-tuning mBART50 with French and Farsi data to improve the translation of Farsi dislocations into English and French</text:a></text:p>
              <text:p text:style-name="Normal"><text:a xlink:type="simple" xlink:href="https://hal.science/search/index/?q=*&amp;authFullName_s=Behnoosh Namdarzadeh">Behnoosh Namdarzadeh</text:a><text:span>,</text:span><text:a xlink:type="simple" xlink:href="https://hal.science/search/index/?q=*&amp;authFullName_s=Sadaf Mohseni">Sadaf Mohsen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Nicolas Ballier">Nicolas Ballier</text:a></text:p>
              <text:p text:style-name="Normal"><text:span>Machine Translation Summit 2023</text:span><text:span>, University of Macau; NLP2CT lab, University of Macau; AAMT; MACETS, Sep 2023, Macau SAR, China. pp.152-161</text:span></text:p>
              <text:p text:style-name="Normal"><text:span>Communication dans un congrès</text:span></text:p>
              <text:p text:style-name="Normal"><text:a xlink:type="simple" xlink:href="https://u-paris.hal.science/hal-04329162v1">hal-043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94v1">MaTOS: Traduction automatique pour la science ouverte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Natalie Kubler">Natalie Kubler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Rachel Bawden">Rachel Bawden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8-15</text:span></text:p>
              <text:p text:style-name="Normal"><text:span>Communication dans un congrès</text:span></text:p>
              <text:p text:style-name="Normal"><text:a xlink:type="simple" xlink:href="https://hal.science/hal-04131594v1">hal-041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74v1">Flux d'informations dans les systèmes encodeur-décodeur. Application à l'explication des biais de genre dans les systèmes de traduction automatique.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François Yvon">François Yvon</text:a></text:p>
              <text:p text:style-name="Normal"><text:span>Traitement Automatique des Langues Naturelles</text:span><text:span>, Jun 2022, Avignon, France. pp.10-18</text:span></text:p>
              <text:p text:style-name="Normal"><text:span>Communication dans un congrès</text:span></text:p>
              <text:p text:style-name="Normal"><text:a xlink:type="simple" xlink:href="https://hal.science/hal-03701474v1">hal-037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38v1">Analyzing Gender Translation Errors to Identify Information Flows between the Encoder and Decoder of a NMT System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François Yvon">François Yvon</text:a></text:p>
              <text:p text:style-name="Normal"><text:span>BlackboxNLP 2022</text:span><text:span>, Dec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3912438v1">hal-039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52v1">La robustesse de la traduction neuronale : les systèmes de traduction automatique neuronale à l' épreuve de la reproductibilité de l'expérience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Jean-Baptiste Younès">Jean-Baptiste Younès</text:a><text:span>,</text:span><text:a xlink:type="simple" xlink:href="https://hal.science/search/index/?q=*&amp;authFullName_s=Nicolas Ballier">Nicolas Ballier</text:a></text:p>
              <text:p text:style-name="Normal"><text:span>Journée d'étude "Robustesse des systemes de TAL"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12352v1">hal-039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648v1">PAPTAN: A platform for Neural Machine Translation. Training translation models for research and teaching (Pure Neural Server)</text:a></text:p>
              <text:p text:style-name="Normal"><text:a xlink:type="simple" xlink:href="https://hal.science/search/index/?q=*&amp;authFullName_s=Maria Zimina-Poirot">Maria Zimina-Poiro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Lichao Zhu">Lichao Zhu</text:a></text:p>
              <text:p text:style-name="Normal"><text:span>NEUROVIZ and SPECTRANS Closing Event</text:span><text:span>, CLILLAC-ARP, Université Paris Cité, Dec 2022, Paris, France</text:span></text:p>
              <text:p text:style-name="Normal"><text:span>Communication dans un congrès</text:span></text:p>
              <text:p text:style-name="Normal"><text:a xlink:type="simple" xlink:href="https://hal.science/hal-04082648v1">hal-0408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609v1">Toward a Test Set of Dislocations in Persian for Neural Machine Translation</text:a></text:p>
              <text:p text:style-name="Normal"><text:a xlink:type="simple" xlink:href="https://hal.science/search/index/?q=*&amp;authFullName_s=Behnoosh Namdarzadeh">Behnoosh Namdarzadeh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Jean-Baptiste Yunès">Jean-Baptiste Yunès</text:a></text:p>
              <text:p text:style-name="Normal"><text:span>The Third International Workshop on NLP Solutions for Under Resourced Languages (NSURL 2022)</text:span><text:span>, Dec 2022, Trente, Italy</text:span></text:p>
              <text:p text:style-name="Normal"><text:span>Communication dans un congrès</text:span></text:p>
              <text:p text:style-name="Normal"><text:a xlink:type="simple" xlink:href="https://hal.science/hal-03912609v1">hal-039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06v1">The SPECTRANS System Description for the WMT22 Biomedical Task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Jean-Baptiste Yunès">Jean-Baptiste Yunès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/text:p>
              <text:p text:style-name="Normal"><text:span>2022 Seventh Conference on Machine Translation (WMT22)</text:span><text:span>, Association for Computational Linguistics, Dec 2022, Abu Dhabi, France. pp.895-900</text:span></text:p>
              <text:p text:style-name="Normal"><text:span>Communication dans un congrès</text:span></text:p>
              <text:p text:style-name="Normal"><text:a xlink:type="simple" xlink:href="https://hal.science/hal-04073006v1">hal-040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74v1">Screening Gender Transfer in Neural Machine Translation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François Yvon">François Yvon</text:a></text:p>
              <text:p text:style-name="Normal"><text:span>Fourth BlackboxNLP Workshop on Analyzing and Interpreting Neural Networks for NLP</text:span><text:span>, Association for computational linguistics, Nov 2021, Punta Cana, Dominica</text:span></text:p>
              <text:p text:style-name="Normal"><text:span>Communication dans un congrès</text:span></text:p>
              <text:p text:style-name="Normal"><text:a xlink:type="simple" xlink:href="https://hal.science/hal-03424174v1">hal-0342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95v1">Biais de genre dans un système de traduction automatique neuronale : une étude préliminaire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François Yvon">François Yvon</text:a></text:p>
              <text:p text:style-name="Normal"><text:span>Traitement Automatique des Langues Naturelles</text:span><text:span>, 2021, Lille, France. pp.11-25</text:span></text:p>
              <text:p text:style-name="Normal"><text:span>Communication dans un congrès</text:span></text:p>
              <text:p text:style-name="Normal"><text:a xlink:type="simple" xlink:href="https://hal.science/hal-03265895v1">hal-032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80v1">The SPECTRANS System Description for the WMT21 Terminology Task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Dahn Cho">Dahn Cho</text:a><text:span>,</text:span><text:a xlink:type="simple" xlink:href="https://hal.science/search/index/?q=*&amp;authFullName_s=Bilal Faye">Bilal Faye</text:a><text:span>,</text:span><text:a xlink:type="simple" xlink:href="https://hal.science/search/index/?q=*&amp;authFullName_s=Zong-You Ke">Zong-You Ke</text:a><text:span>,</text:span><text:a xlink:type="simple" xlink:href="https://hal.science/search/index/?q=*&amp;authFullName_s=Hanna Martikainen">Hanna Martikainen</text:a><text:span>et al.</text:span></text:p>
              <text:p text:style-name="Normal"><text:span>EMNLP 2021 SIXTH CONFERENCE ON MACHINE TRANSLATION (WMT21)</text:span><text:span>, ACL, Nov 2021, Punta Cana, Dominican Republic. pp.815-820</text:span></text:p>
              <text:p text:style-name="Normal"><text:span>Communication dans un congrès</text:span></text:p>
              <text:p text:style-name="Normal"><text:a xlink:type="simple" xlink:href="https://hal.science/hal-03574680v1">hal-035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62v1">Analyse Diachronique de Corpus : le cas du poker</text:a></text:p>
              <text:p text:style-name="Normal"><text:a xlink:type="simple" xlink:href="https://hal.science/search/index/?q=*&amp;authFullName_s=Gaël Lejeune">Gaël Lejeune</text:a><text:span>,</text:span><text:a xlink:type="simple" xlink:href="https://hal.science/search/index/?q=*&amp;authFullName_s=Lichao Zhu">Lichao Zhu</text:a></text:p>
              <text:p text:style-name="Normal"><text:span>Journées d'Analyse statistique des Données Textuelles (JADT) 2018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2467662v1">hal-0246766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366700v1">Le jeu de mots et l'humour</text:a></text:p>
              <text:p text:style-name="Normal"><text:a xlink:type="simple" xlink:href="https://hal.science/search/index/?q=*&amp;authFullName_s=Lichao Zhu">Lichao Zhu</text:a></text:p>
              <text:p text:style-name="Normal"><text:span>Le jeu dans tous ses états</text:span><text:span>, 2015, Villetaneuse, France</text:span></text:p>
              <text:p text:style-name="Normal"><text:span>Communication dans un congrès</text:span></text:p>
              <text:p text:style-name="Normal"><text:a xlink:type="simple" xlink:href="https://sorbonne-paris-nord.hal.science/hal-01366700v1">hal-013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417v1">Défigement et inférence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Joel Eline">Joel Eline</text:a></text:p>
              <text:p text:style-name="Normal"><text:span>Congrès Mondial de Linguistique Française</text:span><text:span>, Jul 2014, Berlin, Allemagne.<text:s/></text:span><text:a xlink:type="simple" xlink:href="https://dx.doi.org/10.1051/shsconf/20140801235">⟨10.1051/shsconf/20140801235⟩</text:a></text:p>
              <text:p text:style-name="Normal"><text:span>Communication dans un congrès</text:span></text:p>
              <text:p text:style-name="Normal"><text:a xlink:type="simple" xlink:href="https://hal.science/hal-01419417v1">hal-0141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314v1">À la recherche du figement perdu : le figement cognitif</text:a></text:p>
              <text:p text:style-name="Normal"><text:a xlink:type="simple" xlink:href="https://hal.science/search/index/?q=*&amp;authFullName_s=Luis Meneses Lerin">Luis Meneses Lerin</text:a><text:span>,</text:span><text:a xlink:type="simple" xlink:href="https://hal.science/search/index/?q=*&amp;authFullName_s=Marco Fasciolo">Marco Fasciolo</text:a><text:span>,</text:span><text:a xlink:type="simple" xlink:href="https://hal.science/search/index/?q=*&amp;authFullName_s=Lichao Zhu">Lichao Zhu</text:a></text:p>
              <text:p text:style-name="Normal"><text:span>Congrès Mondial de Linguistique Française (CMLF-2012), du 4 au 7 juillet 2012 Université Lumière Lyon 2, Lyon</text:span><text:span>, Jul 2012, Lyon, France. pp</text:span></text:p>
              <text:p text:style-name="Normal"><text:span>Communication dans un congrès</text:span></text:p>
              <text:p text:style-name="Normal"><text:a xlink:type="simple" xlink:href="https://shs.hal.science/halshs-00731314v1">halshs-00731314v1</text:a></text:p>
            </table:table-cell>
          </table:table-row>
        </table:table>
        <text:p text:style-name="P23"/>
        <text:p text:style-name="Heading2"><text:span text:style-name="T10">Proceedings/Recueil des communications (2)</text:span></text:p>
        <text:p text:style-name="P25"/>
        <table:table table:name="e201b1" table:style-name="e201b1">
          <table:table-column table:style-name="e201b1.0"/>
          <table:table-row>
            <table:table-cell office:value-type="string">
              <text:p text:style-name="Normal"><text:a xlink:type="simple" xlink:href="https://univ-angers.hal.science/hal-04034706v1">Construction of an encyclopedic dictionary of tourism from scientific corpus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Fabrice Issac">Fabrice Issac</text:a><text:span>,</text:span><text:a xlink:type="simple" xlink:href="https://hal.science/search/index/?q=*&amp;authFullName_s=Touria Ait El Mekki">Touria Ait El Mekki</text:a><text:span>,</text:span><text:a xlink:type="simple" xlink:href="https://hal.science/search/index/?q=*&amp;authFullName_s=Olivier Hû">Olivier Hû</text:a></text:p>
              <text:p text:style-name="Normal"><text:span>2, Vadistat press; Edizioni Erranti, 2022</text:span></text:p>
              <text:p text:style-name="Normal"><text:span>Proceedings/Recueil des communications</text:span></text:p>
              <text:p text:style-name="Normal"><text:a xlink:type="simple" xlink:href="https://univ-angers.hal.science/hal-04034706v1">hal-0403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68v1">Construction of an encyclopedic dictionary of tourism from scientific corpus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Fabrice Issac">Fabrice Issac</text:a><text:span>,</text:span><text:a xlink:type="simple" xlink:href="https://hal.science/search/index/?q=*&amp;authFullName_s=Touria Aït El Mekki">Touria Aït El Mekki</text:a><text:span>,</text:span><text:a xlink:type="simple" xlink:href="https://hal.science/search/index/?q=*&amp;authFullName_s=Olivier Hu">Olivier Hu</text:a></text:p>
              <text:p text:style-name="Normal"><text:span>JADT - Journées internationales d’analyse statistique des données textuelles -</text:span><text:span>,<text:s/></text:span><text:span>Actes/Proceedings. JADT (Journées internationales d'analyse statistique des données textuelles)</text:span><text:span>, 2, pp.887-894, 2022, 979-12-80153-30-2</text:span></text:p>
              <text:p text:style-name="Normal"><text:span>Proceedings/Recueil des communications</text:span></text:p>
              <text:p text:style-name="Normal"><text:a xlink:type="simple" xlink:href="https://hal.science/hal-03986768v1">hal-03986768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a65c58" table:style-name="a65c58">
          <table:table-column table:style-name="a65c58.0"/>
          <table:table-row>
            <table:table-cell office:value-type="string">
              <text:p text:style-name="Normal"><text:a xlink:type="simple" xlink:href="https://hal.science/hal-04698632v1">LES PRAGMATEMES CHEZ ALAIN REY</text:a></text:p>
              <text:p text:style-name="Normal"><text:a xlink:type="simple" xlink:href="https://hal.science/search/index/?q=*&amp;authFullName_s=Béchir Ouerhani">Béchir Ouerhani</text:a><text:span>,</text:span><text:a xlink:type="simple" xlink:href="https://hal.science/search/index/?q=*&amp;authFullName_s=Lichao Zhu">Lichao Zhu</text:a></text:p>
              <text:p text:style-name="Normal"><text:span>Alain Rey : Linguiste, lexicographe, écrivain</text:span><text:span>, L'harmattan, 2024</text:span></text:p>
              <text:p text:style-name="Normal"><text:span>Chapitre d'ouvrage</text:span></text:p>
              <text:p text:style-name="Normal"><text:a xlink:type="simple" xlink:href="https://hal.science/hal-04698632v1">hal-046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544v1">Défigement et moule locutionnel</text:a></text:p>
              <text:p text:style-name="Normal"><text:a xlink:type="simple" xlink:href="https://hal.science/search/index/?q=*&amp;authFullName_s=Zhu Lichao">Zhu Lichao</text:a></text:p>
              <text:p text:style-name="Normal"><text:span>Hermann.<text:s/></text:span><text:span>La phraséologie française en questions</text:span><text:span>, Hermann, pp.293-307, 2020, Vertige de la langue, 9791037006349</text:span></text:p>
              <text:p text:style-name="Normal"><text:span>Chapitre d'ouvrage</text:span></text:p>
              <text:p text:style-name="Normal"><text:a xlink:type="simple" xlink:href="https://hal.science/hal-03993544v1">hal-0399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874v1">XIEHOUYU ET SA TRADUCTION</text:a></text:p>
              <text:p text:style-name="Normal"><text:a xlink:type="simple" xlink:href="https://hal.science/search/index/?q=*&amp;authFullName_s=Lichao Zhu">Lichao Zhu</text:a></text:p>
              <text:p text:style-name="Normal"><text:span>Guy Achard-Bayle; Christine Durieux.<text:s/></text:span><text:span>Cognitivisme et Traductologie. Approches sémantiques et psychologiques</text:span><text:span>, 6, Classiques Garnier, pp.167-177, 2020, Translatio, 978-2-406-09944-4.<text:s/></text:span><text:a xlink:type="simple" xlink:href="https://dx.doi.org/10.15122/isbn.978-2-406-09944-4.p.0167">⟨10.15122/isbn.978-2-406-09944-4.p.0167⟩</text:a></text:p>
              <text:p text:style-name="Normal"><text:span>Chapitre d'ouvrage</text:span></text:p>
              <text:p text:style-name="Normal"><text:a xlink:type="simple" xlink:href="https://hal.science/hal-03189874v1">hal-031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439v1">Le jeu de mots et l’humour</text:a></text:p>
              <text:p text:style-name="Normal"><text:a xlink:type="simple" xlink:href="https://hal.science/search/index/?q=*&amp;authFullName_s=Lichao Zhu">Lichao Zhu</text:a></text:p>
              <text:p text:style-name="Normal"><text:span>Elisabeth Belmas; Juliette Vion-Dury.<text:s/></text:span><text:span>Le jeu dans tous ses états. Approches pluridisciplinaires du phénomène ludique</text:span><text:span>, pp.231-242, 2020, Harmattan Italia, 2336312158</text:span></text:p>
              <text:p text:style-name="Normal"><text:span>Chapitre d'ouvrage</text:span></text:p>
              <text:p text:style-name="Normal"><text:a xlink:type="simple" xlink:href="https://hal.science/hal-01419439v1">hal-0141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68v1">Le défigement : approche hybride linguistique et informatique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Gaël Lejeune">Gaël Lejeune</text:a></text:p>
              <text:p text:style-name="Normal"><text:span>Razky, Abdelhak; Sfar, Inès; Soutet, Olivier; Mejri, Salah.<text:s/></text:span><text:span>De la variation dans les langues : universaux partagés et idiomaticité dynamique</text:span><text:span>, Letraria, pp.325-336, 2020, 978-65-86562-08-8</text:span></text:p>
              <text:p text:style-name="Normal"><text:span>Chapitre d'ouvrage</text:span></text:p>
              <text:p text:style-name="Normal"><text:a xlink:type="simple" xlink:href="https://hal.science/hal-04353668v1">hal-0435366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72900v1">Figement et traduction des expressions figées dans Le Rêve dans le pavillon rouge</text:a></text:p>
              <text:p text:style-name="Normal"><text:a xlink:type="simple" xlink:href="https://hal.science/search/index/?q=*&amp;authFullName_s=Lichao Zhu">Lichao Zhu</text:a></text:p>
              <text:p text:style-name="Normal"><text:span>Viviane Arigne; Sarah Pech-Pelletier; Christiane Rocq-Migette; Jean-François Sablayrolles.<text:s/></text:span><text:span>Études lexicales. Mélanges offerts à Ariane Desporte</text:span><text:span>, Université Sorbonne Paris Nord, pp.187-198, 2020</text:span></text:p>
              <text:p text:style-name="Normal"><text:span>Chapitre d'ouvrage</text:span></text:p>
              <text:p text:style-name="Normal"><text:a xlink:type="simple" xlink:href="https://sorbonne-paris-nord.hal.science/hal-02972900v1">hal-029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17v1">Phraséologie en chinois : la motivation par l'écriture</text:a></text:p>
              <text:p text:style-name="Normal"><text:a xlink:type="simple" xlink:href="https://hal.science/search/index/?q=*&amp;authFullName_s=Lichao Zhu">Lichao Zhu</text:a></text:p>
              <text:p text:style-name="Normal"><text:span>Estudos Linguísticos e Literários</text:span><text:span>, 60, pp.248-262, 2018</text:span></text:p>
              <text:p text:style-name="Normal"><text:span>Chapitre d'ouvrage</text:span></text:p>
              <text:p text:style-name="Normal"><text:a xlink:type="simple" xlink:href="https://hal.science/hal-04056117v1">hal-0405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58v1">Chengyu: entre expression figurative et moule locutionnel</text:a></text:p>
              <text:p text:style-name="Normal"><text:a xlink:type="simple" xlink:href="https://hal.science/search/index/?q=*&amp;authFullName_s=Lichao Zhu">Lichao Zhu</text:a></text:p>
              <text:p text:style-name="Normal"><text:span>Antonio Pamies; Isabel M.ª Balsas; Alexandra Magdalena.<text:s/></text:span><text:span>Lenguaje figurado y competencia interlingüística (I) Aspectos teóricos Antonio</text:span><text:span>,<text:s/></text:span><text:a xlink:type="simple" xlink:href="https://www.comares.com/libro/lenguaje-figurado-y-competencia-interlinguistica-i_113280/">Editorial Comares</text:a><text:span>, pp.165-174, 2018, Interlingua, 978-84-9045-691-0</text:span></text:p>
              <text:p text:style-name="Normal"><text:span>Chapitre d'ouvrage</text:span></text:p>
              <text:p text:style-name="Normal"><text:a xlink:type="simple" xlink:href="https://hal.science/hal-03190058v1">hal-03190058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de5381" table:style-name="de5381">
          <table:table-column table:style-name="de5381.0"/>
          <table:table-row>
            <table:table-cell office:value-type="string">
              <text:p text:style-name="Normal"><text:a xlink:type="simple" xlink:href="https://hal.science/hal-04700009v1">Étude des Protocoles d' Évaluation Humaine pour la Traduction de Document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Joachim Minder">Joachim Minder</text:a><text:span>,</text:span><text:a xlink:type="simple" xlink:href="https://hal.science/search/index/?q=*&amp;authFullName_s=Lichao Zhu">Lichao Zhu</text:a></text:p>
              <text:p text:style-name="Normal"><text:span>Projet ANR MaTOS. 2024, livrable D4-1.1, 83 p</text:span></text:p>
              <text:p text:style-name="Normal"><text:span>Rapport</text:span></text:p>
              <text:p text:style-name="Normal"><text:a xlink:type="simple" xlink:href="https://hal.science/hal-04700009v1">hal-04700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hao Zhu</dc:title>
    <dc:subject/>
    <dc:description>CV</dc:description>
    <dc:creator/>
    <dc:date>2026-04-23T17:09:33.000</dc:date>
    <meta:generator>PHPWord</meta:generator>
    <meta:initial-creator>CCSD</meta:initial-creator>
    <meta:creation-date>2026-04-23T17:09:33.000</meta:creation-date>
    <meta:keyword/>
    <meta:user-defined meta:name="Category"/>
    <meta:user-defined meta:name="Company"/>
    <meta:user-defined meta:name="Manager"/>
  </office:meta>
</office:document-meta>
</file>