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824d" style:family="table">
      <style:table-properties style:rel-width="100" table:align="center"/>
    </style:style>
    <style:style style:name="a5824d.0" style:family="table-column">
      <style:table-column-properties style:column-width="0.00cm"/>
    </style:style>
    <style:style style:name="60f275" style:family="table">
      <style:table-properties style:rel-width="100" table:align="center"/>
    </style:style>
    <style:style style:name="60f275.0" style:family="table-column">
      <style:table-column-properties style:column-width="0.00cm"/>
    </style:style>
    <style:style style:name="dc22ce" style:family="table">
      <style:table-properties style:rel-width="100" table:align="center"/>
    </style:style>
    <style:style style:name="dc22ce.0" style:family="table-column">
      <style:table-column-properties style:column-width="0.00cm"/>
    </style:style>
    <style:style style:name="6d400d" style:family="table">
      <style:table-properties style:rel-width="100" table:align="center"/>
    </style:style>
    <style:style style:name="6d40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dia Lebas-Fracz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a5824d" table:style-name="a5824d">
          <table:table-column table:style-name="a5824d.0"/>
          <table:table-row>
            <table:table-cell office:value-type="string">
              <text:p text:style-name="Normal"><text:a xlink:type="simple" xlink:href="https://hal.science/hal-01906524v1">La focalisation comme critère d’analyse de synonymes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Orbis Linguarum</text:span><text:span>, 2018, En quête du sens, 50, pp.115-125</text:span></text:p>
              <text:p text:style-name="Normal"><text:span>Article dans une revue</text:span></text:p>
              <text:p text:style-name="Normal"><text:a xlink:type="simple" xlink:href="https://hal.science/hal-01906524v1">hal-0190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928v1">La paraphrase comme lieu d’observation et de pratique de la dimension subjective et intersubjective du lexique et du discours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Studia Romanica Posnaniensia</text:span><text:span>, 2017, Perspectives discursives dans le développement de la compétence de communication en langues étrangères, 44 (2), pp.147-160</text:span></text:p>
              <text:p text:style-name="Normal"><text:span>Article dans une revue</text:span></text:p>
              <text:p text:style-name="Normal"><text:a xlink:type="simple" xlink:href="https://hal.science/hal-01651928v1">hal-0165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05v1">Les opérations intellectuelles des élèves et la perception de l’enseignante dans trois DVP en classe de CP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Recherches en éducation</text:span><text:span>, 2016, Les ateliers-philo en contexte scolaire, 24</text:span></text:p>
              <text:p text:style-name="Normal"><text:span>Article dans une revue</text:span></text:p>
              <text:p text:style-name="Normal"><text:a xlink:type="simple" xlink:href="https://hal.science/hal-01654305v1">hal-0165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867v1">Peut-être qu’un jour on va comprendre&amp;quot; ou &amp;quot;peut-être qu’un jour on comprendra&amp;quot;... la différence fonctionnelle entre les deux formes du futur en français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Neofilolog</text:span><text:span>, 2015, Enseignement/apprentissage des sous-systèmes des langues romanes, 44 (1), pp.61-72</text:span></text:p>
              <text:p text:style-name="Normal"><text:span>Article dans une revue</text:span></text:p>
              <text:p text:style-name="Normal"><text:a xlink:type="simple" xlink:href="https://hal.science/hal-01651867v1">hal-0165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22v1">Les fonctions communicatives des reprises propositionnelles dans un corpus de discussions à visée philosophique</text:a></text:p>
              <text:p text:style-name="Normal"><text:a xlink:type="simple" xlink:href="https://hal.science/search/index/?q=*&amp;authFullName_s=Aline Auriel">Aline Auriel</text:a><text:span>,</text:span><text:a xlink:type="simple" xlink:href="https://hal.science/search/index/?q=*&amp;authFullName_s=Lidia Lebas-Fraczak">Lidia Lebas-Fraczak</text:a></text:p>
              <text:p text:style-name="Normal"><text:span>TRANEL. Travaux Neuchâtelois de Linguistique</text:span><text:span>, 2014, 60, pp.175-193</text:span></text:p>
              <text:p text:style-name="Normal"><text:span>Article dans une revue</text:span></text:p>
              <text:p text:style-name="Normal"><text:a xlink:type="simple" xlink:href="https://hal.science/hal-01063822v1">hal-0106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469v1">Statuts communicatifs de différentes formes du sujet grammatical dans le corpus Philosophèmes</text:a></text:p>
              <text:p text:style-name="Normal"><text:a xlink:type="simple" xlink:href="https://hal.science/search/index/?q=*&amp;authFullName_s=Lidia Lebas-Fraczak">Lidia Lebas-Fraczak</text:a><text:span>,</text:span><text:a xlink:type="simple" xlink:href="https://hal.science/search/index/?q=*&amp;authFullName_s=Aline Auriel">Aline Auriel</text:a></text:p>
              <text:p text:style-name="Normal"><text:span>Cahiers du Laboratoire de Recherche sur le Langage</text:span><text:span>, 2013, 5, pp.115-137</text:span></text:p>
              <text:p text:style-name="Normal"><text:span>Article dans une revue</text:span></text:p>
              <text:p text:style-name="Normal"><text:a xlink:type="simple" xlink:href="https://hal.science/hal-00876469v1">hal-0087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38v1">ABORDER LES FORMES LINGUISTIQUES PAR LA DIMENSION SOCIALE DU LANGAGE : LE CAS DES ARTICLES EN FRANÇAIS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Macabéa - Revista Eletrônica do Netlli</text:span><text:span>, 2012, 1 (1), http://periodicos.urca.br/ojs/index.php/MacREN/article/view/386/298</text:span></text:p>
              <text:p text:style-name="Normal"><text:span>Article dans une revue</text:span></text:p>
              <text:p text:style-name="Normal"><text:a xlink:type="simple" xlink:href="https://hal.science/hal-00910338v1">hal-0091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26v1">Pour une conception &amp;quot;réellement communicative&amp;quot; des formes grammaticales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Les cahiers de praxématique</text:span><text:span>, 2011, 56, pp.91-116</text:span></text:p>
              <text:p text:style-name="Normal"><text:span>Article dans une revue</text:span></text:p>
              <text:p text:style-name="Normal"><text:a xlink:type="simple" xlink:href="https://hal.science/hal-00874926v1">hal-0087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285v1">Cas d'absence d'article en français : difficultés des apprenants et proposition d'une analyse unifiée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Studia Romanica Posnaniensia</text:span><text:span>, 2011, XXXVIII (2), pp.19-34.<text:s/></text:span><text:a xlink:type="simple" xlink:href="https://dx.doi.org/10.2478/v10123-011-0011-0">⟨10.2478/v10123-011-0011-0⟩</text:a></text:p>
              <text:p text:style-name="Normal"><text:span>Article dans une revue</text:span></text:p>
              <text:p text:style-name="Normal"><text:a xlink:type="simple" xlink:href="https://hal.science/hal-00749285v1">hal-0074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41v1">Morphèmes grammaticaux et cohérence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Cahiers du LRL</text:span><text:span>, 2011, 4, pp.45-63</text:span></text:p>
              <text:p text:style-name="Normal"><text:span>Article dans une revue</text:span></text:p>
              <text:p text:style-name="Normal"><text:a xlink:type="simple" xlink:href="https://hal.science/hal-00910341v1">hal-0091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44v1">La forme &amp;quot;être en train de&amp;quot; comme éclairage de la fonction de l'imparfait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Cahiers Chronos</text:span><text:span>, 2010, 21, pp.161-179</text:span></text:p>
              <text:p text:style-name="Normal"><text:span>Article dans une revue</text:span></text:p>
              <text:p text:style-name="Normal"><text:a xlink:type="simple" xlink:href="https://hal.science/hal-00599744v1">hal-0059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82v1">Description &amp;quot;communicative&amp;quot; des déterminants français en vue de la didactisation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Recherches en Didactique des Langues et Cultures - Les Cahiers de l'Acedle</text:span><text:span>, 2009, 6 (2), http://acedle.org/spip.php?article2574</text:span></text:p>
              <text:p text:style-name="Normal"><text:span>Article dans une revue</text:span></text:p>
              <text:p text:style-name="Normal"><text:a xlink:type="simple" xlink:href="https://hal.science/hal-00910782v1">hal-0091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40v1">La notion de polyphonie et le subjonctif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Romanica Wratislaviensia</text:span><text:span>, 2009, LVI, pp.129-140</text:span></text:p>
              <text:p text:style-name="Normal"><text:span>Article dans une revue</text:span></text:p>
              <text:p text:style-name="Normal"><text:a xlink:type="simple" xlink:href="https://hal.science/hal-00632740v1">hal-0063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10v1">French prepositions &amp;quot;à&amp;quot; and &amp;quot;de&amp;quot; in infinitival complements : A pragma-semantic analysis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Typological Studies in Language ( Adpositions : Pragmatic, semantic and syntactic perspectives)</text:span><text:span>, 2008, 74, pp.171-190</text:span></text:p>
              <text:p text:style-name="Normal"><text:span>Article dans une revue</text:span></text:p>
              <text:p text:style-name="Normal"><text:a xlink:type="simple" xlink:href="https://hal.science/hal-00910810v1">hal-0091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79v1">Les articles en français comme opérateurs énonciatifs de la référenciation</text:a></text:p>
              <text:p text:style-name="Normal"><text:a xlink:type="simple" xlink:href="https://hal.science/search/index/?q=*&amp;authFullName_s=Lidia Lebas-Fraczak">Lidia Lebas-Fraczak</text:a><text:span>,</text:span><text:a xlink:type="simple" xlink:href="https://hal.science/search/index/?q=*&amp;authFullName_s=Franck Lebas">Franck Lebas</text:a></text:p>
              <text:p text:style-name="Normal"><text:span>Cahiers du LRL</text:span><text:span>, 2007, Interprétation : aspects sémantiques et pragmatiques Entre théorie et applications, n°1, pp.71-83</text:span></text:p>
              <text:p text:style-name="Normal"><text:span>Article dans une revue</text:span></text:p>
              <text:p text:style-name="Normal"><text:a xlink:type="simple" xlink:href="https://hal.science/hal-02320879v1">hal-02320879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60f275" table:style-name="60f275">
          <table:table-column table:style-name="60f275.0"/>
          <table:table-row>
            <table:table-cell office:value-type="string">
              <text:p text:style-name="Normal"><text:a xlink:type="simple" xlink:href="https://hal.science/hal-03457152v1">Quelle place pour la philosophie à l’école primaire du XXIème siècle ? Réflexion sur les attentes et promesses de la P4C pour former aux capacités prudentielles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Lidia Lebas-Fraczak">Lidia Lebas-Fraczak</text:a></text:p>
              <text:p text:style-name="Normal"><text:span>L’Ecole primaire au xxie siècl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57152v1">hal-0345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392v1">Cultural linguistics and some aspects of French languaculture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Conférence invitée</text:span><text:span>, Apr 2019, Aarhus, Denmark</text:span></text:p>
              <text:p text:style-name="Normal"><text:span>Communication dans un congrès</text:span></text:p>
              <text:p text:style-name="Normal"><text:a xlink:type="simple" xlink:href="https://hal.science/hal-02334392v1">hal-0233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08v1">L’opération de synthèse dans les discussions à visée philosophique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Colloque International "Corpus philo : corpus à(p)prendre"</text:span><text:span>, LiDiLEM, Nov 2019, Grenoble, France</text:span></text:p>
              <text:p text:style-name="Normal"><text:span>Communication dans un congrès</text:span></text:p>
              <text:p text:style-name="Normal"><text:a xlink:type="simple" xlink:href="https://hal.science/hal-02334408v1">hal-0233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20v1">Le rôle du silence en situation du soin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3èmes Journées DECLICS</text:span><text:span>, Emmanuèle Auriac-Slusarczyk, Mylène Blasco, Jun 2019, Clermont-Ferrand, France</text:span></text:p>
              <text:p text:style-name="Normal"><text:span>Communication dans un congrès</text:span></text:p>
              <text:p text:style-name="Normal"><text:a xlink:type="simple" xlink:href="https://hal.science/hal-02322920v1">hal-0232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24v1">Hypothèse d'un &amp;quot;connecteur causal zéro&amp;quot; à l’oral et de sa proximité fonctionnelle avec car à l'écrit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Colloque international Réduction, densification, élision : formes et fonctions discursives</text:span><text:span>, May 2018, Clermont-Ferrand, France</text:span></text:p>
              <text:p text:style-name="Normal"><text:span>Communication dans un congrès</text:span></text:p>
              <text:p text:style-name="Normal"><text:a xlink:type="simple" xlink:href="https://hal.science/hal-02334424v1">hal-0233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10v1">Analyse pragmatique et discursive d’énoncés négatifs : trois types de négation revisités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Jounrnée d'étude "La négation et la négativité en langue et en discours"</text:span><text:span>, Nov 2018, Clermont-Ferrand, France</text:span></text:p>
              <text:p text:style-name="Normal"><text:span>Communication dans un congrès</text:span></text:p>
              <text:p text:style-name="Normal"><text:a xlink:type="simple" xlink:href="https://hal.science/hal-02334410v1">hal-0233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09v1">Absence d’article en français comme marque de (dé)focalisation.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Journée d’étude "Les groupes nominaux sans déterminant"</text:span><text:span>, Stéphanie Benoist &amp; Delphine Pasques, Jun 2018, Dijon, France</text:span></text:p>
              <text:p text:style-name="Normal"><text:span>Communication dans un congrès</text:span></text:p>
              <text:p text:style-name="Normal"><text:a xlink:type="simple" xlink:href="https://hal.science/hal-02334409v1">hal-0233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399v1">Ce que font les enfants et ce que les animateurs ne perçoivent pas toujours dans les discussions à visée philosophique : apport d'une analyse de corpus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Journée d'étude "Lier recherche et formation professionnelle : des corpus à l’interface"</text:span><text:span>, Axe CA2LI du Laboratoire de Recherche sur le Langage, Nov 2018, Clermont-Ferrand, France</text:span></text:p>
              <text:p text:style-name="Normal"><text:span>Communication dans un congrès</text:span></text:p>
              <text:p text:style-name="Normal"><text:a xlink:type="simple" xlink:href="https://hal.science/hal-02334399v1">hal-0233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52v1">Étude pragmatique des discours soignants/soignés en contexte hospitalier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Aline Delsart">Aline Delsart</text:a><text:span>,</text:span><text:a xlink:type="simple" xlink:href="https://hal.science/search/index/?q=*&amp;authFullName_s=Valérie Saint-Dizier de Almeida">Valérie Saint-Dizier de Almeida</text:a><text:span>,</text:span><text:a xlink:type="simple" xlink:href="https://hal.science/search/index/?q=*&amp;authFullName_s=Eloïse Zehnder">Eloïse Zehnder</text:a><text:span>,</text:span><text:a xlink:type="simple" xlink:href="https://hal.science/search/index/?q=*&amp;authFullName_s=Mylène Blasco">Mylène Blasco</text:a><text:span>et al.</text:span></text:p>
              <text:p text:style-name="Normal"><text:span>Xe congrès francophone de psychologie de la santé</text:span><text:span>, Jun 2018, METZ, France</text:span></text:p>
              <text:p text:style-name="Normal"><text:span>Communication dans un congrès</text:span></text:p>
              <text:p text:style-name="Normal"><text:a xlink:type="simple" xlink:href="https://hal.science/hal-01920252v1">hal-0192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18v1">Rôle du récit dans la communication patient-médecin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Jounrée d'étude "Regards croisés sur le Corpus Santé" (Projet DECLICS)</text:span><text:span>, E. Auriac-Slusarczyk &amp; M. Blasco, Dec 2017, Clermont-Ferrand, France</text:span></text:p>
              <text:p text:style-name="Normal"><text:span>Communication dans un congrès</text:span></text:p>
              <text:p text:style-name="Normal"><text:a xlink:type="simple" xlink:href="https://hal.science/hal-02334418v1">hal-0233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15v1">Collaborative writing as means of enhancing interlocutive attitudes and skills in written communication</text:a></text:p>
              <text:p text:style-name="Normal"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Lidia Lebas-Fraczak">Lidia Lebas-Fraczak</text:a></text:p>
              <text:p text:style-name="Normal"><text:span>Workshop "Collaborative writing and commentary in digital environments: an e-learning perspective"</text:span><text:span>, Dec 2017, Essen, Germany</text:span></text:p>
              <text:p text:style-name="Normal"><text:span>Communication dans un congrès</text:span></text:p>
              <text:p text:style-name="Normal"><text:a xlink:type="simple" xlink:href="https://hal.science/hal-02334415v1">hal-0233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14v1">Qu’est-ce qu’une idée &amp;quot;nouvelle&amp;quot; ou une idée &amp;quot;intéressante&amp;quot; dans le cadre d’une DVP ?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Journée d'étude "Conditions et manifestations de la pensée réflexive dans les discussions à visée philosophique"</text:span><text:span>, LiDiLEM, Nov 2017, Grenoble, France</text:span></text:p>
              <text:p text:style-name="Normal"><text:span>Communication dans un congrès</text:span></text:p>
              <text:p text:style-name="Normal"><text:a xlink:type="simple" xlink:href="https://hal.science/hal-02334414v1">hal-0233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21v1">Analyse de l'opposition entre les prépositions à et de dans les expressions à complément verbal : perspective interlocutive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Conférence invitée</text:span><text:span>, Nov 2016, Aarhus, Danemark</text:span></text:p>
              <text:p text:style-name="Normal"><text:span>Communication dans un congrès</text:span></text:p>
              <text:p text:style-name="Normal"><text:a xlink:type="simple" xlink:href="https://hal.science/hal-02334421v1">hal-0233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27v1">Le mode et le critère de la (dé)focalisation dans les propositions complétives : le rôle de la &amp;quot;richesse sémantique&amp;quot; du prédicat principal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Chronos 12 - colloque international sur l'actionnalité, le temps, l’aspect, la modalité et l'évidentialité</text:span><text:span>, Jun 2016, Caen, France</text:span></text:p>
              <text:p text:style-name="Normal"><text:span>Communication dans un congrès</text:span></text:p>
              <text:p text:style-name="Normal"><text:a xlink:type="simple" xlink:href="https://hal.science/hal-02334427v1">hal-0233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28v1">Absence d'article comme marque de &amp;quot;(dé-)focalisation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Colloque "Le nom sans déterminant"</text:span><text:span>, Oct 2014, Amiens, France</text:span></text:p>
              <text:p text:style-name="Normal"><text:span>Communication dans un congrès</text:span></text:p>
              <text:p text:style-name="Normal"><text:a xlink:type="simple" xlink:href="https://hal.science/hal-02334428v1">hal-0233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51v1">Étude de la focalisation, son marquage et sa portée, dans un corpus de discussions à l'école primaire et au collège.</text:a></text:p>
              <text:p text:style-name="Normal"><text:a xlink:type="simple" xlink:href="https://hal.science/search/index/?q=*&amp;authFullName_s=Aline Auriel">Aline Auriel</text:a><text:span>,</text:span><text:a xlink:type="simple" xlink:href="https://hal.science/search/index/?q=*&amp;authFullName_s=Lidia Lebas-Fraczak">Lidia Lebas-Fraczak</text:a></text:p>
              <text:p text:style-name="Normal"><text:span>Colloque de l'AFLS 2013 " Langue française mise en relief(s) : aspects linguistiques, didactiques et institutionnels "</text:span><text:span>, Jun 2013, Perpignan, France</text:span></text:p>
              <text:p text:style-name="Normal"><text:span>Communication dans un congrès</text:span></text:p>
              <text:p text:style-name="Normal"><text:a xlink:type="simple" xlink:href="https://hal.science/hal-00910851v1">hal-0091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25v1">Relations pragmatico-discursives entre l’article et l’adjectif au sein du syntagme nominal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Colloque international L’adjectif : approches sémantico-pragmatiques et discursives</text:span><text:span>, May 2013, Clermont-Ferrand, France</text:span></text:p>
              <text:p text:style-name="Normal"><text:span>Communication dans un congrès</text:span></text:p>
              <text:p text:style-name="Normal"><text:a xlink:type="simple" xlink:href="https://hal.science/hal-02334425v1">hal-0233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558v1">Les reprises et leurs fonctions communicatives dans un corpus de discussions à visée philosophique à l'école primaire et au collège.</text:a></text:p>
              <text:p text:style-name="Normal"><text:a xlink:type="simple" xlink:href="https://hal.science/search/index/?q=*&amp;authFullName_s=Aline Auriel">Aline Auriel</text:a><text:span>,</text:span><text:a xlink:type="simple" xlink:href="https://hal.science/search/index/?q=*&amp;authFullName_s=Lidia Lebas-Fraczak">Lidia Lebas-Fraczak</text:a></text:p>
              <text:p text:style-name="Normal"><text:span>12ème colloque de logopédie " La parole reprise : formes, processus et fonctions "</text:span><text:span>, Nov 2012, Neuchâtel, Suisse</text:span></text:p>
              <text:p text:style-name="Normal"><text:span>Communication dans un congrès</text:span></text:p>
              <text:p text:style-name="Normal"><text:a xlink:type="simple" xlink:href="https://hal.science/hal-00876558v1">hal-0087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86v1">Pour une approche &amp;quot;co-énonciative&amp;quot; dans la description linguistique : exploration du facteur de focalisation au niveau du syntagme nominal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La linguistique énonciative</text:span><text:span>, May 2011, Aarhus, Danemark. pp.17-32</text:span></text:p>
              <text:p text:style-name="Normal"><text:span>Communication dans un congrès</text:span></text:p>
              <text:p text:style-name="Normal"><text:a xlink:type="simple" xlink:href="https://hal.science/hal-00734486v1">hal-0073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130v1">La &amp;quot;(dé-)focalisation&amp;quot; comme critère interlocutif d'analyse des morphèmes grammaticaux : le cas de l'imparfait en opposition au passé composé et au présent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L'interlocution comme paramètre : nouvelles données / nouveaux modèles</text:span><text:span>, Jan 2011, Amiens, France. pp.167-181</text:span></text:p>
              <text:p text:style-name="Normal"><text:span>Communication dans un congrès</text:span></text:p>
              <text:p text:style-name="Normal"><text:a xlink:type="simple" xlink:href="https://hal.science/hal-00727130v1">hal-0072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95v1">Les reprises et leurs fonctions communicatives dans un corpus de discussions à visée philosophique à l'école primaire et au collège</text:a></text:p>
              <text:p text:style-name="Normal"><text:a xlink:type="simple" xlink:href="https://hal.science/search/index/?q=*&amp;authFullName_s=Aline Auriel">Aline Auriel</text:a><text:span>,</text:span><text:a xlink:type="simple" xlink:href="https://hal.science/search/index/?q=*&amp;authFullName_s=Lidia Lebas-Fraczak">Lidia Lebas-Fraczak</text:a></text:p>
              <text:p text:style-name="Normal"><text:span>La parole reprise : formes, processus et fonctions</text:span><text:span>, Nov 2012, Neuchâtel, Suisse</text:span></text:p>
              <text:p text:style-name="Normal"><text:span>Communication dans un congrès</text:span></text:p>
              <text:p text:style-name="Normal"><text:a xlink:type="simple" xlink:href="https://hal.science/hal-00806895v1">hal-0080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638v1">Opposition de deux formes du futur dans une perspective interlocutive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L'expression du futur dans les langues naturelles</text:span><text:span>, Jun 2011, Rome, Italie</text:span></text:p>
              <text:p text:style-name="Normal"><text:span>Communication dans un congrès</text:span></text:p>
              <text:p text:style-name="Normal"><text:a xlink:type="simple" xlink:href="https://hal.science/hal-00910638v1">hal-0091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52v1">Capacité &amp;quot;à&amp;quot; ou capacité &amp;quot;de&amp;quot; ? Préposition &amp;quot;à&amp;quot; et vision ambivalente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Autour de la préposition</text:span><text:span>, Sep 2007, Caen, France. pp.293-302</text:span></text:p>
              <text:p text:style-name="Normal"><text:span>Communication dans un congrès</text:span></text:p>
              <text:p text:style-name="Normal"><text:a xlink:type="simple" xlink:href="https://hal.science/hal-00910752v1">hal-0091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55v1">Évolution méthodologique en FLE : quelles conséquences pour l'apprentissage de la grammaire ?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Langues, éducation et interculturalité</text:span><text:span>, Apr 2009, Tirana, Albanie. pp.177-188</text:span></text:p>
              <text:p text:style-name="Normal"><text:span>Communication dans un congrès</text:span></text:p>
              <text:p text:style-name="Normal"><text:a xlink:type="simple" xlink:href="https://hal.science/hal-00599755v1">hal-0059975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c22ce" table:style-name="dc22ce">
          <table:table-column table:style-name="dc22ce.0"/>
          <table:table-row>
            <table:table-cell office:value-type="string">
              <text:p text:style-name="Normal"><text:a xlink:type="simple" xlink:href="https://hal.science/hal-02500791v1">Philosophème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Lidia Lebas-Fraczak">Lidia Lebas-Fraczak</text:a><text:span>,</text:span><text:a xlink:type="simple" xlink:href="https://hal.science/search/index/?q=*&amp;authFullName_s=Mylène Blasco">Mylène Blasco</text:a><text:span>,</text:span><text:a xlink:type="simple" xlink:href="https://hal.science/search/index/?q=*&amp;authFullName_s=Marie-France Daniel">Marie-France Daniel</text:a><text:span>,</text:span><text:a xlink:type="simple" xlink:href="https://hal.science/search/index/?q=*&amp;authFullName_s=Jean-Marc Colletta">Jean-Marc Colletta</text:a><text:span>et al.</text:span></text:p>
              <text:p text:style-name="Normal"><text:span>1er Congrès national du réseau des MSH, Quelles sciences humaines et sociales pour le XXIe siècle ?</text:span><text:span>, Mar 2020, Caen, France.<text:s/></text:span><text:a xlink:type="simple" xlink:href="https://dx.doi.org/10.4236/ce.2011.23041">⟨10.4236/ce.2011.23041⟩</text:a></text:p>
              <text:p text:style-name="Normal"><text:span>Poster de conférence</text:span></text:p>
              <text:p text:style-name="Normal"><text:a xlink:type="simple" xlink:href="https://hal.science/hal-02500791v1">hal-02500791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6d400d" table:style-name="6d400d">
          <table:table-column table:style-name="6d400d.0"/>
          <table:table-row>
            <table:table-cell office:value-type="string">
              <text:p text:style-name="Normal"><text:a xlink:type="simple" xlink:href="https://hal.science/hal-01654270v1">Analyse de la portée de la focalisation dans le cas du redoublement du sujet</text:a></text:p>
              <text:p text:style-name="Normal"><text:a xlink:type="simple" xlink:href="https://hal.science/search/index/?q=*&amp;authFullName_s=Aline Auriel">Aline Auriel</text:a><text:span>,</text:span><text:a xlink:type="simple" xlink:href="https://hal.science/search/index/?q=*&amp;authFullName_s=Lidia Lebas-Fraczak">Lidia Lebas-Fraczak</text:a></text:p>
              <text:p text:style-name="Normal"><text:span>M. Bilger; L. Buscail; F. Mignon.<text:s/></text:span><text:span>Langue française mise en relief. Aspects grammaticaux et discursifs</text:span><text:span>, Presses Universitaires de Perpignan, pp.61-75, 2017, 978-2-35412-256-0</text:span></text:p>
              <text:p text:style-name="Normal"><text:span>Chapitre d'ouvrage</text:span></text:p>
              <text:p text:style-name="Normal"><text:a xlink:type="simple" xlink:href="https://hal.science/hal-01654270v1">hal-0165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246v1">Présence / absence d’article devant un nom-attribut : analyse en termes de focalisation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M. Bilger; L. Buscail; F. Mignon.<text:s/></text:span><text:span>Langue française mise en relief. Aspects grammaticaux et discursifs</text:span><text:span>,<text:s/></text:span><text:a xlink:type="simple" xlink:href="http://pup.univ-perp.fr/book.php?book_id=479">Presses Universitaires de Perpignan</text:a><text:span>, pp.109-120, 2017, Etudes, 978-2-35412-256-0</text:span></text:p>
              <text:p text:style-name="Normal"><text:span>Chapitre d'ouvrage</text:span></text:p>
              <text:p text:style-name="Normal"><text:a xlink:type="simple" xlink:href="https://hal.science/hal-01654246v1">hal-0165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951v1">Interaction entre l’article et l’adjectif dans le marquage de la focalisation au sein des propositions attributives</text:a></text:p>
              <text:p text:style-name="Normal"><text:a xlink:type="simple" xlink:href="https://hal.science/search/index/?q=*&amp;authFullName_s=Lidia Lebas-Fraczak">Lidia Lebas-Fraczak</text:a></text:p>
              <text:p text:style-name="Normal"><text:span>Merete Birkelund.<text:s/></text:span><text:span>Points de vue : Mélanges offerts à Henning Nølke à l’occasion de sa retraite</text:span><text:span>, IKK, Aarhus Universitet, pp.75-89, 2017</text:span></text:p>
              <text:p text:style-name="Normal"><text:span>Chapitre d'ouvrage</text:span></text:p>
              <text:p text:style-name="Normal"><text:a xlink:type="simple" xlink:href="https://hal.science/hal-01651951v1">hal-0165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295v1">Les analyses en « grilles » comme aide à l’étude des opérations intellectuelles mises en œuvre ans les DVP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Lidia Lebas-Fraczak">Lidia Lebas-Fraczak</text:a></text:p>
              <text:p text:style-name="Normal"><text:span>J.-P. Simon; M. Tozzi.<text:s/></text:span><text:span>Paroles de philosophes en herbe. Regards croisés de chercheurs sur une discussion sur la justice en CM2</text:span><text:span>,<text:s/></text:span><text:a xlink:type="simple" xlink:href="https://www.uga-editions.com/menu-principal/collections-et-revues/toutes-nos-collections/langues-gestes-paroles/paroles-de-philosophes-en-herbe-250347.kjsp?RH=12869425720219599">Université Grenoble Alpes Editions</text:a><text:span>, pp.173-182, 2017, 978-2-37747-008-2</text:span></text:p>
              <text:p text:style-name="Normal"><text:span>Chapitre d'ouvrage</text:span></text:p>
              <text:p text:style-name="Normal"><text:a xlink:type="simple" xlink:href="https://hal.science/hal-01654295v1">hal-0165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86v1">Les traces linguistiques de la conceptualisation collective dans la discussion &amp;quot; Partager</text:a></text:p>
              <text:p text:style-name="Normal"><text:a xlink:type="simple" xlink:href="https://hal.science/search/index/?q=*&amp;authFullName_s=Lidia Lebas-Fraczak">Lidia Lebas-Fraczak</text:a><text:span>,</text:span><text:a xlink:type="simple" xlink:href="https://hal.science/search/index/?q=*&amp;authFullName_s=Aline Auriel">Aline Auriel</text:a></text:p>
              <text:p text:style-name="Normal"><text:span>E. Auriac-Slusarczyk &amp; J.-M. Colletta.<text:s/></text:span><text:span>Au cœur des ateliers de Philosophie. Une pensée collective en actes.</text:span><text:span>, PUBP, 2015, Sphère Educative</text:span></text:p>
              <text:p text:style-name="Normal"><text:span>Chapitre d'ouvrage</text:span></text:p>
              <text:p text:style-name="Normal"><text:a xlink:type="simple" xlink:href="https://hal.science/hal-00910886v1">hal-0091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46v1">Les traces linguistiques de la conceptualisation collective dans la discussion « Partager »</text:a></text:p>
              <text:p text:style-name="Normal"><text:a xlink:type="simple" xlink:href="https://hal.science/search/index/?q=*&amp;authFullName_s=Lidia Lebas-Fraczak">Lidia Lebas-Fraczak</text:a><text:span>,</text:span><text:a xlink:type="simple" xlink:href="https://hal.science/search/index/?q=*&amp;authFullName_s=Aline Auriel">Aline Auriel</text:a></text:p>
              <text:p text:style-name="Normal"><text:span>E. Auriac-Slusarczyk; J.-M. Colletta.<text:s/></text:span><text:span>Les ateliers de philosophie : une pensée collective en acte</text:span><text:span>, Presses Universitaires Blaise Pascal, pp.239-271, 2015, Sphère éducative, 978-2-84516-695-0</text:span></text:p>
              <text:p text:style-name="Normal"><text:span>Chapitre d'ouvrage</text:span></text:p>
              <text:p text:style-name="Normal"><text:a xlink:type="simple" xlink:href="https://hal.science/hal-01654346v1">hal-01654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dia Lebas-Fraczak</dc:title>
    <dc:subject/>
    <dc:description>CV</dc:description>
    <dc:creator/>
    <dc:date>2026-05-24T06:59:04.000</dc:date>
    <meta:generator>PHPWord</meta:generator>
    <meta:initial-creator>CCSD</meta:initial-creator>
    <meta:creation-date>2026-05-24T06:59:04.000</meta:creation-date>
    <meta:keyword/>
    <meta:user-defined meta:name="Category"/>
    <meta:user-defined meta:name="Company"/>
    <meta:user-defined meta:name="Manager"/>
  </office:meta>
</office:document-meta>
</file>