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40e8" style:family="table">
      <style:table-properties style:rel-width="100" table:align="center"/>
    </style:style>
    <style:style style:name="3e40e8.0" style:family="table-column">
      <style:table-column-properties style:column-width="0.00cm"/>
    </style:style>
    <style:style style:name="e01b10" style:family="table">
      <style:table-properties style:rel-width="100" table:align="center"/>
    </style:style>
    <style:style style:name="e01b10.0" style:family="table-column">
      <style:table-column-properties style:column-width="0.00cm"/>
    </style:style>
    <style:style style:name="0c73b9" style:family="table">
      <style:table-properties style:rel-width="100" table:align="center"/>
    </style:style>
    <style:style style:name="0c73b9.0" style:family="table-column">
      <style:table-column-properties style:column-width="0.00cm"/>
    </style:style>
    <style:style style:name="d1c945" style:family="table">
      <style:table-properties style:rel-width="100" table:align="center"/>
    </style:style>
    <style:style style:name="d1c945.0" style:family="table-column">
      <style:table-column-properties style:column-width="0.00cm"/>
    </style:style>
    <style:style style:name="b86f3a" style:family="table">
      <style:table-properties style:rel-width="100" table:align="center"/>
    </style:style>
    <style:style style:name="b86f3a.0" style:family="table-column">
      <style:table-column-properties style:column-width="0.00cm"/>
    </style:style>
    <style:style style:name="130c9b" style:family="table">
      <style:table-properties style:rel-width="100" table:align="center"/>
    </style:style>
    <style:style style:name="130c9b.0" style:family="table-column">
      <style:table-column-properties style:column-width="0.00cm"/>
    </style:style>
    <style:style style:name="58f296" style:family="table">
      <style:table-properties style:rel-width="100" table:align="center"/>
    </style:style>
    <style:style style:name="58f2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dia Mil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dia-miladi">lidia-mila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12-1534">0000-0002-2012-15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106382">07910638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3e40e8" table:style-name="3e40e8">
          <table:table-column table:style-name="3e40e8.0"/>
          <table:table-row>
            <table:table-cell office:value-type="string">
              <text:p text:style-name="Normal"><text:a xlink:type="simple" xlink:href="https://hal.univ-grenoble-alpes.fr/hal-04818522v1">Jeu des pôles personnels dans la publicité verte en français et en polonais</text:a></text:p>
              <text:p text:style-name="Normal"><text:a xlink:type="simple" xlink:href="https://hal.science/search/index/?q=*&amp;authFullName_s=Lidia Miladi">Lidia Miladi</text:a><text:span>,</text:span><text:a xlink:type="simple" xlink:href="https://hal.science/search/index/?q=*&amp;authFullName_s=Alicja Hajok">Alicja Hajok</text:a></text:p>
              <text:p text:style-name="Normal"><text:span>Studia Romanica Posnaniensia</text:span><text:span>, 2024, 51/1, Identité dans le discours, pp.65-81</text:span></text:p>
              <text:p text:style-name="Normal"><text:span>Article dans une revue</text:span></text:p>
              <text:p text:style-name="Normal"><text:a xlink:type="simple" xlink:href="https://hal.univ-grenoble-alpes.fr/hal-04818522v1">hal-048185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18512v1">Émergence de sens multiples dans le discours : sur l'exemple des structures lexico-syntaxiques des slogans</text:a></text:p>
              <text:p text:style-name="Normal"><text:a xlink:type="simple" xlink:href="https://hal.science/search/index/?q=*&amp;authFullName_s=Lidia Miladi">Lidia Miladi</text:a><text:span>,</text:span><text:a xlink:type="simple" xlink:href="https://hal.science/search/index/?q=*&amp;authFullName_s=Alicja Hajok">Alicja Hajok</text:a></text:p>
              <text:p text:style-name="Normal"><text:span>Roczniki Humanistyczne</text:span><text:span>, 2023, 113-129,<text:s/></text:span><text:a xlink:type="simple" xlink:href="https://dx.doi.org/10.18290/rh23716.7">⟨10.18290/rh23716.7⟩</text:a></text:p>
              <text:p text:style-name="Normal"><text:span>Article dans une revue</text:span></text:p>
              <text:p text:style-name="Normal"><text:a xlink:type="simple" xlink:href="https://hal.univ-grenoble-alpes.fr/hal-04818512v1">hal-048185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18488v1">À propos de la structure intensive Quelle galère ! du français et de ses équivalents en polonais Co za koszmar ! Ale koszmar !.</text:a></text:p>
              <text:p text:style-name="Normal"><text:a xlink:type="simple" xlink:href="https://hal.science/search/index/?q=*&amp;authFullName_s=Lidia Miladi">Lidia Miladi</text:a><text:span>,</text:span><text:a xlink:type="simple" xlink:href="https://hal.science/search/index/?q=*&amp;authFullName_s=Krzyzanowska Anna">Krzyzanowska Anna</text:a><text:span>,</text:span><text:a xlink:type="simple" xlink:href="https://hal.science/search/index/?q=*&amp;authFullName_s=Krzyzanowski Piotr">Krzyzanowski Piotr</text:a></text:p>
              <text:p text:style-name="Normal"><text:span>Revue des études slaves</text:span><text:span>, 2022, XCIII-4, pp.653-666</text:span></text:p>
              <text:p text:style-name="Normal"><text:span>Article dans une revue</text:span></text:p>
              <text:p text:style-name="Normal"><text:a xlink:type="simple" xlink:href="https://hal.univ-grenoble-alpes.fr/hal-04818488v1">hal-048184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902v1">Ça craint ! C’est le bordel ! Analyser les formules expressives dans une perspective contrastive</text:a></text:p>
              <text:p text:style-name="Normal"><text:a xlink:type="simple" xlink:href="https://hal.science/search/index/?q=*&amp;authFullName_s=Lidia Miladi">Lidia Miladi</text:a><text:span>,</text:span><text:a xlink:type="simple" xlink:href="https://hal.science/search/index/?q=*&amp;authFullName_s=Anna Krzyżanowska">Anna Krzyżanowska</text:a><text:span>,</text:span><text:a xlink:type="simple" xlink:href="https://hal.science/search/index/?q=*&amp;authFullName_s=Francis Grossmann">Francis Grossmann</text:a></text:p>
              <text:p text:style-name="Normal"><text:span>Lexique</text:span><text:span>, 2021, 29, pp.39-56</text:span></text:p>
              <text:p text:style-name="Normal"><text:span>Article dans une revue</text:span></text:p>
              <text:p text:style-name="Normal"><text:a xlink:type="simple" xlink:href="https://hal.univ-grenoble-alpes.fr/hal-04917902v1">hal-049179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3557v1">La fabrication de la mise en relief dans les énoncés publicitaires d'accroche.</text:a></text:p>
              <text:p text:style-name="Normal"><text:a xlink:type="simple" xlink:href="https://hal.science/search/index/?q=*&amp;authFullName_s=Lidia Miladi">Lidia Miladi</text:a></text:p>
              <text:p text:style-name="Normal"><text:span>Lexique</text:span><text:span>, 2021,<text:s/></text:span><text:a xlink:type="simple" xlink:href="https://dx.doi.org/10.54563/lexique.139">⟨10.54563/lexique.139⟩</text:a></text:p>
              <text:p text:style-name="Normal"><text:span>Article dans une revue</text:span></text:p>
              <text:p text:style-name="Normal"><text:a xlink:type="simple" xlink:href="https://hal.univ-grenoble-alpes.fr/hal-03513557v1">hal-035135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13546v1">Le choix des structures syntaxiques peut-il avoir un effet manipulatoire sur l'auditoire ?</text:a></text:p>
              <text:p text:style-name="Normal"><text:a xlink:type="simple" xlink:href="https://hal.science/search/index/?q=*&amp;authFullName_s=Lidia Miladi">Lidia Miladi</text:a><text:span>,</text:span><text:a xlink:type="simple" xlink:href="https://hal.science/search/index/?q=*&amp;authFullName_s=Alicja Hajok">Alicja Hajok</text:a></text:p>
              <text:p text:style-name="Normal"><text:span>Neofilologica t. 32, pp. 117-131.<text:s/></text:span><text:span>, 2020,<text:s/></text:span><text:a xlink:type="simple" xlink:href="https://dx.doi.org/10.31261/NEO.2020.32.06">⟨10.31261/NEO.2020.32.06⟩</text:a></text:p>
              <text:p text:style-name="Normal"><text:span>Article dans une revue</text:span></text:p>
              <text:p text:style-name="Normal"><text:a xlink:type="simple" xlink:href="https://hal.univ-grenoble-alpes.fr/hal-03513546v1">hal-035135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0744v1">Quelques marqueurs contribuant au renforcement de la mise en relief dans les slogans publicitaires</text:a></text:p>
              <text:p text:style-name="Normal"><text:a xlink:type="simple" xlink:href="https://hal.science/search/index/?q=*&amp;authFullName_s=Lidia Miladi">Lidia Miladi</text:a></text:p>
              <text:p text:style-name="Normal"><text:span>Synergies Pologne</text:span><text:span>, 2018, De la phraséologie aux genres textuels : état des recherches et perspectives méthodologiques, 14, pp.107-119</text:span></text:p>
              <text:p text:style-name="Normal"><text:span>Article dans une revue</text:span></text:p>
              <text:p text:style-name="Normal"><text:a xlink:type="simple" xlink:href="https://hal.univ-grenoble-alpes.fr/hal-01900744v1">hal-019007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8983v1">Amplification de la mise en relief dans les slogans publicitaires à l'aide d'adverbes intensifs</text:a></text:p>
              <text:p text:style-name="Normal"><text:a xlink:type="simple" xlink:href="https://hal.science/search/index/?q=*&amp;authFullName_s=Lidia Miladi">Lidia Miladi</text:a></text:p>
              <text:p text:style-name="Normal"><text:span>Synergies Pologne</text:span><text:span>, 2016, L'intensité, entre langue et discours., 13 (coordonné par Malgorzata Niziolek et Clara Romero), pp.41-53</text:span></text:p>
              <text:p text:style-name="Normal"><text:span>Article dans une revue</text:span></text:p>
              <text:p text:style-name="Normal"><text:a xlink:type="simple" xlink:href="https://hal.univ-grenoble-alpes.fr/hal-01898983v1">hal-018989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854v1">La deixis et la construction de la mise en relief dans les proverbes polonais</text:a></text:p>
              <text:p text:style-name="Normal"><text:a xlink:type="simple" xlink:href="https://hal.science/search/index/?q=*&amp;authFullName_s=Lidia Miladi">Lidia Miladi</text:a></text:p>
              <text:p text:style-name="Normal"><text:span>Revue des études slaves</text:span><text:span>, 2013, Mosaïque slave : Communications de la délégation française au Congrès international des slavistes Minsk, 84 (1-2), p. 169-185</text:span></text:p>
              <text:p text:style-name="Normal"><text:span>Article dans une revue</text:span></text:p>
              <text:p text:style-name="Normal"><text:a xlink:type="simple" xlink:href="https://hal.univ-grenoble-alpes.fr/hal-02017854v1">hal-020178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885v1">Structures des complétives et des infinitives du polonais et du français</text:a></text:p>
              <text:p text:style-name="Normal"><text:a xlink:type="simple" xlink:href="https://hal.science/search/index/?q=*&amp;authFullName_s=Lidia Miladi">Lidia Miladi</text:a></text:p>
              <text:p text:style-name="Normal"><text:span>Cognitive Studies / Etudes cognitives</text:span><text:span>, 2010, n° 11, p. 53-80</text:span></text:p>
              <text:p text:style-name="Normal"><text:span>Article dans une revue</text:span></text:p>
              <text:p text:style-name="Normal"><text:a xlink:type="simple" xlink:href="https://hal.univ-grenoble-alpes.fr/hal-02017885v1">hal-020178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69217v1">Les fonctions discursives de la particule énonciative to du polonais dans les constructions à segment détaché à gauche</text:a></text:p>
              <text:p text:style-name="Normal"><text:a xlink:type="simple" xlink:href="https://hal.science/search/index/?q=*&amp;authFullName_s=Lidia Miladi">Lidia Miladi</text:a></text:p>
              <text:p text:style-name="Normal"><text:span>Revue des études slaves</text:span><text:span>, 2009</text:span></text:p>
              <text:p text:style-name="Normal"><text:span>Article dans une revue</text:span></text:p>
              <text:p text:style-name="Normal"><text:a xlink:type="simple" xlink:href="https://hal.univ-grenoble-alpes.fr/hal-03769217v1">hal-037692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891v1">Analyse contrastive des « lexiques-grammaires » des constructions complétives et/ou infinitives du français et du polonais</text:a></text:p>
              <text:p text:style-name="Normal"><text:a xlink:type="simple" xlink:href="https://hal.science/search/index/?q=*&amp;authFullName_s=Lidia Miladi">Lidia Miladi</text:a></text:p>
              <text:p text:style-name="Normal"><text:span><text:s/>Arena Romanistica<text:s/></text:span><text:span>, 2009, The 28th Conference on Lexis and Grammar, n°4, p. 244-253</text:span></text:p>
              <text:p text:style-name="Normal"><text:span>Article dans une revue</text:span></text:p>
              <text:p text:style-name="Normal"><text:a xlink:type="simple" xlink:href="https://hal.univ-grenoble-alpes.fr/hal-02017891v1">hal-020178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69221v1">Réduction des complétives à l’infinitive correspondante dans les constructions verbales du polonais : comparaison avec le français</text:a></text:p>
              <text:p text:style-name="Normal"><text:a xlink:type="simple" xlink:href="https://hal.science/search/index/?q=*&amp;authFullName_s=Lidia Miladi">Lidia Miladi</text:a></text:p>
              <text:p text:style-name="Normal"><text:span>Synergies Pologne</text:span><text:span>, 2007</text:span></text:p>
              <text:p text:style-name="Normal"><text:span>Article dans une revue</text:span></text:p>
              <text:p text:style-name="Normal"><text:a xlink:type="simple" xlink:href="https://hal.univ-grenoble-alpes.fr/hal-03769221v1">hal-037692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69227v1">Comportement syntaxique des verbes modaux et phasiques du polonais et du français : une question de grammaticalisation ?</text:a></text:p>
              <text:p text:style-name="Normal"><text:a xlink:type="simple" xlink:href="https://hal.science/search/index/?q=*&amp;authFullName_s=Lidia Miladi">Lidia Miladi</text:a></text:p>
              <text:p text:style-name="Normal"><text:span>Revue des études slaves</text:span><text:span>, 2006</text:span></text:p>
              <text:p text:style-name="Normal"><text:span>Article dans une revue</text:span></text:p>
              <text:p text:style-name="Normal"><text:a xlink:type="simple" xlink:href="https://hal.univ-grenoble-alpes.fr/hal-03769227v1">hal-037692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4057v1">Verbes de mouvement à complémentation infinitive en polonais contemporain : comparaison avec d’autres langues</text:a></text:p>
              <text:p text:style-name="Normal"><text:a xlink:type="simple" xlink:href="https://hal.science/search/index/?q=*&amp;authFullName_s=Lidia Miladi">Lidia Miladi</text:a></text:p>
              <text:p text:style-name="Normal"><text:span>Lingvisticae investigationes : International Journal of Linguistics and Language</text:span><text:span>, 2003, 25:1, pp.71-86.<text:s/></text:span><text:a xlink:type="simple" xlink:href="https://dx.doi.org/10.1075/li.25.1.06mil">⟨10.1075/li.25.1.06mil⟩</text:a></text:p>
              <text:p text:style-name="Normal"><text:span>Article dans une revue</text:span></text:p>
              <text:p text:style-name="Normal"><text:a xlink:type="simple" xlink:href="https://hal.univ-grenoble-alpes.fr/hal-04834057v1">hal-04834057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e01b10" table:style-name="e01b10">
          <table:table-column table:style-name="e01b10.0"/>
          <table:table-row>
            <table:table-cell office:value-type="string">
              <text:p text:style-name="Normal"><text:a xlink:type="simple" xlink:href="https://hal.univ-grenoble-alpes.fr/hal-04819515v1">Intertextualité à l’appui de l’argumentation sur l’exemple de la publicité sociale</text:a></text:p>
              <text:p text:style-name="Normal"><text:a xlink:type="simple" xlink:href="https://hal.science/search/index/?q=*&amp;authFullName_s=Lidia Miladi">Lidia Miladi</text:a><text:span>,</text:span><text:a xlink:type="simple" xlink:href="https://hal.science/search/index/?q=*&amp;authFullName_s=Alicja Hajok">Alicja Hajok</text:a></text:p>
              <text:p text:style-name="Normal"><text:span>Colloque International "Discours de persuasion au croisement des langues et des cultures"</text:span><text:span>, Colloque international co-organisé par l’Université Grenoble Alpes (ILCEA4 et Lidilem) &amp; l’Institut de Lettres et de Langues Modernes de l’Université Pédagogique de Cracovie, les 16-17 mai, 2024, Cracovie, France</text:span></text:p>
              <text:p text:style-name="Normal"><text:span>Communication dans un congrès</text:span></text:p>
              <text:p text:style-name="Normal"><text:a xlink:type="simple" xlink:href="https://hal.univ-grenoble-alpes.fr/hal-04819515v1">hal-048195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19530v1">Réalisations syntaxiques du sujet grammatical en français sur l’exemple des verbes psychologiques</text:a></text:p>
              <text:p text:style-name="Normal"><text:a xlink:type="simple" xlink:href="https://hal.science/search/index/?q=*&amp;authFullName_s=Lidia Miladi">Lidia Miladi</text:a><text:span>,</text:span><text:a xlink:type="simple" xlink:href="https://hal.science/search/index/?q=*&amp;authFullName_s=Alicja Hajok">Alicja Hajok</text:a></text:p>
              <text:p text:style-name="Normal"><text:span>Congrès des romanisants polonais "Pléjada" : LA QUESTION DU SUJET (linguistique, littérature, traduction, didactique, philosophie, arts).</text:span><text:span>, L'Université Jagellonne et l’Université de la Commission de l’Education Nationale de Cracovie, 2024, Cracovie, Pologne</text:span></text:p>
              <text:p text:style-name="Normal"><text:span>Communication dans un congrès</text:span></text:p>
              <text:p text:style-name="Normal"><text:a xlink:type="simple" xlink:href="https://hal.univ-grenoble-alpes.fr/hal-04819530v1">hal-048195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19487v1">Le recours à l’impératif dans la publicité verte en français et en polonais</text:a></text:p>
              <text:p text:style-name="Normal"><text:a xlink:type="simple" xlink:href="https://hal.science/search/index/?q=*&amp;authFullName_s=Lidia Miladi">Lidia Miladi</text:a><text:span>,</text:span><text:a xlink:type="simple" xlink:href="https://hal.science/search/index/?q=*&amp;authFullName_s=Alicja Hajok">Alicja Hajok</text:a></text:p>
              <text:p text:style-name="Normal"><text:span>Journées d'étude. Croiser les langues et les cultures : de la linguistique contrastive à l’analyse du discours</text:span><text:span>, LIDILEM et ILCEA 4 UGA, Oct 2022, Grenoble (Campus), France</text:span></text:p>
              <text:p text:style-name="Normal"><text:span>Communication dans un congrès</text:span></text:p>
              <text:p text:style-name="Normal"><text:a xlink:type="simple" xlink:href="https://hal.univ-grenoble-alpes.fr/hal-04819487v1">hal-048194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19467v1">Principe de l’iceberg et multi-interprétations de slogans</text:a></text:p>
              <text:p text:style-name="Normal"><text:a xlink:type="simple" xlink:href="https://hal.science/search/index/?q=*&amp;authFullName_s=Lidia Miladi">Lidia Miladi</text:a><text:span>,</text:span><text:a xlink:type="simple" xlink:href="https://hal.science/search/index/?q=*&amp;authFullName_s=Alicja Hajok">Alicja Hajok</text:a></text:p>
              <text:p text:style-name="Normal"><text:span>XXXe Congrès International de Linguistique et de Philologie Romanes</text:span><text:span>, Société de Linguistique Romane., Jul 2022, La Laguna, Espagne</text:span></text:p>
              <text:p text:style-name="Normal"><text:span>Communication dans un congrès</text:span></text:p>
              <text:p text:style-name="Normal"><text:a xlink:type="simple" xlink:href="https://hal.univ-grenoble-alpes.fr/hal-04819467v1">hal-048194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54305v1">Le rôle du marqueur &amp;quot;c'est&amp;quot; dans quelques types de phraséologismes pragmatiques</text:a></text:p>
              <text:p text:style-name="Normal"><text:a xlink:type="simple" xlink:href="https://hal.science/search/index/?q=*&amp;authFullName_s=Lidia Miladi">Lidia Miladi</text:a></text:p>
              <text:p text:style-name="Normal"><text:span>Autour de la notion de pragmatème et de notions connexes : diversité d’approches, de termes et de pratiques</text:span><text:span>, Université de Silésie ; Université Marie Curie-Skłodowska de Lublin ; Université Grenoble Alpes, Dec 2019, Katowice, Pologne</text:span></text:p>
              <text:p text:style-name="Normal"><text:span>Communication dans un congrès</text:span></text:p>
              <text:p text:style-name="Normal"><text:a xlink:type="simple" xlink:href="https://hal.univ-grenoble-alpes.fr/hal-02454305v1">hal-024543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0807v1">Identyfikacja wartości znaku językowego to na przykładzie polskich przysłów</text:a></text:p>
              <text:p text:style-name="Normal"><text:a xlink:type="simple" xlink:href="https://hal.science/search/index/?q=*&amp;authFullName_s=Lidia Miladi">Lidia Miladi</text:a></text:p>
              <text:p text:style-name="Normal"><text:span>Conférence nationale consacrée aux travaux d’André et Hélène Włodarczyk : la théorie du centrage méta-informatif (MIC) et ses applications</text:span><text:span>, May 2017, Varsovie. Académie des Sciences de Pologne, Poland</text:span></text:p>
              <text:p text:style-name="Normal"><text:span>Communication dans un congrès</text:span></text:p>
              <text:p text:style-name="Normal"><text:a xlink:type="simple" xlink:href="https://hal.univ-grenoble-alpes.fr/hal-01900807v1">hal-019008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0772v1">Quelques remarques sur la position des adverbes de constituant en français et en polonais sur l’exemple du discours publicitaire</text:a></text:p>
              <text:p text:style-name="Normal"><text:a xlink:type="simple" xlink:href="https://hal.science/search/index/?q=*&amp;authFullName_s=Lidia Miladi">Lidia Miladi</text:a></text:p>
              <text:p text:style-name="Normal"><text:span>Colloque international de Linguistique contrastive : méthodologies, applications et perspectives</text:span><text:span>, Nov 2017, Lublin, Pologne</text:span></text:p>
              <text:p text:style-name="Normal"><text:span>Communication dans un congrès</text:span></text:p>
              <text:p text:style-name="Normal"><text:a xlink:type="simple" xlink:href="https://hal.univ-grenoble-alpes.fr/hal-01900772v1">hal-019007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0775v1">Quelques remarques concernant le marqueur d’intensification « tous » sur l’exemple des énoncés publicitaires</text:a></text:p>
              <text:p text:style-name="Normal"><text:a xlink:type="simple" xlink:href="https://hal.science/search/index/?q=*&amp;authFullName_s=Lidia Miladi">Lidia Miladi</text:a></text:p>
              <text:p text:style-name="Normal"><text:span>Conférence internationale de linguistique française et contrastive</text:span><text:span>, Jun 2017, Cracovie, Poland</text:span></text:p>
              <text:p text:style-name="Normal"><text:span>Communication dans un congrès</text:span></text:p>
              <text:p text:style-name="Normal"><text:a xlink:type="simple" xlink:href="https://hal.univ-grenoble-alpes.fr/hal-01900775v1">hal-019007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0820v1">Les pragmatèmes dans le discours publicitaire</text:a></text:p>
              <text:p text:style-name="Normal"><text:a xlink:type="simple" xlink:href="https://hal.science/search/index/?q=*&amp;authFullName_s=Lidia Miladi">Lidia Miladi</text:a></text:p>
              <text:p text:style-name="Normal"><text:span>De la phraséologie aux genres textuels : état des recherches et perspectives méthodologiques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univ-grenoble-alpes.fr/hal-01900820v1">hal-019008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0828v1">L’amplification de la mise en relief dans les slogans publicitaires à l’aide d’adverbes intensifs</text:a></text:p>
              <text:p text:style-name="Normal"><text:a xlink:type="simple" xlink:href="https://hal.science/search/index/?q=*&amp;authFullName_s=Lidia Miladi">Lidia Miladi</text:a></text:p>
              <text:p text:style-name="Normal"><text:span>Journée phraséologique franco-polonaise</text:span><text:span>, Oct 2015, Cracovie, Poland</text:span></text:p>
              <text:p text:style-name="Normal"><text:span>Communication dans un congrès</text:span></text:p>
              <text:p text:style-name="Normal"><text:a xlink:type="simple" xlink:href="https://hal.univ-grenoble-alpes.fr/hal-01900828v1">hal-0190082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0c73b9" table:style-name="0c73b9">
          <table:table-column table:style-name="0c73b9.0"/>
          <table:table-row>
            <table:table-cell office:value-type="string">
              <text:p text:style-name="Normal"><text:a xlink:type="simple" xlink:href="https://hal.univ-grenoble-alpes.fr/hal-02305635v1">A propos des constructions emphatiques de type A/Z dans le discours publicitaire du français</text:a></text:p>
              <text:p text:style-name="Normal"><text:a xlink:type="simple" xlink:href="https://hal.science/search/index/?q=*&amp;authFullName_s=Lidia Miladi">Lidia Miladi</text:a></text:p>
              <text:p text:style-name="Normal"><text:span>XXIXe Congrès international de linguistique et de philologie romanes.</text:span><text:span>, Jul 2019, Copenhague, Danemark</text:span></text:p>
              <text:p text:style-name="Normal"><text:span>Poster de conférence</text:span></text:p>
              <text:p text:style-name="Normal"><text:a xlink:type="simple" xlink:href="https://hal.univ-grenoble-alpes.fr/hal-02305635v1">hal-02305635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d1c945" table:style-name="d1c945">
          <table:table-column table:style-name="d1c945.0"/>
          <table:table-row>
            <table:table-cell office:value-type="string">
              <text:p text:style-name="Normal"><text:a xlink:type="simple" xlink:href="https://hal.univ-grenoble-alpes.fr/hal-02001876v1">Procédés syntaxiques de mise en relief dans le discours proverbial du polonais et du français</text:a></text:p>
              <text:p text:style-name="Normal"><text:a xlink:type="simple" xlink:href="https://hal.science/search/index/?q=*&amp;authFullName_s=Lidia Miladi">Lidia Miladi</text:a></text:p>
              <text:p text:style-name="Normal"><text:span>T. Muryn, S. Mejri, W. Prażuch, &amp; I. Sfar. pp.41-60, 2013, La phraséologie entre langues et cultures. Structures, fonctionnements, discours</text:span></text:p>
              <text:p text:style-name="Normal"><text:span>Ouvrages</text:span></text:p>
              <text:p text:style-name="Normal"><text:a xlink:type="simple" xlink:href="https://hal.univ-grenoble-alpes.fr/hal-02001876v1">hal-02001876v1</text:a></text:p>
            </table:table-cell>
          </table:table-row>
        </table:table>
        <text:p text:style-name="P27"/>
        <text:p text:style-name="Heading2"><text:span text:style-name="T11">Chapitre d'ouvrage (8)</text:span></text:p>
        <text:p text:style-name="P29"/>
        <table:table table:name="b86f3a" table:style-name="b86f3a">
          <table:table-column table:style-name="b86f3a.0"/>
          <table:table-row>
            <table:table-cell office:value-type="string">
              <text:p text:style-name="Normal"><text:a xlink:type="simple" xlink:href="https://hal.univ-grenoble-alpes.fr/hal-01900759v1">A propos de la modulation de la mise en relief dans les proverbes à l’aide de procédés syntaxiques</text:a></text:p>
              <text:p text:style-name="Normal"><text:a xlink:type="simple" xlink:href="https://hal.science/search/index/?q=*&amp;authFullName_s=Lidia Miladi">Lidia Miladi</text:a></text:p>
              <text:p text:style-name="Normal"><text:span>Francis GROSSMANN, Salah MEJRI, Inès SFAR (éds),.<text:s/></text:span><text:span>La phraséologie : sémantique, syntaxe, discours</text:span><text:span>, Champion, pp.173-186, 2017</text:span></text:p>
              <text:p text:style-name="Normal"><text:span>Chapitre d'ouvrage</text:span></text:p>
              <text:p text:style-name="Normal"><text:a xlink:type="simple" xlink:href="https://hal.univ-grenoble-alpes.fr/hal-01900759v1">hal-019007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9885v1">Discours proverbial et ordre des mots</text:a></text:p>
              <text:p text:style-name="Normal"><text:a xlink:type="simple" xlink:href="https://hal.science/search/index/?q=*&amp;authFullName_s=Lidia Miladi">Lidia Miladi</text:a></text:p>
              <text:p text:style-name="Normal"><text:span>Teresa Muryn et Salah Mejri (éds.).<text:s/></text:span><text:span>Linguistique du discours : de l’intra- à l’interphrastique.</text:span><text:span>, Peter Lang., pp.59-74, 2015</text:span></text:p>
              <text:p text:style-name="Normal"><text:span>Chapitre d'ouvrage</text:span></text:p>
              <text:p text:style-name="Normal"><text:a xlink:type="simple" xlink:href="https://hal.univ-grenoble-alpes.fr/hal-01899885v1">hal-018998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871v1">Le subordonnant żeby devant l’infinitif – complément du verbe dans les constructions verbales du polonais</text:a></text:p>
              <text:p text:style-name="Normal"><text:a xlink:type="simple" xlink:href="https://hal.science/search/index/?q=*&amp;authFullName_s=Lidia Miladi">Lidia Miladi</text:a></text:p>
              <text:p text:style-name="Normal"><text:span>C. Bodelot, H. Gruet-Skrabalova &amp; F. Trouilleux.<text:s/></text:span><text:span>Morphologie, syntaxe et sémantique des subordonnants.</text:span><text:span>, p. 225-240., 2013</text:span></text:p>
              <text:p text:style-name="Normal"><text:span>Chapitre d'ouvrage</text:span></text:p>
              <text:p text:style-name="Normal"><text:a xlink:type="simple" xlink:href="https://hal.univ-grenoble-alpes.fr/hal-02017871v1">hal-020178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860v1">Procédés syntaxiques de mise en relief dans le discours proverbial du polonais et du français</text:a></text:p>
              <text:p text:style-name="Normal"><text:a xlink:type="simple" xlink:href="https://hal.science/search/index/?q=*&amp;authFullName_s=Lidia Miladi">Lidia Miladi</text:a></text:p>
              <text:p text:style-name="Normal"><text:span>T. Muryn, S. Mejri, W. Prażuch, &amp; I. Sfar.<text:s/></text:span><text:span>La phraséologie entre langues et cultures. Structures, fonctionnements, discours</text:span><text:span>, 2013</text:span></text:p>
              <text:p text:style-name="Normal"><text:span>Chapitre d'ouvrage</text:span></text:p>
              <text:p text:style-name="Normal"><text:a xlink:type="simple" xlink:href="https://hal.univ-grenoble-alpes.fr/hal-02017860v1">hal-020178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874v1">Énoncés proverbiaux du polonais et du français de type Chcieć to móc / Vouloir, c’est pouvoir à la lumière de la théorie du centrage méta-informatif</text:a></text:p>
              <text:p text:style-name="Normal"><text:a xlink:type="simple" xlink:href="https://hal.science/search/index/?q=*&amp;authFullName_s=Lidia Miladi">Lidia Miladi</text:a></text:p>
              <text:p text:style-name="Normal"><text:span>I. Novakova &amp; E. Dontchenko.<text:s/></text:span><text:span>Grammaire et lexique. Regards croisés</text:span><text:span>, p. 141-158, 2011</text:span></text:p>
              <text:p text:style-name="Normal"><text:span>Chapitre d'ouvrage</text:span></text:p>
              <text:p text:style-name="Normal"><text:a xlink:type="simple" xlink:href="https://hal.univ-grenoble-alpes.fr/hal-02017874v1">hal-020178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69224v1">Topicalisation et focalisation des complétives et/ou des infinitives dans les constructions verbales du polonais</text:a></text:p>
              <text:p text:style-name="Normal"><text:a xlink:type="simple" xlink:href="https://hal.science/search/index/?q=*&amp;authFullName_s=Lidia Miladi">Lidia Miladi</text:a></text:p>
              <text:p text:style-name="Normal"><text:span>Constructions verbales &amp; production de sens (D. Lebaud, C. Paulin, K. Ploog (éds)). Actes du colloque international organisé à Besançon, les 26, 27 et 28 janv. 2006, Presses universitaires de Franche-Comté, collection « Recherches en linguistique étrangère ».</text:span><text:span>, 2006</text:span></text:p>
              <text:p text:style-name="Normal"><text:span>Chapitre d'ouvrage</text:span></text:p>
              <text:p text:style-name="Normal"><text:a xlink:type="simple" xlink:href="https://hal.univ-grenoble-alpes.fr/hal-03769224v1">hal-03769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69229v1">Analyse syntaxique de différents emplois du complémenteur żeby en polonais contemporain - comparaison avec le français</text:a></text:p>
              <text:p text:style-name="Normal"><text:a xlink:type="simple" xlink:href="https://hal.science/search/index/?q=*&amp;authFullName_s=Lidia Miladi">Lidia Miladi</text:a></text:p>
              <text:p text:style-name="Normal"><text:span>De la langue au discours : l'un et le multiple dans les outils grammaticaux » (Barceló G. J., Lauze A., &amp; Patard A. (éds.)). Montpellier, PULM.</text:span><text:span>, 2005</text:span></text:p>
              <text:p text:style-name="Normal"><text:span>Chapitre d'ouvrage</text:span></text:p>
              <text:p text:style-name="Normal"><text:a xlink:type="simple" xlink:href="https://hal.univ-grenoble-alpes.fr/hal-03769229v1">hal-037692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3870v1">Lecture en polonais – langue étrangère par les apprenants francophones débutants</text:a></text:p>
              <text:p text:style-name="Normal"><text:a xlink:type="simple" xlink:href="https://hal.science/search/index/?q=*&amp;authFullName_s=Lidia Miladi">Lidia Miladi</text:a></text:p>
              <text:p text:style-name="Normal"><text:span>Jean-Pascal Simon, Francis Grossmann (éds.).<text:s/></text:span><text:span>Lecture à l’Université : langue maternelle, seconde et étrangère</text:span><text:span>, Volume 127 de Exploration: Série Recherches en sciences de l'éducation, Peter Lang, 2004, 3906770427, 9783906770420</text:span></text:p>
              <text:p text:style-name="Normal"><text:span>Chapitre d'ouvrage</text:span></text:p>
              <text:p text:style-name="Normal"><text:a xlink:type="simple" xlink:href="https://hal.univ-grenoble-alpes.fr/hal-04833870v1">hal-04833870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130c9b" table:style-name="130c9b">
          <table:table-column table:style-name="130c9b.0"/>
          <table:table-row>
            <table:table-cell office:value-type="string">
              <text:p text:style-name="Normal"><text:a xlink:type="simple" xlink:href="https://hal.univ-grenoble-alpes.fr/hal-03769232v1">Étude transformationnelle des verbes à complétive du polonais : comparaison avec le français.</text:a></text:p>
              <text:p text:style-name="Normal"><text:a xlink:type="simple" xlink:href="https://hal.science/search/index/?q=*&amp;authFullName_s=Lidia Miladi">Lidia Milad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univ-grenoble-alpes.fr/hal-03769232v1">hal-03769232v1</text:a></text:p>
            </table:table-cell>
          </table:table-row>
        </table:table>
        <text:p text:style-name="P33"/>
        <text:p text:style-name="Heading2"><text:span text:style-name="T13">Rapport (8)</text:span></text:p>
        <text:p text:style-name="P35"/>
        <table:table table:name="58f296" table:style-name="58f296">
          <table:table-column table:style-name="58f296.0"/>
          <table:table-row>
            <table:table-cell office:value-type="string">
              <text:p text:style-name="Normal"><text:a xlink:type="simple" xlink:href="https://hal.univ-grenoble-alpes.fr/hal-03769213v1">Czas i inne określenia temporalne w przysłowiach polskich (Le temps et autres expressions temporelles dans les proverbes polonais).</text:a></text:p>
              <text:p text:style-name="Normal"><text:a xlink:type="simple" xlink:href="https://hal.science/search/index/?q=*&amp;authFullName_s=Lidia Miladi">Lidia Miladi</text:a></text:p>
              <text:p text:style-name="Normal"><text:span>[Research Report] Université Marie Curie-Sklodowska. LUBLIN (Pologne). Revue Educatio Nova. 2022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3769213v1">hal-03769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27338v1">Expertise d'un article intitulé &amp;quot;Communication non verbale et contexte interculturel &amp;quot; pour la revue Educatio Nova. Université Marie Curie-Sklodowska. LUBLIN.</text:a></text:p>
              <text:p text:style-name="Normal"><text:a xlink:type="simple" xlink:href="https://hal.science/search/index/?q=*&amp;authFullName_s=Lidia Miladi">Lidia Miladi</text:a></text:p>
              <text:p text:style-name="Normal"><text:span>[Rapport de recherche] UMCS de LUBLIN (Pologne). 2022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3527338v1">hal-035273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817v1">Expertise d'un article intitulé &amp;quot;[tyʁlyty'ty/ləʃapopwɛ̃'ty] (Turlututu, le chapeau pointu) ou de la perception à la production de la voyelle /y/ par des apprenants polonophones&amp;quot; pour la revue LIDIL n°59 « Prononcer les langues : variations, émotions, médiations »</text:a></text:p>
              <text:p text:style-name="Normal"><text:a xlink:type="simple" xlink:href="https://hal.science/search/index/?q=*&amp;authFullName_s=Lidia Miladi">Lidia Miladi</text:a></text:p>
              <text:p text:style-name="Normal"><text:span>[0] Université Grenoble - Alpes. 2019</text:span></text:p>
              <text:p text:style-name="Normal"><text:span>Rapport</text:span></text:p>
              <text:p text:style-name="Normal"><text:a xlink:type="simple" xlink:href="https://hal.univ-grenoble-alpes.fr/hal-02017817v1">hal-020178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24v1">Expertise d'un article intitulé &amp;quot;Stewardessa kak princessa ou deux types de comparaison et deux fondements du discours ironique&amp;quot; pour la revue Synergie Pologne n°15</text:a></text:p>
              <text:p text:style-name="Normal"><text:a xlink:type="simple" xlink:href="https://hal.science/search/index/?q=*&amp;authFullName_s=Lidia Miladi">Lidia Miladi</text:a></text:p>
              <text:p text:style-name="Normal"><text:span>[0] Université Pédagogique de Cracovie. 2019</text:span></text:p>
              <text:p text:style-name="Normal"><text:span>Rapport</text:span></text:p>
              <text:p text:style-name="Normal"><text:a xlink:type="simple" xlink:href="https://hal.univ-grenoble-alpes.fr/hal-02015824v1">hal-020158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766v1">Expertise d'un article intitulé &amp;quot;La métonymie comme une relation caractéristique du langage des émotions&amp;quot; pour la revue Annales Universitatis Mariae Curie-Sklodowska</text:a></text:p>
              <text:p text:style-name="Normal"><text:a xlink:type="simple" xlink:href="https://hal.science/search/index/?q=*&amp;authFullName_s=Lidia Miladi">Lidia Miladi</text:a></text:p>
              <text:p text:style-name="Normal"><text:span>[0] Université Marie Curie de Lublin. 2017</text:span></text:p>
              <text:p text:style-name="Normal"><text:span>Rapport</text:span></text:p>
              <text:p text:style-name="Normal"><text:a xlink:type="simple" xlink:href="https://hal.univ-grenoble-alpes.fr/hal-02017766v1">hal-020177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42v1">Expertise d'un article intitulé &amp;quot;Structuration de l’information dans les proverbes : de la signification compositionnelle à la signification conventionnelle&amp;quot; pour la revue Synergie Pologne n°14</text:a></text:p>
              <text:p text:style-name="Normal"><text:a xlink:type="simple" xlink:href="https://hal.science/search/index/?q=*&amp;authFullName_s=Lidia Miladi">Lidia Miladi</text:a></text:p>
              <text:p text:style-name="Normal"><text:span>[0] Université Pédagogique de Cracovie. 2015</text:span></text:p>
              <text:p text:style-name="Normal"><text:span>Rapport</text:span></text:p>
              <text:p text:style-name="Normal"><text:a xlink:type="simple" xlink:href="https://hal.univ-grenoble-alpes.fr/hal-02015842v1">hal-020158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761v1">Expertise d'un article intitulé &amp;quot;Ce café me réveille ou l’intensité inférée&amp;quot; pour la revue Synergie Pologne</text:a></text:p>
              <text:p text:style-name="Normal"><text:a xlink:type="simple" xlink:href="https://hal.science/search/index/?q=*&amp;authFullName_s=Lidia Miladi">Lidia Miladi</text:a></text:p>
              <text:p text:style-name="Normal"><text:span>[0] Université Pédagogique de Cracovie. 2015</text:span></text:p>
              <text:p text:style-name="Normal"><text:span>Rapport</text:span></text:p>
              <text:p text:style-name="Normal"><text:a xlink:type="simple" xlink:href="https://hal.univ-grenoble-alpes.fr/hal-02017761v1">hal-020177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34v1">Expertise d'un article intitulé &amp;quot;Nicole Oresme et translatio studii&amp;quot; pour la revue Synergie Pologne n°14</text:a></text:p>
              <text:p text:style-name="Normal"><text:a xlink:type="simple" xlink:href="https://hal.science/search/index/?q=*&amp;authFullName_s=Lidia Miladi">Lidia Miladi</text:a></text:p>
              <text:p text:style-name="Normal"><text:span>[0] Université Pédagogique de Cracovie. 2015</text:span></text:p>
              <text:p text:style-name="Normal"><text:span>Rapport</text:span></text:p>
              <text:p text:style-name="Normal"><text:a xlink:type="simple" xlink:href="https://hal.univ-grenoble-alpes.fr/hal-02015834v1">hal-02015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dia Miladi</dc:title>
    <dc:subject/>
    <dc:description>CV</dc:description>
    <dc:creator/>
    <dc:date>2026-03-27T21:10:20.000</dc:date>
    <meta:generator>PHPWord</meta:generator>
    <meta:initial-creator>CCSD</meta:initial-creator>
    <meta:creation-date>2026-03-27T21:10:20.000</meta:creation-date>
    <meta:keyword/>
    <meta:user-defined meta:name="Category"/>
    <meta:user-defined meta:name="Company"/>
    <meta:user-defined meta:name="Manager"/>
  </office:meta>
</office:document-meta>
</file>