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2198" style:family="table">
      <style:table-properties style:rel-width="100" table:align="center"/>
    </style:style>
    <style:style style:name="ba2198.0" style:family="table-column">
      <style:table-column-properties style:column-width="0.00cm"/>
    </style:style>
    <style:style style:name="c168e3" style:family="table">
      <style:table-properties style:rel-width="100" table:align="center"/>
    </style:style>
    <style:style style:name="c168e3.0" style:family="table-column">
      <style:table-column-properties style:column-width="0.00cm"/>
    </style:style>
    <style:style style:name="9ef2f6" style:family="table">
      <style:table-properties style:rel-width="100" table:align="center"/>
    </style:style>
    <style:style style:name="9ef2f6.0" style:family="table-column">
      <style:table-column-properties style:column-width="0.00cm"/>
    </style:style>
    <style:style style:name="911b25" style:family="table">
      <style:table-properties style:rel-width="100" table:align="center"/>
    </style:style>
    <style:style style:name="911b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dwine PORTES<text:s/></text:span><text:span text:style-name="T2">Maitress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dwine-portes">lidwine-porte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7774787">0777747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8)</text:span></text:p>
        <text:p text:style-name="P16"/>
        <table:table table:name="ba2198" table:style-name="ba2198">
          <table:table-column table:style-name="ba2198.0"/>
          <table:table-row>
            <table:table-cell office:value-type="string">
              <text:p text:style-name="Normal"><text:a xlink:type="simple" xlink:href="https://hal.science/hal-02522487v1">Le don de l’histoire : « Eine Art Liebe » de Katharina Hacker</text:a></text:p>
              <text:p text:style-name="Normal"><text:a xlink:type="simple" xlink:href="https://hal.science/search/index/?q=*&amp;authFullName_s=Lidwine Portes">Lidwine Portes</text:a></text:p>
              <text:p text:style-name="Normal"><text:span>Elizabeth Guilhamon; Danièle James-Raoul.<text:s/></text:span><text:span>Le récit et/ou la vie</text:span><text:span>, 124, Presses Universitaires de Bordeaux, 2018, collection eidolon,<text:s/></text:span><text:a xlink:type="simple" xlink:href="https://dx.doi.org/10.4000/books.pub.40754">⟨10.4000/books.pub.40754⟩</text:a></text:p>
              <text:p text:style-name="Normal"><text:span>Chapitre d'ouvrage</text:span></text:p>
              <text:p text:style-name="Normal"><text:a xlink:type="simple" xlink:href="https://hal.science/hal-02522487v1">hal-025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98v1">Michael Kleebergs Erinnerungsorte- Einblicke in eine deutsch-französische Vermittlung</text:a></text:p>
              <text:p text:style-name="Normal"><text:a xlink:type="simple" xlink:href="https://hal.science/search/index/?q=*&amp;authFullName_s=Lidwine Portes">Lidwine Portes</text:a></text:p>
              <text:p text:style-name="Normal"><text:span>Johannes Birgfeld, Erhard Schütz.<text:s/></text:span><text:span>Michael Kleeberg – Eine Werksbegehung</text:span><text:span>, DVA, pp.15, 2014</text:span></text:p>
              <text:p text:style-name="Normal"><text:span>Chapitre d'ouvrage</text:span></text:p>
              <text:p text:style-name="Normal"><text:a xlink:type="simple" xlink:href="https://hal.science/hal-02794598v1">hal-027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700v1">Katharina Hacker</text:a></text:p>
              <text:p text:style-name="Normal"><text:a xlink:type="simple" xlink:href="https://hal.science/search/index/?q=*&amp;authFullName_s=Lidwine Portes">Lidwine Portes</text:a></text:p>
              <text:p text:style-name="Normal"><text:span>Béatrice Didier et Antoinette Fouque et Mireille Calle-Gruber.<text:s/></text:span><text:span>Le dictionnaire des femmes créatrices</text:span><text:span>, Editions des femmes, 2013</text:span></text:p>
              <text:p text:style-name="Normal"><text:span>Chapitre d'ouvrage</text:span></text:p>
              <text:p text:style-name="Normal"><text:a xlink:type="simple" xlink:href="https://hal.science/hal-02794700v1">hal-0279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84v1">Les lieux de mémoire chez Michael Kleeberg, Topographie d’une médiation franco-allemande</text:a></text:p>
              <text:p text:style-name="Normal"><text:a xlink:type="simple" xlink:href="https://hal.science/search/index/?q=*&amp;authFullName_s=Lidwine Portes">Lidwine Portes</text:a></text:p>
              <text:p text:style-name="Normal"><text:span>Fink, Wolfgang and Haag, Ingrid and Wimmer, Katja.<text:s/></text:span><text:span>Frankreich-Deutschland: transkulturelle Perspektiven : Literatur, Kunst und Gesellschaft : Festschrift für Karl Heinz Götze</text:span><text:span>, Peter Lang, pp.377--394, 2013, 978-3-631-63299-4</text:span></text:p>
              <text:p text:style-name="Normal"><text:span>Chapitre d'ouvrage</text:span></text:p>
              <text:p text:style-name="Normal"><text:a xlink:type="simple" xlink:href="https://hal.science/hal-01999684v1">hal-0199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85v1">Rien que des fantômes. Poétique de la spectralité dans les romans de Michael Kleeberg « Ein Garten im Norden » et « Das amerikanische Hospital »</text:a></text:p>
              <text:p text:style-name="Normal"><text:a xlink:type="simple" xlink:href="https://hal.science/search/index/?q=*&amp;authFullName_s=Lidwine Portes">Lidwine Portes</text:a></text:p>
              <text:p text:style-name="Normal"><text:span>Cozic, Alain and Inderwildi, Hilda and Mazellier-Grünbeck, Catherine.<text:s/></text:span><text:span>Du texte à l'image: appropriations du passé et engagements au présent : littérature, histoire des idées et arts du spectacle dans l'espace germanophone contemporain</text:span><text:span>, CEGIL, pp.107--116, 2010, Le Texte et l’Idée</text:span></text:p>
              <text:p text:style-name="Normal"><text:span>Chapitre d'ouvrage</text:span></text:p>
              <text:p text:style-name="Normal"><text:a xlink:type="simple" xlink:href="https://hal.science/hal-01999685v1">hal-0199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79v1">« Literarische Perspektiven der Wende am Beispiel von Michael Kleebergs Kurzgeschichte « Birth of the Cool » und seinem Roman Ein Garten im Norden ».</text:a></text:p>
              <text:p text:style-name="Normal"><text:a xlink:type="simple" xlink:href="https://hal.science/search/index/?q=*&amp;authFullName_s=Lidwine Portes">Lidwine Portes</text:a></text:p>
              <text:p text:style-name="Normal"><text:span>Tournants et (ré)écritures littéraires</text:span><text:span>, L'Harmattan, 2008</text:span></text:p>
              <text:p text:style-name="Normal"><text:span>Chapitre d'ouvrage</text:span></text:p>
              <text:p text:style-name="Normal"><text:a xlink:type="simple" xlink:href="https://hal.science/hal-02861979v1">hal-028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49v1">Die flie\β\enden Grenzen zwischen den literarischen Gattungen – « Kurzgeschichtensammlung » und « Roman » am Beispiel von Ingo Schulzes Simple Storys</text:a></text:p>
              <text:p text:style-name="Normal"><text:a xlink:type="simple" xlink:href="https://hal.science/search/index/?q=*&amp;authFullName_s=Lidwine Portes">Lidwine Portes</text:a></text:p>
              <text:p text:style-name="Normal"><text:span>D.A.A.D. (Deutscher Akademischer Austausch Dienst)–Fachseminar 2004 : « Deutschland seit 1989 »</text:span><text:span>, D.A.A.D, pp.13, 2005</text:span></text:p>
              <text:p text:style-name="Normal"><text:span>Chapitre d'ouvrage</text:span></text:p>
              <text:p text:style-name="Normal"><text:a xlink:type="simple" xlink:href="https://hal.science/hal-02862649v1">hal-028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84v1">Préface de Alina au loin</text:a></text:p>
              <text:p text:style-name="Normal"><text:a xlink:type="simple" xlink:href="https://hal.science/search/index/?q=*&amp;authFullName_s=Lidwine Portes">Lidwine Portes</text:a></text:p>
              <text:p text:style-name="Normal"><text:span>Alina westwärts-Alina au loin</text:span><text:span>, Presses Universitaires du Mirail, 2004, Théâtre- Nouvelles scènes- Allemand</text:span></text:p>
              <text:p text:style-name="Normal"><text:span>Chapitre d'ouvrage</text:span></text:p>
              <text:p text:style-name="Normal"><text:a xlink:type="simple" xlink:href="https://hal.science/hal-02862684v1">hal-02862684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c168e3" table:style-name="c168e3">
          <table:table-column table:style-name="c168e3.0"/>
          <table:table-row>
            <table:table-cell office:value-type="string">
              <text:p text:style-name="Normal"><text:a xlink:type="simple" xlink:href="https://hal.science/hal-02522574v1">Dispositifs numériques pour l'enseignement à l'université. Le recours au numérique pour enseigner les langues, littératures et civilisations étrangères</text:a></text:p>
              <text:p text:style-name="Normal"><text:a xlink:type="simple" xlink:href="https://hal.science/search/index/?q=*&amp;authFullName_s=Lidwine Portes">Lidwine Portes</text:a></text:p>
              <text:p text:style-name="Normal"><text:span>L'Harmattan, pp.200, 2017</text:span></text:p>
              <text:p text:style-name="Normal"><text:span>Ouvrages</text:span></text:p>
              <text:p text:style-name="Normal"><text:a xlink:type="simple" xlink:href="https://hal.science/hal-02522574v1">hal-025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55v1">Dispositifs numériques pour l'enseignement à l'université : le recours au numérique pour enseigner les langues, les littératures et civilisations étrangère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Lidwine Portes">Lidwine Portes</text:a><text:span>,</text:span><text:a xlink:type="simple" xlink:href="https://hal.science/search/index/?q=*&amp;authFullName_s=Ana Stulic">Ana Stulic</text:a></text:p>
              <text:p text:style-name="Normal"><text:span>L'Harmattan, 2017, 978-2-343-11253-4</text:span></text:p>
              <text:p text:style-name="Normal"><text:span>Ouvrages</text:span></text:p>
              <text:p text:style-name="Normal"><text:a xlink:type="simple" xlink:href="https://hal.science/hal-05344755v1">hal-0534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613v1">C.G. Jung: Le Livre Rouge (Traduction)</text:a></text:p>
              <text:p text:style-name="Normal"><text:a xlink:type="simple" xlink:href="https://hal.science/search/index/?q=*&amp;authFullName_s=Véronique Liard">Véronique Liard</text:a><text:span>,</text:span><text:a xlink:type="simple" xlink:href="https://hal.science/search/index/?q=*&amp;authFullName_s=Christine Maillard">Christine Maillard</text:a><text:span>,</text:span><text:a xlink:type="simple" xlink:href="https://hal.science/search/index/?q=*&amp;authFullName_s=Pierre Deshusses">Pierre Deshusses</text:a><text:span>,</text:span><text:a xlink:type="simple" xlink:href="https://hal.science/search/index/?q=*&amp;authFullName_s=Claude Maillard">Claude Maillard</text:a><text:span>,</text:span><text:a xlink:type="simple" xlink:href="https://hal.science/search/index/?q=*&amp;authFullName_s=Fabrice Malkani">Fabrice Malkani</text:a><text:span>et al.</text:span></text:p>
              <text:p text:style-name="Normal"><text:span>L'Iconoclaste/La Compagnie du Livre Rouge, 2012</text:span></text:p>
              <text:p text:style-name="Normal"><text:span>Ouvrages</text:span></text:p>
              <text:p text:style-name="Normal"><text:a xlink:type="simple" xlink:href="https://shs.hal.science/halshs-01391613v1">halshs-01391613v1</text:a></text:p>
            </table:table-cell>
          </table:table-row>
        </table:table>
        <text:p text:style-name="P20"/>
        <text:p text:style-name="Heading2"><text:span text:style-name="T9">Article dans une revue (7)</text:span></text:p>
        <text:p text:style-name="P22"/>
        <table:table table:name="9ef2f6" table:style-name="9ef2f6">
          <table:table-column table:style-name="9ef2f6.0"/>
          <table:table-row>
            <table:table-cell office:value-type="string">
              <text:p text:style-name="Normal"><text:a xlink:type="simple" xlink:href="https://hal.science/hal-02522663v1">Une société globalisée sans histoires ? Le roman « Les démunis » (« Die Habenichtse », 2006) de Katharina Hacker</text:a></text:p>
              <text:p text:style-name="Normal"><text:a xlink:type="simple" xlink:href="https://hal.science/search/index/?q=*&amp;authFullName_s=Lidwine Portes">Lidwine Portes</text:a></text:p>
              <text:p text:style-name="Normal"><text:span>Allemagne d'aujourd'hui : revue francaise d'information sur l'Allemagne</text:span><text:span>, 2015, Histoires du présent et présence de l'Histoire à travers les arts, la littérature et le cinéma au XXIe siècle, 213, pp.170--180.<text:s/></text:span><text:a xlink:type="simple" xlink:href="https://dx.doi.org/10.3917/all.213.0170">⟨10.3917/all.213.0170⟩</text:a></text:p>
              <text:p text:style-name="Normal"><text:span>Article dans une revue</text:span></text:p>
              <text:p text:style-name="Normal"><text:a xlink:type="simple" xlink:href="https://hal.science/hal-02522663v1">hal-0252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64v1">La fabrique du présent dans le roman « Vaterjahre » de Michael Kleeberg</text:a></text:p>
              <text:p text:style-name="Normal"><text:a xlink:type="simple" xlink:href="https://hal.science/search/index/?q=*&amp;authFullName_s=Lidwine Portes">Lidwine Portes</text:a></text:p>
              <text:p text:style-name="Normal"><text:span>Germanica</text:span><text:span>, 2014, 55, pp.59-78.<text:s/></text:span><text:a xlink:type="simple" xlink:href="https://dx.doi.org/10.4000/germanica.2662">⟨10.4000/germanica.2662⟩</text:a></text:p>
              <text:p text:style-name="Normal"><text:span>Article dans une revue</text:span></text:p>
              <text:p text:style-name="Normal"><text:a xlink:type="simple" xlink:href="https://hal.science/hal-02522664v1">hal-025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50v1">Écrire en allemand avec Twitter-Web 2.0 et apprentissage des langues à l’université</text:a></text:p>
              <text:p text:style-name="Normal"><text:a xlink:type="simple" xlink:href="https://hal.science/search/index/?q=*&amp;authFullName_s=Lidwine Portes">Lidwine Portes</text:a></text:p>
              <text:p text:style-name="Normal"><text:span>Les Langues Modernes</text:span><text:span>, 2014, 3</text:span></text:p>
              <text:p text:style-name="Normal"><text:span>Article dans une revue</text:span></text:p>
              <text:p text:style-name="Normal"><text:a xlink:type="simple" xlink:href="https://hal.science/hal-02016250v1">hal-0201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29v1">Rien que des fantômes. Poétique de la spectralité dans les romans de Michael Kleeberg Ein Garten im Norden et Das amerikanische Hospital, in : Du Texte à l'image : Appropriations du passé et engagements au présent</text:a></text:p>
              <text:p text:style-name="Normal"><text:a xlink:type="simple" xlink:href="https://hal.science/search/index/?q=*&amp;authFullName_s=Lidwine Portes">Lidwine Portes</text:a></text:p>
              <text:p text:style-name="Normal"><text:span>Le texte et l'idée</text:span><text:span>, 2010, pp.107--116</text:span></text:p>
              <text:p text:style-name="Normal"><text:span>Article dans une revue</text:span></text:p>
              <text:p text:style-name="Normal"><text:a xlink:type="simple" xlink:href="https://hal.science/hal-02860229v1">hal-0286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49v1">Du recueil à l’écran : enjeux de l’adaptation des nouvelles de Judith Hermann dans le film Nichts als Gespenster</text:a></text:p>
              <text:p text:style-name="Normal"><text:a xlink:type="simple" xlink:href="https://hal.science/search/index/?q=*&amp;authFullName_s=Lidwine Portes">Lidwine Portes</text:a></text:p>
              <text:p text:style-name="Normal"><text:span>Cahiers d'études germaniques</text:span><text:span>, 2009, 56 (1), pp.279-289</text:span></text:p>
              <text:p text:style-name="Normal"><text:span>Article dans une revue</text:span></text:p>
              <text:p text:style-name="Normal"><text:a xlink:type="simple" xlink:href="https://hal.science/hal-02016249v1">hal-020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48v1">Du recueil à l'écran : enjeux de l'adaptation des nouvelles de Judith Hermann dans le film Nichts als Gespenster, in : Traduire, adapter, transposer</text:a></text:p>
              <text:p text:style-name="Normal"><text:a xlink:type="simple" xlink:href="https://hal.science/search/index/?q=*&amp;authFullName_s=Lidwine Portes">Lidwine Portes</text:a></text:p>
              <text:p text:style-name="Normal"><text:span>Cahiers d'études germaniques</text:span><text:span>, 2009, 56, 2009/1, pp.279--289</text:span></text:p>
              <text:p text:style-name="Normal"><text:span>Article dans une revue</text:span></text:p>
              <text:p text:style-name="Normal"><text:a xlink:type="simple" xlink:href="https://hal.science/hal-02861948v1">hal-0286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595v1">Les frontières mouvantes entre roman et recueil de nouvelles dans le roman d'Ingo Schulze Simple Storys</text:a></text:p>
              <text:p text:style-name="Normal"><text:a xlink:type="simple" xlink:href="https://hal.science/search/index/?q=*&amp;authFullName_s=Lidwine Portes">Lidwine Portes</text:a></text:p>
              <text:p text:style-name="Normal"><text:span>Le Chant du Cygne</text:span><text:span>, 2006, 21, pp.137--149</text:span></text:p>
              <text:p text:style-name="Normal"><text:span>Article dans une revue</text:span></text:p>
              <text:p text:style-name="Normal"><text:a xlink:type="simple" xlink:href="https://hal.science/hal-02862595v1">hal-02862595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911b25" table:style-name="911b25">
          <table:table-column table:style-name="911b25.0"/>
          <table:table-row>
            <table:table-cell office:value-type="string">
              <text:p text:style-name="Normal"><text:a xlink:type="simple" xlink:href="https://hal.science/hal-02003269v1">Michael Kleebergs Erinnerungsorte, Einblicke in eine deutsch-französische Vermittlung</text:a></text:p>
              <text:p text:style-name="Normal"><text:a xlink:type="simple" xlink:href="https://hal.science/search/index/?q=*&amp;authFullName_s=Lidwine Portes">Lidwine Portes</text:a></text:p>
              <text:p text:style-name="Normal"><text:span>Kolloquium zum literarischen Werk von Michael Kleeberg (Internationale Tagung)</text:span><text:span>, Nov 2013, Berlin, Germany. pp.15</text:span></text:p>
              <text:p text:style-name="Normal"><text:span>Communication dans un congrès</text:span></text:p>
              <text:p text:style-name="Normal"><text:a xlink:type="simple" xlink:href="https://hal.science/hal-02003269v1">hal-02003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dwine PORTES</dc:title>
    <dc:subject/>
    <dc:description>CV</dc:description>
    <dc:creator/>
    <dc:date>2026-04-15T16:41:14.000</dc:date>
    <meta:generator>PHPWord</meta:generator>
    <meta:initial-creator>CCSD</meta:initial-creator>
    <meta:creation-date>2026-04-15T16:41:14.000</meta:creation-date>
    <meta:keyword/>
    <meta:user-defined meta:name="Category"/>
    <meta:user-defined meta:name="Company"/>
    <meta:user-defined meta:name="Manager"/>
  </office:meta>
</office:document-meta>
</file>