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628" style:family="table">
      <style:table-properties style:rel-width="100" table:align="center"/>
    </style:style>
    <style:style style:name="118628.0" style:family="table-column">
      <style:table-column-properties style:column-width="0.00cm"/>
    </style:style>
    <style:style style:name="6642c9" style:family="table">
      <style:table-properties style:rel-width="100" table:align="center"/>
    </style:style>
    <style:style style:name="6642c9.0" style:family="table-column">
      <style:table-column-properties style:column-width="0.00cm"/>
    </style:style>
    <style:style style:name="5f3dca" style:family="table">
      <style:table-properties style:rel-width="100" table:align="center"/>
    </style:style>
    <style:style style:name="5f3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a AMMO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18628" table:style-name="118628">
          <table:table-column table:style-name="118628.0"/>
          <table:table-row>
            <table:table-cell office:value-type="string">
              <text:p text:style-name="Normal"><text:a xlink:type="simple" xlink:href="https://theses.hal.science/tel-05082759v1">Test and Reliability of In/Near-Memory Computing Architectures</text:a></text:p>
              <text:p text:style-name="Normal"><text:a xlink:type="simple" xlink:href="https://hal.science/search/index/?q=*&amp;authFullName_s=Lila Ammoura">Lila Ammoura</text:a></text:p>
              <text:p text:style-name="Normal"><text:span>Micro and nanotechnologies/Microelectronics. Université de Montpellier, 2024. English.<text:s/></text:span><text:a xlink:type="simple" xlink:href="https://www.theses.fr/2024UMONS057">⟨NNT : 2024UMONS057⟩</text:a></text:p>
              <text:p text:style-name="Normal"><text:span>Thèse</text:span></text:p>
              <text:p text:style-name="Normal"><text:a xlink:type="simple" xlink:href="https://theses.hal.science/tel-05082759v1">tel-050827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642c9" table:style-name="6642c9">
          <table:table-column table:style-name="6642c9.0"/>
          <table:table-row>
            <table:table-cell office:value-type="string">
              <text:p text:style-name="Normal"><text:a xlink:type="simple" xlink:href="https://hal.science/hal-04658584v1">A Novel March Test Algorithm for Testing 8T SRAM-based IMC Architectures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Arnaud Virazel">Arnaud Virazel</text:a></text:p>
              <text:p text:style-name="Normal"><text:span>DATE 2024 - 27th Design, Automation &amp; Test in Europe Conference &amp; Exhibition</text:span><text:span>, Mar 2024, Valence, Spain. pp.1-6,<text:s/></text:span><text:a xlink:type="simple" xlink:href="https://dx.doi.org/10.23919/DATE58400.2024.10546583">⟨10.23919/DATE58400.2024.10546583⟩</text:a></text:p>
              <text:p text:style-name="Normal"><text:span>Communication dans un congrès</text:span></text:p>
              <text:p text:style-name="Normal"><text:a xlink:type="simple" xlink:href="https://hal.science/hal-04658584v1">hal-046585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65688v1">Analysis of Resistive-Open Defects on a Foundry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Arnaud Virazel">Arnaud Virazel</text:a></text:p>
              <text:p text:style-name="Normal"><text:span>17e Colloque National du GDR SoC²</text:span><text:span>, Jun 2023, Lyon, France</text:span></text:p>
              <text:p text:style-name="Normal"><text:span>Communication dans un congrès</text:span></text:p>
              <text:p text:style-name="Normal"><text:a xlink:type="simple" xlink:href="https://hal-lirmm.ccsd.cnrs.fr/lirmm-04565688v1">lirmm-045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63v1">Intra-cell Resistive-Open Defect Analysis on a Foundry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Arnaud Virazel">Arnaud Virazel</text:a></text:p>
              <text:p text:style-name="Normal"><text:span>ETS 2023 - 28th IEEE European Test Symposium</text:span><text:span>, May 2023, Venise, Italy. pp.1-4,<text:s/></text:span><text:a xlink:type="simple" xlink:href="https://dx.doi.org/10.1109/ETS56758.2023.10174107">⟨10.1109/ETS56758.2023.10174107⟩</text:a></text:p>
              <text:p text:style-name="Normal"><text:span>Communication dans un congrès</text:span></text:p>
              <text:p text:style-name="Normal"><text:a xlink:type="simple" xlink:href="https://hal.science/hal-04164663v1">hal-04164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0078v1">Analysis of Read Port Short Defects in an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Arnaud Virazel">Arnaud Virazel</text:a></text:p>
              <text:p text:style-name="Normal"><text:span>16e Colloque National du GDR SoC²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-lirmm.ccsd.cnrs.fr/lirmm-03990078v1">lirmm-03990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4467v1">Preliminary Defect Analysis of 8T SRAM Cells Used for In-Memory Computing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rnaud Virazel">Arnaud Virazel</text:a></text:p>
              <text:p text:style-name="Normal"><text:span>15e Colloque National du GDR SoC²</text:span><text:span>, Jun 2021, Rennes, France</text:span></text:p>
              <text:p text:style-name="Normal"><text:span>Communication dans un congrès</text:span></text:p>
              <text:p text:style-name="Normal"><text:a xlink:type="simple" xlink:href="https://hal-lirmm.ccsd.cnrs.fr/lirmm-03994467v1">lirmm-039944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7433v1">Preliminary Defect Analysis of 8T SRAM Cells for In-Memory Computing Architectures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rnaud Virazel">Arnaud Virazel</text:a></text:p>
              <text:p text:style-name="Normal"><text:span>DTIS 2021 - 16th International Conference on Design &amp; Technology of Integrated Systems in Nanoscale Era</text:span><text:span>, Jun 2021, Montpellier, France.<text:s/></text:span><text:a xlink:type="simple" xlink:href="https://dx.doi.org/10.1109/DTIS53253.2021.9505101">⟨10.1109/DTIS53253.2021.9505101⟩</text:a></text:p>
              <text:p text:style-name="Normal"><text:span>Communication dans un congrès</text:span></text:p>
              <text:p text:style-name="Normal"><text:a xlink:type="simple" xlink:href="https://hal-lirmm.ccsd.cnrs.fr/lirmm-03377433v1">lirmm-0337743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f3dca" table:style-name="5f3dca">
          <table:table-column table:style-name="5f3dca.0"/>
          <table:table-row>
            <table:table-cell office:value-type="string">
              <text:p text:style-name="Normal"><text:a xlink:type="simple" xlink:href="https://hal.science/hal-04129470v1">Analysis of resistive defects on a foundry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Arnaud Virazel">Arnaud Virazel</text:a></text:p>
              <text:p text:style-name="Normal"><text:span>Microelectronics Reliability</text:span><text:span>, 2023, 147, pp.115029.<text:s/></text:span><text:a xlink:type="simple" xlink:href="https://dx.doi.org/10.1016/j.microrel.2023.115029">⟨10.1016/j.microrel.2023.115029⟩</text:a></text:p>
              <text:p text:style-name="Normal"><text:span>Article dans une revue</text:span></text:p>
              <text:p text:style-name="Normal"><text:a xlink:type="simple" xlink:href="https://hal.science/hal-04129470v1">hal-04129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AMMOURA</dc:title>
    <dc:subject/>
    <dc:description>CV</dc:description>
    <dc:creator/>
    <dc:date>2026-05-09T21:58:29.000</dc:date>
    <meta:generator>PHPWord</meta:generator>
    <meta:initial-creator>CCSD</meta:initial-creator>
    <meta:creation-date>2026-05-09T21:58:29.000</meta:creation-date>
    <meta:keyword/>
    <meta:user-defined meta:name="Category"/>
    <meta:user-defined meta:name="Company"/>
    <meta:user-defined meta:name="Manager"/>
  </office:meta>
</office:document-meta>
</file>