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a6d3" style:family="table">
      <style:table-properties style:rel-width="100" table:align="center"/>
    </style:style>
    <style:style style:name="26a6d3.0" style:family="table-column">
      <style:table-column-properties style:column-width="0.00cm"/>
    </style:style>
    <style:style style:name="5eb7c9" style:family="table">
      <style:table-properties style:rel-width="100" table:align="center"/>
    </style:style>
    <style:style style:name="5eb7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a Chauv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la-chauveau">lila-chauv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88-3569">0000-0003-1188-356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e en Sciences de l'Information et de la CommunicationUniversité de Toulouse (UT)Unité de recherches transitions organisations politiques inégalités (UTOPI) - UMR 5311 CNR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6)</text:span></text:p>
        <text:p text:style-name="P19"/>
        <table:table table:name="26a6d3" table:style-name="26a6d3">
          <table:table-column table:style-name="26a6d3.0"/>
          <table:table-row>
            <table:table-cell office:value-type="string">
              <text:p text:style-name="Normal"><text:a xlink:type="simple" xlink:href="https://hal.science/hal-05475554v1">Enquêtes citoyennes sur les risques de santé environnementale : enjeux communicationnels et controverse</text:a></text:p>
              <text:p text:style-name="Normal"><text:a xlink:type="simple" xlink:href="https://hal.science/search/index/?q=*&amp;authFullName_s=Lila Chauveau">Lila Chauveau</text:a></text:p>
              <text:p text:style-name="Normal"><text:span>Congrès International des Sciences de la Communication 2025</text:span><text:span>, Ecole normale supérieure de Tétouan, Dec 2025, Martil - Tetuan, Morocco</text:span></text:p>
              <text:p text:style-name="Normal"><text:span>Communication dans un congrès</text:span></text:p>
              <text:p text:style-name="Normal"><text:a xlink:type="simple" xlink:href="https://hal.science/hal-05475554v1">hal-0547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60v1">Les sentiers du sensible : éprouver les altérations du monde en marchant</text:a></text:p>
              <text:p text:style-name="Normal"><text:a xlink:type="simple" xlink:href="https://hal.science/search/index/?q=*&amp;authFullName_s=Lila Chauveau">Lila Chauveau</text:a></text:p>
              <text:p text:style-name="Normal"><text:span>Visites Insolites du CNRS (Fête de la Science), action de médiation scientifique sur la plateforme Ovalie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475560v1">hal-0547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30v1">Quand les habitants vivent (avec) la pollution. Savoirs d’expérience et régimes de perception des risques de santé environnementale</text:a></text:p>
              <text:p text:style-name="Normal"><text:a xlink:type="simple" xlink:href="https://hal.science/search/index/?q=*&amp;authFullName_s=Didier Busca">Didier Busca</text:a><text:span>,</text:span><text:a xlink:type="simple" xlink:href="https://hal.science/search/index/?q=*&amp;authFullName_s=Lila Chauveau">Lila Chauveau</text:a><text:span>,</text:span><text:a xlink:type="simple" xlink:href="https://hal.science/search/index/?q=*&amp;authFullName_s=Anastasia Meidani">Anastasia Meidani</text:a></text:p>
              <text:p text:style-name="Normal"><text:span>Sciences, Savoirs et Sociétés</text:span><text:span>, AISLF, Jul 2024, Ottawa, Canada</text:span></text:p>
              <text:p text:style-name="Normal"><text:span>Communication dans un congrès</text:span></text:p>
              <text:p text:style-name="Normal"><text:a xlink:type="simple" xlink:href="https://hal.science/hal-04981430v1">hal-0498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45v1">Ce que le jardinage montre de la capacité des habitants à faire avec la pollution. Complémentarité des savoirs d’expertise et actions transformatives</text:a></text:p>
              <text:p text:style-name="Normal"><text:a xlink:type="simple" xlink:href="https://hal.science/search/index/?q=*&amp;authFullName_s=Didier Busca">Didier Busca</text:a><text:span>,</text:span><text:a xlink:type="simple" xlink:href="https://hal.science/search/index/?q=*&amp;authFullName_s=Lila Chauveau">Lila Chauveau</text:a><text:span>,</text:span><text:a xlink:type="simple" xlink:href="https://hal.science/search/index/?q=*&amp;authFullName_s=Camille Dumat">Camille Dumat</text:a></text:p>
              <text:p text:style-name="Normal"><text:span>Sciences, Savoirs et Sociétés</text:span><text:span>, AISLF, Jul 2024, Ottawa, Canada</text:span></text:p>
              <text:p text:style-name="Normal"><text:span>Communication dans un congrès</text:span></text:p>
              <text:p text:style-name="Normal"><text:a xlink:type="simple" xlink:href="https://hal.science/hal-04981445v1">hal-0498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863v1">La dynamique de changement opérée par l’insertion de la litière à base de fumier recyclé chez les producteurs laitiers québécois.</text:a></text:p>
              <text:p text:style-name="Normal"><text:a xlink:type="simple" xlink:href="https://hal.science/search/index/?q=*&amp;authFullName_s=Lila Chauveau">Lila Chauveau</text:a><text:span>,</text:span><text:a xlink:type="simple" xlink:href="https://hal.science/search/index/?q=*&amp;authFullName_s=Geneviève Brisson">Geneviève Brisson</text:a><text:span>,</text:span><text:a xlink:type="simple" xlink:href="https://hal.science/search/index/?q=*&amp;authFullName_s=Nathalie Lewis">Nathalie Lewis</text:a><text:span>,</text:span><text:a xlink:type="simple" xlink:href="https://hal.science/search/index/?q=*&amp;authFullName_s=Didier Busca">Didier Busca</text:a></text:p>
              <text:p text:style-name="Normal"><text:span>Colloque International de Recherche : Les Transitions Ecologiques en Transactions &amp; Actions, T2021.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4981863v1">hal-049818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62106v1">L'expérience du risque. Faire face aux risques perçus dans les territoires d'après-mine</text:a></text:p>
              <text:p text:style-name="Normal"><text:a xlink:type="simple" xlink:href="https://hal.science/search/index/?q=*&amp;authFullName_s=Lila Chauveau">Lila Chauveau</text:a><text:span>,</text:span><text:a xlink:type="simple" xlink:href="https://hal.science/search/index/?q=*&amp;authFullName_s=Martin Bontemps">Martin Bontemps</text:a><text:span>,</text:span><text:a xlink:type="simple" xlink:href="https://hal.science/search/index/?q=*&amp;authFullName_s=Didier Busca">Didier Busca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Corinne Saint-Martin">Corinne Saint-Martin</text:a><text:span>et al.</text:span></text:p>
              <text:p text:style-name="Normal"><text:span>Colloque International Transitions 2021 : Les transitions écologiques en transactions et actions</text:span><text:span>, CERTOP; Brgm, Jun 2021, Toulouse, France</text:span></text:p>
              <text:p text:style-name="Normal"><text:span>Communication dans un congrès</text:span></text:p>
              <text:p text:style-name="Normal"><text:a xlink:type="simple" xlink:href="https://univ-tlse2.hal.science/hal-03462106v1">hal-03462106v1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5eb7c9" table:style-name="5eb7c9">
          <table:table-column table:style-name="5eb7c9.0"/>
          <table:table-row>
            <table:table-cell office:value-type="string">
              <text:p text:style-name="Normal"><text:a xlink:type="simple" xlink:href="https://hal.science/hal-04981509v1">Habiter (avec) la pollution</text:a></text:p>
              <text:p text:style-name="Normal"><text:a xlink:type="simple" xlink:href="https://hal.science/search/index/?q=*&amp;authFullName_s=Didier Busca">Didier Busca</text:a><text:span>,</text:span><text:a xlink:type="simple" xlink:href="https://hal.science/search/index/?q=*&amp;authFullName_s=Lila Chauveau">Lila Chauveau</text:a><text:span>,</text:span><text:a xlink:type="simple" xlink:href="https://hal.science/search/index/?q=*&amp;authFullName_s=Martin Bontemps">Martin Bontemps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Camille Dumat">Camille Dumat</text:a></text:p>
              <text:p text:style-name="Normal"><text:span>MSHS Toulouse; CERTOP UMR CNRS 5044 - Université Jean Jaurès. 2023, 387 p</text:span></text:p>
              <text:p text:style-name="Normal"><text:span>Rapport</text:span></text:p>
              <text:p text:style-name="Normal"><text:a xlink:type="simple" xlink:href="https://hal.science/hal-04981509v1">hal-04981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a Chauveau</dc:title>
    <dc:subject/>
    <dc:description>CV</dc:description>
    <dc:creator/>
    <dc:date>2026-05-08T09:47:48.000</dc:date>
    <meta:generator>PHPWord</meta:generator>
    <meta:initial-creator>CCSD</meta:initial-creator>
    <meta:creation-date>2026-05-08T09:47:48.000</meta:creation-date>
    <meta:keyword/>
    <meta:user-defined meta:name="Category"/>
    <meta:user-defined meta:name="Company"/>
    <meta:user-defined meta:name="Manager"/>
  </office:meta>
</office:document-meta>
</file>