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c46" style:family="table">
      <style:table-properties style:rel-width="100" table:align="center"/>
    </style:style>
    <style:style style:name="c0fc46.0" style:family="table-column">
      <style:table-column-properties style:column-width="0.00cm"/>
    </style:style>
    <style:style style:name="7a3d3a" style:family="table">
      <style:table-properties style:rel-width="100" table:align="center"/>
    </style:style>
    <style:style style:name="7a3d3a.0" style:family="table-column">
      <style:table-column-properties style:column-width="0.00cm"/>
    </style:style>
    <style:style style:name="3a1f86" style:family="table">
      <style:table-properties style:rel-width="100" table:align="center"/>
    </style:style>
    <style:style style:name="3a1f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a Drouss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c0fc46" table:style-name="c0fc46">
          <table:table-column table:style-name="c0fc46.0"/>
          <table:table-row>
            <table:table-cell office:value-type="string">
              <text:p text:style-name="Normal"><text:a xlink:type="simple" xlink:href="https://hal.science/hal-05419781v1">Faire de la philosophie de terrain en bandita</text:a></text:p>
              <text:p text:style-name="Normal"><text:a xlink:type="simple" xlink:href="https://hal.science/search/index/?q=*&amp;authFullName_s=Lila Droussent">Lila Droussent</text:a></text:p>
              <text:p text:style-name="Normal"><text:span>Bouffet, Alison; Lavault, Théophile; Nicolle, Hervé; Vermeren, Pauline.<text:s/></text:span><text:span>Terrains philosophiques, terrains politiques : approches critiques du pouvoir et des dominations</text:span><text:span>, Presses Universitaires de Dijon, 2025, 978-2-36441-591-1</text:span></text:p>
              <text:p text:style-name="Normal"><text:span>Chapitre d'ouvrage</text:span></text:p>
              <text:p text:style-name="Normal"><text:a xlink:type="simple" xlink:href="https://hal.science/hal-05419781v1">hal-0541978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a3d3a" table:style-name="7a3d3a">
          <table:table-column table:style-name="7a3d3a.0"/>
          <table:table-row>
            <table:table-cell office:value-type="string">
              <text:p text:style-name="Normal"><text:a xlink:type="simple" xlink:href="https://hal.science/hal-05419774v1">La place du dialogue dans les pédagogies critiques.</text:a></text:p>
              <text:p text:style-name="Normal"><text:a xlink:type="simple" xlink:href="https://hal.science/search/index/?q=*&amp;authFullName_s=Lila Droussent">Lila Droussent</text:a></text:p>
              <text:p text:style-name="Normal"><text:span>Congrès de l'AREF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419774v1">hal-0541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8v1">Développer le pouvoir d’agir … mais de qui ? Circulation des concepts et revendications féministes dans les ASI.</text:a></text:p>
              <text:p text:style-name="Normal"><text:a xlink:type="simple" xlink:href="https://hal.science/search/index/?q=*&amp;authFullName_s=Lila Droussent">Lila Droussent</text:a></text:p>
              <text:p text:style-name="Normal"><text:span>L'humanitaire à t-il un genre?</text:span><text:span>, Université de Grenoble-Alpes, May 2025, Grenoble, France</text:span></text:p>
              <text:p text:style-name="Normal"><text:span>Communication dans un congrès</text:span></text:p>
              <text:p text:style-name="Normal"><text:a xlink:type="simple" xlink:href="https://hal.science/hal-05419768v1">hal-054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0v1">Émancipation, participation, empowerment, transformation sociale : les mots de l’éducation populaire</text:a></text:p>
              <text:p text:style-name="Normal"><text:a xlink:type="simple" xlink:href="https://hal.science/search/index/?q=*&amp;authFullName_s=Lila Droussent">Lila Droussent</text:a></text:p>
              <text:p text:style-name="Normal"><text:span>4èmes rencontres de l’Education Populaire de Marseille</text:span><text:span>, Dec 2024, Marseille, France</text:span></text:p>
              <text:p text:style-name="Normal"><text:span>Communication dans un congrès</text:span></text:p>
              <text:p text:style-name="Normal"><text:a xlink:type="simple" xlink:href="https://hal.science/hal-05419760v1">hal-054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2v1">Faire de la philosophie sociale : récit d’un croisement des savoirs entre philosophes et acteur.ice.s du monde associatif</text:a></text:p>
              <text:p text:style-name="Normal"><text:a xlink:type="simple" xlink:href="https://hal.science/search/index/?q=*&amp;authFullName_s=Lila Droussent">Lila Droussent</text:a></text:p>
              <text:p text:style-name="Normal"><text:span>Congrès de la SPQ</text:span><text:span>, société de philosophie du québec, Jun 2023, Québec, Canada</text:span></text:p>
              <text:p text:style-name="Normal"><text:span>Communication dans un congrès</text:span></text:p>
              <text:p text:style-name="Normal"><text:a xlink:type="simple" xlink:href="https://hal.science/hal-05419772v1">hal-0541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70v1">Faire de la philosophie en bandita</text:a></text:p>
              <text:p text:style-name="Normal"><text:a xlink:type="simple" xlink:href="https://hal.science/search/index/?q=*&amp;authFullName_s=Lila Droussent">Lila Droussent</text:a></text:p>
              <text:p text:style-name="Normal"><text:span>Terrains Philosophiques : nouvelles approches critiques du pouvoir et des dominations</text:span><text:span>, Université Paris Cité, Nov 2022, Paris, France</text:span></text:p>
              <text:p text:style-name="Normal"><text:span>Communication dans un congrès</text:span></text:p>
              <text:p text:style-name="Normal"><text:a xlink:type="simple" xlink:href="https://hal.science/hal-05419770v1">hal-054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763v1">El amor debe resistir. La violencia intrafamiliar contra las mujeres en el Cantón Muisne</text:a></text:p>
              <text:p text:style-name="Normal"><text:a xlink:type="simple" xlink:href="https://hal.science/search/index/?q=*&amp;authFullName_s=Lila Droussent">Lila Droussent</text:a></text:p>
              <text:p text:style-name="Normal"><text:span>El amor romántico en debate</text:span><text:span>, Université Luis Vargas Torres, Feb 2019, Esmeraldas, Ecuador</text:span></text:p>
              <text:p text:style-name="Normal"><text:span>Communication dans un congrès</text:span></text:p>
              <text:p text:style-name="Normal"><text:a xlink:type="simple" xlink:href="https://hal.science/hal-05419763v1">hal-05419763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3a1f86" table:style-name="3a1f86">
          <table:table-column table:style-name="3a1f86.0"/>
          <table:table-row>
            <table:table-cell office:value-type="string">
              <text:p text:style-name="Normal"><text:a xlink:type="simple" xlink:href="https://hal.science/hal-04697421v1">[ CR de lecture ] - Se réorienter dans la pensée. Femmes, philosophie et arts, autour de Michèle Le Dœuff, by Jean-Louis Jeannelle et Audrey Lasserre (dir.)</text:a></text:p>
              <text:p text:style-name="Normal"><text:a xlink:type="simple" xlink:href="https://hal.science/search/index/?q=*&amp;authFullName_s=Lila Droussent">Lila Droussent</text:a></text:p>
              <text:p text:style-name="Normal"><text:span>Simone de Beauvoir studies</text:span><text:span>, 2024, 34 (1), pp.157 - 161.<text:s/></text:span><text:a xlink:type="simple" xlink:href="https://dx.doi.org/10.1163/25897616-bja10081">⟨10.1163/25897616-bja1008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7421v1">hal-0469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73v1">Pour une reconstruction féministe de la philosophie de terrain</text:a></text:p>
              <text:p text:style-name="Normal"><text:a xlink:type="simple" xlink:href="https://hal.science/search/index/?q=*&amp;authFullName_s=Adèle Payet">Adèle Payet</text:a><text:span>,</text:span><text:a xlink:type="simple" xlink:href="https://hal.science/search/index/?q=*&amp;authFullName_s=Lila Droussent">Lila Droussent</text:a></text:p>
              <text:p text:style-name="Normal"><text:span>Philosophiques</text:span><text:span>, 2024, 51 (2), pp.375-401.<text:s/></text:span><text:a xlink:type="simple" xlink:href="https://dx.doi.org/10.7202/1119388ar">⟨10.7202/1119388ar⟩</text:a></text:p>
              <text:p text:style-name="Normal"><text:span>Article dans une revue</text:span></text:p>
              <text:p text:style-name="Normal"><text:a xlink:type="simple" xlink:href="https://hal.science/hal-05251473v1">hal-052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489v1">Philosophes aux féminins : des ateliers pour penser la place des femmes en philosophie</text:a></text:p>
              <text:p text:style-name="Normal"><text:a xlink:type="simple" xlink:href="https://hal.science/search/index/?q=*&amp;authFullName_s=Naomi Benhaddou">Naomi Benhaddou</text:a><text:span>,</text:span><text:a xlink:type="simple" xlink:href="https://hal.science/search/index/?q=*&amp;authFullName_s=Lila Droussent">Lila Droussent</text:a><text:span>,</text:span><text:a xlink:type="simple" xlink:href="https://hal.science/search/index/?q=*&amp;authFullName_s=Éva Espeluque">Éva Espeluque</text:a><text:span>,</text:span><text:a xlink:type="simple" xlink:href="https://hal.science/search/index/?q=*&amp;authFullName_s=Marion Pouliquen">Marion Pouliquen</text:a></text:p>
              <text:p text:style-name="Normal"><text:span>Nouvelles questions féministes</text:span><text:span>, 2023, 42 (2), pp.151-155.<text:s/></text:span><text:a xlink:type="simple" xlink:href="https://dx.doi.org/10.3917/nqf.422.0151">⟨10.3917/nqf.422.0151⟩</text:a></text:p>
              <text:p text:style-name="Normal"><text:span>Article dans une revue</text:span></text:p>
              <text:p text:style-name="Normal"><text:a xlink:type="simple" xlink:href="https://hal.science/hal-05251489v1">hal-05251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a Droussent</dc:title>
    <dc:subject/>
    <dc:description>CV</dc:description>
    <dc:creator/>
    <dc:date>2026-04-05T10:50:48.000</dc:date>
    <meta:generator>PHPWord</meta:generator>
    <meta:initial-creator>CCSD</meta:initial-creator>
    <meta:creation-date>2026-04-05T10:50:48.000</meta:creation-date>
    <meta:keyword/>
    <meta:user-defined meta:name="Category"/>
    <meta:user-defined meta:name="Company"/>
    <meta:user-defined meta:name="Manager"/>
  </office:meta>
</office:document-meta>
</file>