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443" style:family="table">
      <style:table-properties style:rel-width="100" table:align="center"/>
    </style:style>
    <style:style style:name="132443.0" style:family="table-column">
      <style:table-column-properties style:column-width="0.00cm"/>
    </style:style>
    <style:style style:name="6da2bd" style:family="table">
      <style:table-properties style:rel-width="100" table:align="center"/>
    </style:style>
    <style:style style:name="6da2bd.0" style:family="table-column">
      <style:table-column-properties style:column-width="0.00cm"/>
    </style:style>
    <style:style style:name="a2fb60" style:family="table">
      <style:table-properties style:rel-width="100" table:align="center"/>
    </style:style>
    <style:style style:name="a2fb60.0" style:family="table-column">
      <style:table-column-properties style:column-width="0.00cm"/>
    </style:style>
    <style:style style:name="4a0231" style:family="table">
      <style:table-properties style:rel-width="100" table:align="center"/>
    </style:style>
    <style:style style:name="4a0231.0" style:family="table-column">
      <style:table-column-properties style:column-width="0.00cm"/>
    </style:style>
    <style:style style:name="ae72df" style:family="table">
      <style:table-properties style:rel-width="100" table:align="center"/>
    </style:style>
    <style:style style:name="ae7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a Geis<text:s/></text:span><text:span text:style-name="T2">Ingénieure d'études en archéométrie et archéologie à l'Université de Bordeaux, laboratoire PACEA UMR5199, CNRS,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132443" table:style-name="132443">
          <table:table-column table:style-name="132443.0"/>
          <table:table-row>
            <table:table-cell office:value-type="string">
              <text:p text:style-name="Normal"><text:a xlink:type="simple" xlink:href="https://hal.science/hal-05579894v1">Carved in stone: Experimental criteria for identifying Paleolithic bas-relief production techniques and sculptors’ expertise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Luc Doyon">Luc Doyon</text:a><text:span>,</text:span><text:a xlink:type="simple" xlink:href="https://hal.science/search/index/?q=*&amp;authFullName_s=Lloyd A Courtenay">Lloyd A Courtenay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Lila Geis">Lila Geis</text:a><text:span>et al.</text:span></text:p>
              <text:p text:style-name="Normal"><text:span>PLoS ONE</text:span><text:span>, 2026, 21 (4), pp.e0346099.<text:s/></text:span><text:a xlink:type="simple" xlink:href="https://dx.doi.org/10.1371/journal.pone.0346099">⟨10.1371/journal.pone.0346099⟩</text:a></text:p>
              <text:p text:style-name="Normal"><text:span>Article dans une revue</text:span></text:p>
              <text:p text:style-name="Normal"><text:a xlink:type="simple" xlink:href="https://hal.science/hal-05579894v1">hal-055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86v1">L'énigme des graviers polis paléolithiques dévoilée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Alain Queffelec">Alain Queffelec</text:a></text:p>
              <text:p text:style-name="Normal"><text:span>Archéologia</text:span><text:span>, 2023, Splendeur des collections antiques du Louvre, 626, pp.22</text:span></text:p>
              <text:p text:style-name="Normal"><text:span>Article dans une revue</text:span></text:p>
              <text:p text:style-name="Normal"><text:a xlink:type="simple" xlink:href="https://hal.science/hal-04382186v1">hal-043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763v1">Multiproxy analysis of Upper Palaeolithic lustrous gravels supports their anthropogenic use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Fiona M Jordan">Fiona M Jorda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lain Queffelec">Alain Queffelec</text:a></text:p>
              <text:p text:style-name="Normal"><text:span>PLoS ONE</text:span><text:span>, 2023, 18 (11), pp.e0291552.<text:s/></text:span><text:a xlink:type="simple" xlink:href="https://dx.doi.org/10.1371/journal.pone.0291552">⟨10.1371/journal.pone.0291552⟩</text:a></text:p>
              <text:p text:style-name="Normal"><text:span>Article dans une revue</text:span></text:p>
              <text:p text:style-name="Normal"><text:a xlink:type="simple" xlink:href="https://hal.science/hal-04271763v1">hal-042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67v1">New Blombos Cave evidence supports a multi-step evolutionary scenario for the culturalization of the human body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Karen Loise van Niekerk">Karen Loise van Niekerk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Christopher Stuart Henshilwood">Christopher Stuart Henshilwood</text:a></text:p>
              <text:p text:style-name="Normal"><text:span>Journal of Human Evolution</text:span><text:span>, 2023, Journal of Human Evolution, 184, pp.103438.<text:s/></text:span><text:a xlink:type="simple" xlink:href="https://dx.doi.org/10.1016/j.jhevol.2023.103438">⟨10.1016/j.jhevol.2023.103438⟩</text:a></text:p>
              <text:p text:style-name="Normal"><text:span>Article dans une revue</text:span></text:p>
              <text:p text:style-name="Normal"><text:a xlink:type="simple" xlink:href="https://hal.science/hal-04683667v1">hal-046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37v1">Technological and functional analysis of 80–60 ka bone wedges from Sibudu (KwaZulu-Natal, South Africa)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Lyn Wadley">Lyn Wadley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Alain Queffelec">Alain Queffelec</text:a><text:span>et al.</text:span></text:p>
              <text:p text:style-name="Normal"><text:span>Scientific Reports</text:span><text:span>, 2022, 12, pp.16270.<text:s/></text:span><text:a xlink:type="simple" xlink:href="https://dx.doi.org/10.1038/s41598-022-20680-z">⟨10.1038/s41598-022-20680-z⟩</text:a></text:p>
              <text:p text:style-name="Normal"><text:span>Article dans une revue</text:span></text:p>
              <text:p text:style-name="Normal"><text:a xlink:type="simple" xlink:href="https://hal.science/hal-03796237v1">hal-0379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96v2">A 115,000-year-old expedient bone technology at Lingjing, Henan, China</text:a></text:p>
              <text:p text:style-name="Normal"><text:a xlink:type="simple" xlink:href="https://hal.science/search/index/?q=*&amp;authFullName_s=Luc Doyon">Luc Doyon</text:a><text:span>,</text:span><text:a xlink:type="simple" xlink:href="https://hal.science/search/index/?q=*&amp;authFullName_s=Zhanyang Li">Zhanyang Li</text:a><text:span>,</text:span><text:a xlink:type="simple" xlink:href="https://hal.science/search/index/?q=*&amp;authFullName_s=Hua Wang">Hua Wang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Francesco d'Errico">Francesco d'Errico</text:a></text:p>
              <text:p text:style-name="Normal"><text:span>PLoS ONE</text:span><text:span>, 2021, 16 (5), pp.e0250156.<text:s/></text:span><text:a xlink:type="simple" xlink:href="https://dx.doi.org/10.1371/journal.pone.0250156">⟨10.1371/journal.pone.0250156⟩</text:a></text:p>
              <text:p text:style-name="Normal"><text:span>Article dans une revue</text:span></text:p>
              <text:p text:style-name="Normal"><text:a xlink:type="simple" xlink:href="https://hal.science/hal-03358496v2">hal-03358496v2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6da2bd" table:style-name="6da2bd">
          <table:table-column table:style-name="6da2bd.0"/>
          <table:table-row>
            <table:table-cell office:value-type="string">
              <text:p text:style-name="Normal"><text:a xlink:type="simple" xlink:href="https://hal.science/hal-05619604v1">The Taï Bone: New Evidence on the Technology, Spatial Organisation, and Possible Function of Its Engravings</text:a></text:p>
              <text:p text:style-name="Normal"><text:a xlink:type="simple" xlink:href="https://hal.science/search/index/?q=*&amp;authFullName_s=Neemias Santos da Rosa">Neemias Santos da Rosa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Lloyd Austin Courtenay">Lloyd Austin Courtenay</text:a><text:span>,</text:span><text:a xlink:type="simple" xlink:href="https://hal.science/search/index/?q=*&amp;authFullName_s=Francesco D’errico">Francesco D’errico</text:a></text:p>
              <text:p text:style-name="Normal"><text:span>Engraving Bones in Prehistoric Times: Gripping Aids, Decorations, and Symbols</text:span><text:span>, Ewa Dutkiewicz; Marieluise Hahn; Éva David; Christian Bentz; Carla Olabe Rodriguez, May 2026, Berlin, Germany</text:span></text:p>
              <text:p text:style-name="Normal"><text:span>Communication dans un congrès</text:span></text:p>
              <text:p text:style-name="Normal"><text:a xlink:type="simple" xlink:href="https://hal.science/hal-05619604v1">hal-05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07v1">Comprendre la technologie de la sculpture pariétale par l’expérimentation. Application à la Vénus de Laussel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Luc Doyon">Luc Doyon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Francesco D’errico">Francesco D’errico</text:a></text:p>
              <text:p text:style-name="Normal"><text:span>La nouvelle vague : jeunes recherches en arts préhistoriques</text:span><text:span>, E. López-Montalvo, Nov 2025, Toulouse, France</text:span></text:p>
              <text:p text:style-name="Normal"><text:span>Communication dans un congrès</text:span></text:p>
              <text:p text:style-name="Normal"><text:a xlink:type="simple" xlink:href="https://hal.science/hal-05343607v1">hal-053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87v1">Quantifying fluvial abrasion in Ishango (D.R. Congo) and its impact on the study of human behaviour</text:a></text:p>
              <text:p text:style-name="Normal"><text:a xlink:type="simple" xlink:href="https://hal.science/search/index/?q=*&amp;authFullName_s=Lloyd Courtenay">Lloyd Courtenay</text:a><text:span>,</text:span><text:a xlink:type="simple" xlink:href="https://hal.science/search/index/?q=*&amp;authFullName_s=Luc Doyon">Luc Doyon</text:a><text:span>,</text:span><text:a xlink:type="simple" xlink:href="https://hal.science/search/index/?q=*&amp;authFullName_s=Émilie Brochard">Émilie Brochard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Lila Geis">Lila Geis</text:a><text:span>et al.</text:span></text:p>
              <text:p text:style-name="Normal"><text:span>SAfA 2025</text:span><text:span>, Nov 2025, Algarve, Portugal</text:span></text:p>
              <text:p text:style-name="Normal"><text:span>Communication dans un congrès</text:span></text:p>
              <text:p text:style-name="Normal"><text:a xlink:type="simple" xlink:href="https://hal.science/hal-05343587v1">hal-053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28v1">De l’art à la technique : appréhender la sculpture pariétale par l’expérimentation. Application à la Vénus de Laussel (Dordogne, France)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Luc Doyon">Luc Doyon</text:a><text:span>,</text:span><text:a xlink:type="simple" xlink:href="https://hal.science/search/index/?q=*&amp;authFullName_s=Lila Geis">Lila Geis</text:a><text:span>,</text:span><text:a xlink:type="simple" xlink:href="https://hal.science/search/index/?q=*&amp;authFullName_s=Lloyd A. Courtenay">Lloyd A. Courtenay</text:a><text:span>,</text:span><text:a xlink:type="simple" xlink:href="https://hal.science/search/index/?q=*&amp;authFullName_s=Francesco D’errico">Francesco D’errico</text:a></text:p>
              <text:p text:style-name="Normal"><text:span>Journée des Doctorants de l’École Doctorale Sciences et Environnements</text:span><text:span>, M. Bocquel; É. Brochard; Pierre Gastou; Lucas Holbrecht; Chloé Lefevre; Aitu Raufauore; Amaëlle Sourbé, Feb 2025, Talence, France</text:span></text:p>
              <text:p text:style-name="Normal"><text:span>Communication dans un congrès</text:span></text:p>
              <text:p text:style-name="Normal"><text:a xlink:type="simple" xlink:href="https://hal.science/hal-05343528v1">hal-053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421v1">Confocal microscopy for 3D surface texture characterization of diverse Paleolithic artifacts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Lila Geis">Lila Geis</text:a><text:span>et al.</text:span></text:p>
              <text:p text:style-name="Normal"><text:span>New Approaches in Digital Archaeology</text:span><text:span>, Dec 2021, Novosibirsk, Russia</text:span></text:p>
              <text:p text:style-name="Normal"><text:span>Communication dans un congrès</text:span></text:p>
              <text:p text:style-name="Normal"><text:a xlink:type="simple" xlink:href="https://hal.science/hal-03475421v1">hal-0347542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a2fb60" table:style-name="a2fb60">
          <table:table-column table:style-name="a2fb60.0"/>
          <table:table-row>
            <table:table-cell office:value-type="string">
              <text:p text:style-name="Normal"><text:a xlink:type="simple" xlink:href="https://hal.science/hal-05329608v1">Répartition spatiale des graviers lustrés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Alain Queffelec">Alain Queffelec</text:a></text:p>
              <text:p text:style-name="Normal"><text:span>Michel Brenet; Émilie Claud; Julie Bachellerie.<text:s/></text:span><text:span>Le campement solutréen de plein air du Landry à Boulazac (Dordogne)</text:span><text:span>, Hors-série, Musée National de Préhistoire, pp.488-491, 2025, 978-2-911233-26-5.<text:s/></text:span><text:a xlink:type="simple" xlink:href="https://dx.doi.org/10.4000/14u08">⟨10.4000/14u08⟩</text:a></text:p>
              <text:p text:style-name="Normal"><text:span>Chapitre d'ouvrage</text:span></text:p>
              <text:p text:style-name="Normal"><text:a xlink:type="simple" xlink:href="https://hal.science/hal-05329608v1">hal-053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85v1">Les graviers lustrés : analyse et bilan interprétatif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Alain Queffelec">Alain Queffelec</text:a></text:p>
              <text:p text:style-name="Normal"><text:span>Michel Brenet; Émilie Claud; Julie Bachellerie.<text:s/></text:span><text:span>Le campement solutréen de plein air du Landry à Boulazac (Dordogne)</text:span><text:span>, Hors-série, pp.403-415, 2025, PALEO, 978-2-911233-26-5.<text:s/></text:span><text:a xlink:type="simple" xlink:href="https://dx.doi.org/10.4000/14u02">⟨10.4000/14u02⟩</text:a></text:p>
              <text:p text:style-name="Normal"><text:span>Chapitre d'ouvrage</text:span></text:p>
              <text:p text:style-name="Normal"><text:a xlink:type="simple" xlink:href="https://hal.science/hal-05329585v1">hal-053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03v1">Le site de plein air solutréen du Landry en Dordogne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Lila Geis">Lila Geis</text:a><text:span>et al.</text:span></text:p>
              <text:p text:style-name="Normal"><text:span>Musée national de Préhistoire.<text:s/></text:span><text:span>La vie au grand air ! Il y a 23 475 ans : chroniques solutréennes</text:span><text:span>, catalogue d’exposition temporaire (12/10/2024-12/05 2025), 2024, 978-2-911233-27-2</text:span></text:p>
              <text:p text:style-name="Normal"><text:span>Chapitre d'ouvrage</text:span></text:p>
              <text:p text:style-name="Normal"><text:a xlink:type="simple" xlink:href="https://hal.science/hal-05439603v1">hal-0543960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a0231" table:style-name="4a0231">
          <table:table-column table:style-name="4a0231.0"/>
          <table:table-row>
            <table:table-cell office:value-type="string">
              <text:p text:style-name="Normal"><text:a xlink:type="simple" xlink:href="https://hal.science/hal-04844736v1">Des petits galets lustrés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cesco D’errico">Francesco D’errico</text:a></text:p>
              <text:p text:style-name="Normal"><text:span>Fourment N., Chevallier A., Cretin C. (éds), La vie au grand air ! Il y a 23 475 ans : Chroniques solutréennes</text:span><text:span>, 2024, pp.170</text:span></text:p>
              <text:p text:style-name="Normal"><text:span>Autre publication scientifique</text:span></text:p>
              <text:p text:style-name="Normal"><text:a xlink:type="simple" xlink:href="https://hal.science/hal-04844736v1">hal-0484473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ae72df" table:style-name="ae72df">
          <table:table-column table:style-name="ae72df.0"/>
          <table:table-row>
            <table:table-cell office:value-type="string">
              <text:p text:style-name="Normal"><text:a xlink:type="simple" xlink:href="https://hal.science/hal-04238183v1">Multiproxy analysis of Upper Palaeolithic lustrous gravels</text:a></text:p>
              <text:p text:style-name="Normal"><text:a xlink:type="simple" xlink:href="https://hal.science/search/index/?q=*&amp;authFullName_s=Lila Geis">Lila Geis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Fiona Jordan">Fiona Jordan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lain Queffelec">Alain Queffele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8183v1">hal-04238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Geis</dc:title>
    <dc:subject/>
    <dc:description>CV</dc:description>
    <dc:creator/>
    <dc:date>2026-05-17T08:35:18.000</dc:date>
    <meta:generator>PHPWord</meta:generator>
    <meta:initial-creator>CCSD</meta:initial-creator>
    <meta:creation-date>2026-05-17T08:35:18.000</meta:creation-date>
    <meta:keyword/>
    <meta:user-defined meta:name="Category"/>
    <meta:user-defined meta:name="Company"/>
    <meta:user-defined meta:name="Manager"/>
  </office:meta>
</office:document-meta>
</file>