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ccf" style:family="table">
      <style:table-properties style:rel-width="100" table:align="center"/>
    </style:style>
    <style:style style:name="6f5ccf.0" style:family="table-column">
      <style:table-column-properties style:column-width="0.00cm"/>
    </style:style>
    <style:style style:name="0c7346" style:family="table">
      <style:table-properties style:rel-width="100" table:align="center"/>
    </style:style>
    <style:style style:name="0c7346.0" style:family="table-column">
      <style:table-column-properties style:column-width="0.00cm"/>
    </style:style>
    <style:style style:name="9b0561" style:family="table">
      <style:table-properties style:rel-width="100" table:align="center"/>
    </style:style>
    <style:style style:name="9b0561.0" style:family="table-column">
      <style:table-column-properties style:column-width="0.00cm"/>
    </style:style>
    <style:style style:name="4a9569" style:family="table">
      <style:table-properties style:rel-width="100" table:align="center"/>
    </style:style>
    <style:style style:name="4a9569.0" style:family="table-column">
      <style:table-column-properties style:column-width="0.00cm"/>
    </style:style>
    <style:style style:name="94fd6f" style:family="table">
      <style:table-properties style:rel-width="100" table:align="center"/>
    </style:style>
    <style:style style:name="94fd6f.0" style:family="table-column">
      <style:table-column-properties style:column-width="0.00cm"/>
    </style:style>
    <style:style style:name="d86204" style:family="table">
      <style:table-properties style:rel-width="100" table:align="center"/>
    </style:style>
    <style:style style:name="d862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 Aveneau<text:s/></text:span><text:span text:style-name="T2">Professeur des Universités CNU 27Université de PoitiersXLIM UMR CNRS 725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ian-aveneau">lilian-ave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29-1149">0000-0003-3129-1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652785">0886527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1045804">20104580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BmEVBZIAAAAJ">https://scholar.google.fr/citations?user=BmEVBZI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7746746">0000000357746746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4)</text:span></text:p>
        <text:p text:style-name="P24"/>
        <table:table table:name="6f5ccf" table:style-name="6f5ccf">
          <table:table-column table:style-name="6f5ccf.0"/>
          <table:table-row>
            <table:table-cell office:value-type="string">
              <text:p text:style-name="Normal"><text:a xlink:type="simple" xlink:href="https://hal.science/hal-05068096v1">Monte Carlo Integration With Efficient Importance Sampling for Underwater Wireless Optical Communication Simulation</text:a></text:p>
              <text:p text:style-name="Normal"><text:a xlink:type="simple" xlink:href="https://hal.science/search/index/?q=*&amp;authFullName_s=Ruqin Xiao">Ruqin Xiao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IEEE Access</text:span><text:span>, 2025, 13, pp.73652-73670.<text:s/></text:span><text:a xlink:type="simple" xlink:href="https://dx.doi.org/10.1109/ACCESS.2025.3564070">⟨10.1109/ACCESS.2025.3564070⟩</text:a></text:p>
              <text:p text:style-name="Normal"><text:span>Article dans une revue</text:span></text:p>
              <text:p text:style-name="Normal"><text:a xlink:type="simple" xlink:href="https://hal.science/hal-05068096v1">hal-050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79v1">InteropUnityCUDA: A Tool for Interoperability Between Unity and CUDA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Software: Practice and Experience</text:span><text:span>, 2025,<text:s/></text:span><text:a xlink:type="simple" xlink:href="https://dx.doi.org/10.1002/spe.3414">⟨10.1002/spe.3414⟩</text:a></text:p>
              <text:p text:style-name="Normal"><text:span>Article dans une revue</text:span></text:p>
              <text:p text:style-name="Normal"><text:a xlink:type="simple" xlink:href="https://hal.science/hal-04946779v1">hal-049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76v2">Arc Blanc: a real time ocean simulation framework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Journal of Computer Graphics Techniques</text:span><text:span>, 2025, 14 (01), pp.70-115</text:span></text:p>
              <text:p text:style-name="Normal"><text:span>Article dans une revue</text:span></text:p>
              <text:p text:style-name="Normal"><text:a xlink:type="simple" xlink:href="https://hal.science/hal-04976376v2">hal-04976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968v1">Material characterisation for optical wireless communication combining measurement and Monte Carlo simul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Pierre Thuillier Le Gac">Pierre Thuillier Le Gac</text:a><text:span>,</text:span><text:a xlink:type="simple" xlink:href="https://hal.science/search/index/?q=*&amp;authFullName_s=Ruqin Xiao">Ruqin Xiao</text:a></text:p>
              <text:p text:style-name="Normal"><text:span>IET Optoelectronics</text:span><text:span>, 2023, 17 (4), pp.149-161.<text:s/></text:span><text:a xlink:type="simple" xlink:href="https://dx.doi.org/10.1049/ote2.12098">⟨10.1049/ote2.12098⟩</text:a></text:p>
              <text:p text:style-name="Normal"><text:span>Article dans une revue</text:span></text:p>
              <text:p text:style-name="Normal"><text:a xlink:type="simple" xlink:href="https://hal.science/hal-04235968v1">hal-042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85v1">New Monte Carlo integration models for underwater wireless optical communication</text:a></text:p>
              <text:p text:style-name="Normal"><text:a xlink:type="simple" xlink:href="https://hal.science/search/index/?q=*&amp;authFullName_s=Ruqin Xiao">Ruqin Xiao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IEEE Access</text:span><text:span>, 2022, 10, pp.91557--91571.<text:s/></text:span><text:a xlink:type="simple" xlink:href="https://dx.doi.org/10.1109/ACCESS.2022.3201647">⟨10.1109/ACCESS.2022.3201647⟩</text:a></text:p>
              <text:p text:style-name="Normal"><text:span>Article dans une revue</text:span></text:p>
              <text:p text:style-name="Normal"><text:a xlink:type="simple" xlink:href="https://hal.science/hal-04405985v1">hal-044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83v1">An Efficient Ray-Tracing Based Model Dedicated to Wireless Sensor Network Simulators for Smart Cities Environments</text:a></text:p>
              <text:p text:style-name="Normal"><text:a xlink:type="simple" xlink:href="https://hal.science/search/index/?q=*&amp;authFullName_s=Taha Alwajeeh">Taha Alwajeeh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IEEE Access</text:span><text:span>, 2020, 8, pp.206528-206547.<text:s/></text:span><text:a xlink:type="simple" xlink:href="https://dx.doi.org/10.1109/ACCESS.2020.3037135">⟨10.1109/ACCESS.2020.3037135⟩</text:a></text:p>
              <text:p text:style-name="Normal"><text:span>Article dans une revue</text:span></text:p>
              <text:p text:style-name="Normal"><text:a xlink:type="simple" xlink:href="https://hal.science/hal-04271683v1">hal-042716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48384v1">Optical Wireless Channel Simulation for Communications Inside Aircraft Cockpit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Steve Joumessi-Demeffo">Steve Joumessi-Demeffo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Stephanie Sahuguede">Stephanie Sahuguede</text:a><text:span>et al.</text:span></text:p>
              <text:p text:style-name="Normal"><text:span>Journal of Lightwave Technology</text:span><text:span>, 2020, 38 (20), pp.5635-5648.<text:s/></text:span><text:a xlink:type="simple" xlink:href="https://dx.doi.org/10.1109/JLT.2020.3003989">⟨10.1109/JLT.2020.3003989⟩</text:a></text:p>
              <text:p text:style-name="Normal"><text:span>Article dans une revue</text:span></text:p>
              <text:p text:style-name="Normal"><text:a xlink:type="simple" xlink:href="https://unilim.hal.science/hal-03448384v1">hal-034483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66348v1">Photon mapping with visible kernel domains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Daniel Meneveaux">Daniel Meneveaux</text:a></text:p>
              <text:p text:style-name="Normal"><text:span>The Visual Computer</text:span><text:span>, 2018,<text:s/></text:span><text:a xlink:type="simple" xlink:href="https://dx.doi.org/10.1007/s00371-018-1505-y">⟨10.1007/s00371-018-1505-y⟩</text:a></text:p>
              <text:p text:style-name="Normal"><text:span>Article dans une revue</text:span></text:p>
              <text:p text:style-name="Normal"><text:a xlink:type="simple" xlink:href="https://unilim.hal.science/hal-01966348v1">hal-019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35v1">Constrained Convex Space Partition for Ray Tracing in Architectural Environment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Computer Graphics Forum</text:span><text:span>, 2017, 36 (1), pp.288-300.<text:s/></text:span><text:a xlink:type="simple" xlink:href="https://dx.doi.org/10.1111/cgf.12801">⟨10.1111/cgf.12801⟩</text:a></text:p>
              <text:p text:style-name="Normal"><text:span>Article dans une revue</text:span></text:p>
              <text:p text:style-name="Normal"><text:a xlink:type="simple" xlink:href="https://hal.science/hal-01286635v1">hal-012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71v1">MCMC Methods for Realistic Indoor Wireless Optical Channels Simulation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Journal of Lightwave Technology</text:span><text:span>, 2017, 35 (9), pp.1575 - 1587.<text:s/></text:span><text:a xlink:type="simple" xlink:href="https://dx.doi.org/10.1109/JLT.2017.2662939">⟨10.1109/JLT.2017.2662939⟩</text:a></text:p>
              <text:p text:style-name="Normal"><text:span>Article dans une revue</text:span></text:p>
              <text:p text:style-name="Normal"><text:a xlink:type="simple" xlink:href="https://hal.science/hal-01632371v1">hal-016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82v1">Partitioned Shadow Volumes</text:a></text:p>
              <text:p text:style-name="Normal"><text:a xlink:type="simple" xlink:href="https://hal.science/search/index/?q=*&amp;authFullName_s=Julien Gerhards">Julien Gerhards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15, 34 (2), pp.549-559.<text:s/></text:span><text:a xlink:type="simple" xlink:href="https://dx.doi.org/10.1111/cgf.12583">⟨10.1111/cgf.12583⟩</text:a></text:p>
              <text:p text:style-name="Normal"><text:span>Article dans une revue</text:span></text:p>
              <text:p text:style-name="Normal"><text:a xlink:type="simple" xlink:href="https://hal.science/hal-01171682v1">hal-011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427v1">Efficient Simulation of Optical Wireless Channel Application to WBANs with MISO Link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Procedia Computer Science</text:span><text:span>, 2014, 40, pp.190 - 197.<text:s/></text:span><text:a xlink:type="simple" xlink:href="https://dx.doi.org/10.1016/j.procs.2014.12.027">⟨10.1016/j.procs.2014.12.027⟩</text:a></text:p>
              <text:p text:style-name="Normal"><text:span>Article dans une revue</text:span></text:p>
              <text:p text:style-name="Normal"><text:a xlink:type="simple" xlink:href="https://hal.science/hal-01099427v1">hal-0109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96v1">Analytic ambient occlusion using exact from-polygon visibility</text:a></text:p>
              <text:p text:style-name="Normal"><text:a xlink:type="simple" xlink:href="https://hal.science/search/index/?q=*&amp;authFullName_s=Oana Livia Apostu">Oana Livia Apostu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Lilian Aveneau">Lilian Aveneau</text:a></text:p>
              <text:p text:style-name="Normal"><text:span>Computers and Graphics</text:span><text:span>, 2012, 36 (6), pp.727-739.<text:s/></text:span><text:a xlink:type="simple" xlink:href="https://dx.doi.org/10.1016/j.cag.2012.04.008">⟨10.1016/j.cag.2012.04.008⟩</text:a></text:p>
              <text:p text:style-name="Normal"><text:span>Article dans une revue</text:span></text:p>
              <text:p text:style-name="Normal"><text:a xlink:type="simple" xlink:href="https://api.istex.fr/ark:/67375/6H6-B9W3ZCBM-Z/fulltext.pdf?sid=hal">istex</text:a></text:p>
              <text:p text:style-name="Normal"><text:a xlink:type="simple" xlink:href="https://hal.science/hal-00734396v1">hal-007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1v1">Lazy visibility evaluation for exact soft shadows</text:a></text:p>
              <text:p text:style-name="Normal"><text:a xlink:type="simple" xlink:href="https://hal.science/search/index/?q=*&amp;authFullName_s=Frédéric Mora">Frédéric Mora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Oana Livia Apostu">Oana Livia Apostu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12, 31 (1), pp.132-145.<text:s/></text:span><text:a xlink:type="simple" xlink:href="https://dx.doi.org/10.1111/j.1467-8659.2011.02089.x">⟨10.1111/j.1467-8659.2011.02089.x⟩</text:a></text:p>
              <text:p text:style-name="Normal"><text:span>Article dans une revue</text:span></text:p>
              <text:p text:style-name="Normal"><text:a xlink:type="simple" xlink:href="https://hal.science/hal-00626701v1">hal-0062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07v1">Radio wave propagation in curved rectangular tunnels at 5.8 GHz for metro applications, simulations and measurements.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EURASIP Journal on Wireless Communications and Networking</text:span><text:span>, 2011, 2011 (202), pp.2011-202.<text:s/></text:span><text:a xlink:type="simple" xlink:href="https://dx.doi.org/10.1186/1687-1499-2011-202">⟨10.1186/1687-1499-2011-202⟩</text:a></text:p>
              <text:p text:style-name="Normal"><text:span>Article dans une revue</text:span></text:p>
              <text:p text:style-name="Normal"><text:a xlink:type="simple" xlink:href="https://hal.science/hal-00745907v1">hal-007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75v1">Ultra-Wideband Indoor Channel Modelling Using Ray-Tracing Software for through-the-Wall Imaging Radar</text:a></text:p>
              <text:p text:style-name="Normal"><text:a xlink:type="simple" xlink:href="https://hal.science/search/index/?q=*&amp;authFullName_s=Christophe Liebe">Christophe Lieb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Alain Gaugue">Alain Gaugu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Lilian Aveneau">Lilian Aveneau</text:a><text:span>et al.</text:span></text:p>
              <text:p text:style-name="Normal"><text:span>International Journal of Antennas and Propagation</text:span><text:span>, 2010, 2010, Article ID 934602, 14 p.<text:s/></text:span><text:a xlink:type="simple" xlink:href="https://dx.doi.org/10.1155/2010/934602">⟨10.1155/2010/934602⟩</text:a></text:p>
              <text:p text:style-name="Normal"><text:span>Article dans une revue</text:span></text:p>
              <text:p text:style-name="Normal"><text:a xlink:type="simple" xlink:href="https://hal.science/hal-00498675v1">hal-004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67v1">Radio wave propagation in arch-shaped tunnels: Measurements and simulations by asymptotic method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Lilian Aveneau">Lilian Aveneau</text:a><text:span>et al.</text:span></text:p>
              <text:p text:style-name="Normal"><text:span>Comptes Rendus de l'Academie des Sciences. Série IV, Physique, Astronomie</text:span><text:span>, 2010, 11 (1), pp.44 - 53.<text:s/></text:span><text:a xlink:type="simple" xlink:href="https://dx.doi.org/10.1016/j.crhy.2009.12.003">⟨10.1016/j.crhy.2009.12.003⟩</text:a></text:p>
              <text:p text:style-name="Normal"><text:span>Article dans une revue</text:span></text:p>
              <text:p text:style-name="Normal"><text:a xlink:type="simple" xlink:href="https://hal.science/hal-00487167v1">hal-004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23v1">Cosine Lobes for Interactive Direct Lighting in Dynamic Scenes</text:a></text:p>
              <text:p text:style-name="Normal"><text:a xlink:type="simple" xlink:href="https://hal.science/search/index/?q=*&amp;authFullName_s=Sylvain Meunier">Sylvain Meunier</text:a><text:span>,</text:span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Djamchid Ghazanfarpour">Djamchid Ghazanfarpour</text:a></text:p>
              <text:p text:style-name="Normal"><text:span>Computers and Graphics</text:span><text:span>, 2010, 34 (6), pp.767--778.<text:s/></text:span><text:a xlink:type="simple" xlink:href="https://dx.doi.org/10.1016/j.cag.2010.08.002">⟨10.1016/j.cag.2010.08.002⟩</text:a></text:p>
              <text:p text:style-name="Normal"><text:span>Article dans une revue</text:span></text:p>
              <text:p text:style-name="Normal"><text:a xlink:type="simple" xlink:href="https://api.istex.fr/ark:/67375/6H6-XHPWZL37-4/fulltext.pdf?sid=hal">istex</text:a></text:p>
              <text:p text:style-name="Normal"><text:a xlink:type="simple" xlink:href="https://hal.science/hal-00523423v1">hal-005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34v1">Les coordonnées de Plücker revisitées</text:a></text:p>
              <text:p text:style-name="Normal"><text:a xlink:type="simple" xlink:href="https://hal.science/search/index/?q=*&amp;authFullName_s=Lilian Aveneau">Lilian Aveneau</text:a></text:p>
              <text:p text:style-name="Normal"><text:span>Revue Electronique Francophone d'Informatique Graphique</text:span><text:span>, 2009, 3 (2), p. 59-68, http://www.irit.fr/REFIG/index.php/refig/article/view/56</text:span></text:p>
              <text:p text:style-name="Normal"><text:span>Article dans une revue</text:span></text:p>
              <text:p text:style-name="Normal"><text:a xlink:type="simple" xlink:href="https://hal.science/hal-00580634v1">hal-0058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32v1">Exact, robust and efficient full visibility computation in the Plücker space</text:a></text:p>
              <text:p text:style-name="Normal"><text:a xlink:type="simple" xlink:href="https://hal.science/search/index/?q=*&amp;authFullName_s=Sylvain Charneau">Sylvain Charn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Laurent Fuchs">Laurent Fuchs</text:a></text:p>
              <text:p text:style-name="Normal"><text:span>The Visual Computer</text:span><text:span>, 2007, 23 (9-11), p. 773-782.<text:s/></text:span><text:a xlink:type="simple" xlink:href="https://dx.doi.org/10.1007/s00371-007-0129-4">⟨10.1007/s00371-007-0129-4⟩</text:a></text:p>
              <text:p text:style-name="Normal"><text:span>Article dans une revue</text:span></text:p>
              <text:p text:style-name="Normal"><text:a xlink:type="simple" xlink:href="https://api.istex.fr/ark:/67375/VQC-WKFZSN03-G/fulltext.pdf?sid=hal">istex</text:a></text:p>
              <text:p text:style-name="Normal"><text:a xlink:type="simple" xlink:href="https://hal.science/hal-00580632v1">hal-0058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70v1">An optimization in computation time for the prediction of radio coverage zone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Lilian Aveneau">Lilian Aveneau</text:a></text:p>
              <text:p text:style-name="Normal"><text:span>Radio Science</text:span><text:span>, 2007, 42, pp.RS1003.<text:s/></text:span><text:a xlink:type="simple" xlink:href="https://dx.doi.org/10.1029/2006RS003492">⟨10.1029/2006RS003492⟩</text:a></text:p>
              <text:p text:style-name="Normal"><text:span>Article dans une revue</text:span></text:p>
              <text:p text:style-name="Normal"><text:a xlink:type="simple" xlink:href="https://hal.science/hal-00348470v1">hal-003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0v1">Efficient 2D ray-tracing method for narrow and wide-band channel characterization in micro-cellular configur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/text:p>
              <text:p text:style-name="Normal"><text:span>IEE Proceedings Microwaves Antennas and Propagation</text:span><text:span>, 2006, 153 (6), pp.502-509.<text:s/></text:span><text:a xlink:type="simple" xlink:href="https://dx.doi.org/10.1049/ip-map:20045142">⟨10.1049/ip-map:20045142⟩</text:a></text:p>
              <text:p text:style-name="Normal"><text:span>Article dans une revue</text:span></text:p>
              <text:p text:style-name="Normal"><text:a xlink:type="simple" xlink:href="https://hal.science/hal-00348480v1">hal-0034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8v1">Une optimisation en temps de calcul pour la prédiction de zones de couverture radioélectrique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Annals of Telecommunications - annales des télécommunications</text:span><text:span>, 2003, 58 (7-8), pp.1130-1156.<text:s/></text:span><text:a xlink:type="simple" xlink:href="https://dx.doi.org/10.1007/BF03001874">⟨10.1007/BF03001874⟩</text:a></text:p>
              <text:p text:style-name="Normal"><text:span>Article dans une revue</text:span></text:p>
              <text:p text:style-name="Normal"><text:a xlink:type="simple" xlink:href="https://api.istex.fr/document/32F97EF2ED860F9DBBBBE4B46E2C6F10C8560DE2/fulltext/pdf?sid=hal">istex</text:a></text:p>
              <text:p text:style-name="Normal"><text:a xlink:type="simple" xlink:href="https://hal.science/hal-00348488v1">hal-003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61v1">Caractérisation du canal radio mobile par un modèle de propagation TUD 3D</text:a></text:p>
              <text:p text:style-name="Normal"><text:a xlink:type="simple" xlink:href="https://hal.science/search/index/?q=*&amp;authFullName_s=Yannis Pousset">Yannis Pousset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ichel Meriaux">Michel Meriaux</text:a></text:p>
              <text:p text:style-name="Normal"><text:span>La Revue de l'électricité et de l'électronique</text:span><text:span>, 2001, 2, pp.2001 - N°02</text:span></text:p>
              <text:p text:style-name="Normal"><text:span>Article dans une revue</text:span></text:p>
              <text:p text:style-name="Normal"><text:a xlink:type="simple" xlink:href="https://hal.science/hal-00335161v1">hal-00335161v1</text:a></text:p>
            </table:table-cell>
          </table:table-row>
        </table:table>
        <text:p text:style-name="P25"/>
        <text:p text:style-name="Heading2"><text:span text:style-name="T12">Communication dans un congrès (37)</text:span></text:p>
        <text:p text:style-name="P27"/>
        <table:table table:name="0c7346" table:style-name="0c7346">
          <table:table-column table:style-name="0c7346.0"/>
          <table:table-row>
            <table:table-cell office:value-type="string">
              <text:p text:style-name="Normal"><text:a xlink:type="simple" xlink:href="https://unilim.hal.science/hal-05350505v1">Flexible Organic Solar cells for Indoor Energy Harvesting: Predicting the Photocurrent in Complex Environments</text:a></text:p>
              <text:p text:style-name="Normal"><text:a xlink:type="simple" xlink:href="https://hal.science/search/index/?q=*&amp;authFullName_s=Johann Bouclé">Johann Bouclé</text:a><text:span>,</text:span><text:a xlink:type="simple" xlink:href="https://hal.science/search/index/?q=*&amp;authFullName_s=Daniel Ribeiro dos Santos">Daniel Ribeiro dos Santos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Pierre Combeau">Pierre Combeau</text:a><text:span>et al.</text:span></text:p>
              <text:p text:style-name="Normal"><text:span>Journées Nationales du Photovoltaïques (JNPV 2025)</text:span><text:span>, Fed-PV, Nov 2025, Strasbourg, France</text:span></text:p>
              <text:p text:style-name="Normal"><text:span>Communication dans un congrès</text:span></text:p>
              <text:p text:style-name="Normal"><text:a xlink:type="simple" xlink:href="https://unilim.hal.science/hal-05350505v1">hal-053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36v1">Arc Blanc: A Real-Time Ocean Simulator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I3D 2025 – ACM SIGGRAPH Symposium on Interactive 3D Graphics and Games</text:span><text:span>, May 2025, Jersey City, NJ, United States</text:span></text:p>
              <text:p text:style-name="Normal"><text:span>Communication dans un congrès</text:span></text:p>
              <text:p text:style-name="Normal"><text:a xlink:type="simple" xlink:href="https://hal.science/hal-05063836v1">hal-05063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1128v1">Efficient GPU Implementation of Particle Interactions with Cutoff Radius and Few Particles per Cell</text:a></text:p>
              <text:p text:style-name="Normal"><text:a xlink:type="simple" xlink:href="https://hal.science/search/index/?q=*&amp;authFullName_s=David Algis">David Algis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Lilian Aveneau">Lilian Aveneau</text:a></text:p>
              <text:p text:style-name="Normal"><text:span>International Symposium on Parallel Computing and Distributed Systems (PCDS2024)</text:span><text:span>, IEEE, Sep 2024, Singapore, Singapore</text:span></text:p>
              <text:p text:style-name="Normal"><text:span>Communication dans un congrès</text:span></text:p>
              <text:p text:style-name="Normal"><text:a xlink:type="simple" xlink:href="https://inria.hal.science/hal-04621128v1">hal-046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32v1">Performance Evaluation of Underwater Visible Light Positioning Algorithms Using Realistic Propagation Model</text:a></text:p>
              <text:p text:style-name="Normal"><text:a xlink:type="simple" xlink:href="https://hal.science/search/index/?q=*&amp;authFullName_s=Ruqin Xiao">Ruqin Xiao</text:a><text:span>,</text:span><text:a xlink:type="simple" xlink:href="https://hal.science/search/index/?q=*&amp;authFullName_s=Anna Maria Vegni">Anna Maria Vegn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Valeria Loscrí">Valeria Loscrí</text:a><text:span>,</text:span><text:a xlink:type="simple" xlink:href="https://hal.science/search/index/?q=*&amp;authFullName_s=Lilian Aveneau">Lilian Aveneau</text:a></text:p>
              <text:p text:style-name="Normal"><text:span>2023 IEEE International Conference on Communications Workshops (ICC Workshops)</text:span><text:span>, May 2023, Rome, France. pp.949-954,<text:s/></text:span><text:a xlink:type="simple" xlink:href="https://dx.doi.org/10.1109/ICCWorkshops57953.2023.10283542">⟨10.1109/ICCWorkshops57953.2023.10283542⟩</text:a></text:p>
              <text:p text:style-name="Normal"><text:span>Communication dans un congrès</text:span></text:p>
              <text:p text:style-name="Normal"><text:a xlink:type="simple" xlink:href="https://hal.science/hal-04406032v1">hal-044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58v1">Characterization of Materials for Optical Wireless Channel Simulation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Pierre Thuillier Le Gac">Pierre Thuillier Le Gac</text:a><text:span>,</text:span><text:a xlink:type="simple" xlink:href="https://hal.science/search/index/?q=*&amp;authFullName_s=Ruqin Xiao">Ruqin Xiao</text:a></text:p>
              <text:p text:style-name="Normal"><text:span>2022 13th International Symposium on Communication Systems, Networks and Digital Signal Processing (CSNDSP)</text:span><text:span>, Jul 2022, Porto, France. pp.156-161,<text:s/></text:span><text:a xlink:type="simple" xlink:href="https://dx.doi.org/10.1109/CSNDSP54353.2022.9908050">⟨10.1109/CSNDSP54353.2022.9908050⟩</text:a></text:p>
              <text:p text:style-name="Normal"><text:span>Communication dans un congrès</text:span></text:p>
              <text:p text:style-name="Normal"><text:a xlink:type="simple" xlink:href="https://hal.science/hal-04406058v1">hal-044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51v1">Power and Delay performance of Optical Wireless Communication inside Aircraft Cockpit</text:a></text:p>
              <text:p text:style-name="Normal"><text:a xlink:type="simple" xlink:href="https://hal.science/search/index/?q=*&amp;authFullName_s=Steve Joumessi-Demeffo">Steve Joumessi-Demeffo</text:a><text:span>,</text:span><text:a xlink:type="simple" xlink:href="https://hal.science/search/index/?q=*&amp;authFullName_s=Stephanie Sahuguede">Ste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et al.</text:span></text:p>
              <text:p text:style-name="Normal"><text:span>URSI France 2020 Workshop - Future Networks: 5G and beyond</text:span><text:span>, Mar 2020, Palaiseau, France</text:span></text:p>
              <text:p text:style-name="Normal"><text:span>Communication dans un congrès</text:span></text:p>
              <text:p text:style-name="Normal"><text:a xlink:type="simple" xlink:href="https://hal.science/hal-03341951v1">hal-0334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97v1">Casque audio connecté par optique sans fil dans le poste de pilotage d'un avion de ligne</text:a></text:p>
              <text:p text:style-name="Normal"><text:a xlink:type="simple" xlink:href="https://hal.science/search/index/?q=*&amp;authFullName_s=Steve Joumessi Demeffo">Steve Joumessi Demeffo</text:a><text:span>,</text:span><text:a xlink:type="simple" xlink:href="https://hal.science/search/index/?q=*&amp;authFullName_s=Stephanie Sahuguede">Stephanie Sahuguede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Pierre Combeau">Pierre Combeau</text:a><text:span>et al.</text:span></text:p>
              <text:p text:style-name="Normal"><text:span>PLUMEE 2019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152397v1">hal-021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90v1">A Link Reliability Study of Optical Wireless Headset inside Aircraft Cockpit</text:a></text:p>
              <text:p text:style-name="Normal"><text:a xlink:type="simple" xlink:href="https://hal.science/search/index/?q=*&amp;authFullName_s=Steve Joumessi-Demeffo">Steve Joumessi-Demeffo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Damien Sauveron">Damien Sauveron</text:a><text:span>,</text:span><text:a xlink:type="simple" xlink:href="https://hal.science/search/index/?q=*&amp;authFullName_s=Bruno Mercier">Bruno Mercier</text:a><text:span>et al.</text:span></text:p>
              <text:p text:style-name="Normal"><text:span>Global Lifi Congres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2390v1">hal-021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95v1">Scalable Real-Time Shadows using Clustering and Metric Trees</text:a></text:p>
              <text:p text:style-name="Normal"><text:a xlink:type="simple" xlink:href="https://hal.science/search/index/?q=*&amp;authFullName_s=F Deves">F Deves</text:a><text:span>,</text:span><text:a xlink:type="simple" xlink:href="https://hal.science/search/index/?q=*&amp;authFullName_s=F. Mora">F. Mora</text:a><text:span>,</text:span><text:a xlink:type="simple" xlink:href="https://hal.science/search/index/?q=*&amp;authFullName_s=L Aveneau">L Aveneau</text:a><text:span>,</text:span><text:a xlink:type="simple" xlink:href="https://hal.science/search/index/?q=*&amp;authFullName_s=D Ghazanfarpour">D Ghazanfarpour</text:a></text:p>
              <text:p text:style-name="Normal"><text:span>Eurographics Symposium on Rendering</text:span><text:span>, Jul 2018, Karlsruhe, Germany. pp.1 - 12,<text:s/></text:span><text:a xlink:type="simple" xlink:href="https://dx.doi.org/10.2312/sre20181175">⟨10.2312/sre20181175⟩</text:a></text:p>
              <text:p text:style-name="Normal"><text:span>Communication dans un congrès</text:span></text:p>
              <text:p text:style-name="Normal"><text:a xlink:type="simple" xlink:href="https://hal.science/hal-02089095v1">hal-020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124v1">Infrared and Visible links for medical Body Sensor Networks</text:a></text:p>
              <text:p text:style-name="Normal"><text:a xlink:type="simple" xlink:href="https://hal.science/search/index/?q=*&amp;authFullName_s=Clément Le Bas">Clément Le Bas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IEEE Global LIFI Congres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704124v1">hal-017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75v1">Efficient Ray Traversal of Constrained Delaunay Tetrahedralization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12th International Joint Conference on Computer Vision, Imaging and Computer Graphics Theory and Applications (VISIGRAPP 2017)</text:span><text:span>, Feb 2017, Porto, Portugal. pp.236-243</text:span></text:p>
              <text:p text:style-name="Normal"><text:span>Communication dans un congrès</text:span></text:p>
              <text:p text:style-name="Normal"><text:a xlink:type="simple" xlink:href="https://hal.science/hal-01486575v1">hal-0148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04v1">Impact of physical and geometrical parameters on visible light communication links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lément Le Bas">Clément Le Bas</text:a><text:span>et al.</text:span></text:p>
              <text:p text:style-name="Normal"><text:span>Advances in Wireless and Optical Communications (RTUWO) 2017</text:span><text:span>, Nov 2017, Riga, Latvia</text:span></text:p>
              <text:p text:style-name="Normal"><text:span>Communication dans un congrès</text:span></text:p>
              <text:p text:style-name="Normal"><text:a xlink:type="simple" xlink:href="https://hal.science/hal-01677104v1">hal-01677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3236v1">Human body impact on mobile visible light communication link</text:a></text:p>
              <text:p text:style-name="Normal"><text:a xlink:type="simple" xlink:href="https://hal.science/search/index/?q=*&amp;authFullName_s=Clément Le Bas">Clément Le Bas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et al.</text:span></text:p>
              <text:p text:style-name="Normal"><text:span>10th International Symposium on Communication Systems, Networks and Digital Signal Processing (CSNDSP 2016)</text:span><text:span>, Jul 2016, Prague, Czech Republic.<text:s/></text:span><text:a xlink:type="simple" xlink:href="https://dx.doi.org/10.1109/CSNDSP.2016.7573900">⟨10.1109/CSNDSP.2016.7573900⟩</text:a></text:p>
              <text:p text:style-name="Normal"><text:span>Communication dans un congrès</text:span></text:p>
              <text:p text:style-name="Normal"><text:a xlink:type="simple" xlink:href="https://unilim.hal.science/hal-01493236v1">hal-0149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370v1">Deep Partitioned Shadow Volumes Using Stackless and Hybrid Traversals</text:a></text:p>
              <text:p text:style-name="Normal"><text:a xlink:type="simple" xlink:href="https://hal.science/search/index/?q=*&amp;authFullName_s=Frédéric Mora">Frédéric Mora</text:a><text:span>,</text:span><text:a xlink:type="simple" xlink:href="https://hal.science/search/index/?q=*&amp;authFullName_s=Julien Gerhards">Julien Gerhards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jamchid Ghazanfarpour">Djamchid Ghazanfarpour</text:a></text:p>
              <text:p text:style-name="Normal"><text:span>EGSR16: Eurographics Symposium on Rendering</text:span><text:span>, Jun 2016, Dublin, Ireland</text:span></text:p>
              <text:p text:style-name="Normal"><text:span>Communication dans un congrès</text:span></text:p>
              <text:p text:style-name="Normal"><text:a xlink:type="simple" xlink:href="https://hal.science/hal-01406370v1">hal-01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10v1">Image rendering: how to make colour from the rendering equation</text:a></text:p>
              <text:p text:style-name="Normal"><text:a xlink:type="simple" xlink:href="https://hal.science/search/index/?q=*&amp;authFullName_s=Lilian Aveneau">Lilian Aveneau</text:a></text:p>
              <text:p text:style-name="Normal"><text:span>Franco-Indian workshop. New perspective on colour and light: science, arts and humanities</text:span><text:span>, Jadvapur University Kolkata, Nov 2015, Kolkata, India</text:span></text:p>
              <text:p text:style-name="Normal"><text:span>Communication dans un congrès</text:span></text:p>
              <text:p text:style-name="Normal"><text:a xlink:type="simple" xlink:href="https://hal.science/hal-01236710v1">hal-012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59v1">Impact of receiver orientation and position on Visible Light Communication link performance</text:a></text:p>
              <text:p text:style-name="Normal"><text:a xlink:type="simple" xlink:href="https://hal.science/search/index/?q=*&amp;authFullName_s=Clément Le Bas">Clément Le Bas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et al.</text:span></text:p>
              <text:p text:style-name="Normal"><text:span>4th International Workshop on Optical Wireless Communications (IWOW)</text:span><text:span>, Sep 2015, Istanbul, Turkey. pp.1-5,<text:s/></text:span><text:a xlink:type="simple" xlink:href="https://dx.doi.org/10.1109/IWOW.2015.7342254">⟨10.1109/IWOW.2015.7342254⟩</text:a></text:p>
              <text:p text:style-name="Normal"><text:span>Communication dans un congrès</text:span></text:p>
              <text:p text:style-name="Normal"><text:a xlink:type="simple" xlink:href="https://hal.science/hal-01257559v1">hal-0125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36v1">Partioned Shadow Volumes</text:a></text:p>
              <text:p text:style-name="Normal"><text:a xlink:type="simple" xlink:href="https://hal.science/search/index/?q=*&amp;authFullName_s=Julien Gerhards">Julien Gerhards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jamchid Ghazanfarpour">Djamchid Ghazanfarpour</text:a></text:p>
              <text:p text:style-name="Normal"><text:span>Eurographics</text:span><text:span>, May 2015, Zurich, Switzerland</text:span></text:p>
              <text:p text:style-name="Normal"><text:span>Communication dans un congrès</text:span></text:p>
              <text:p text:style-name="Normal"><text:a xlink:type="simple" xlink:href="https://hal.science/hal-01155336v1">hal-011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57v1">Digital Geometry from a Geometric Algebra Perspective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Fuchs Laurent">Fuchs Laurent</text:a><text:span>,</text:span><text:a xlink:type="simple" xlink:href="https://hal.science/search/index/?q=*&amp;authFullName_s=Andres Eric">Andres Eric</text:a></text:p>
              <text:p text:style-name="Normal"><text:span>18th IAPR International Conference on Discrete Geometry for Computer Imagery</text:span><text:span>, Sep 2014, Siena, Italy</text:span></text:p>
              <text:p text:style-name="Normal"><text:span>Communication dans un congrès</text:span></text:p>
              <text:p text:style-name="Normal"><text:a xlink:type="simple" xlink:href="https://hal.science/hal-01155357v1">hal-011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35v1">Topological Space Partition for Fast Ray Tracing in Architectural Model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GRAPP 2014 - 9th International Joint Conference on Computer Graphics Theory and Applications</text:span><text:span>, Jan 2014, Lisbon, Portugal. pp.225 - 235</text:span></text:p>
              <text:p text:style-name="Normal"><text:span>Communication dans un congrès</text:span></text:p>
              <text:p text:style-name="Normal"><text:a xlink:type="simple" xlink:href="https://hal.science/hal-00938335v1">hal-009383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3961v1">Lazy visibility evaluation for exact soft shadows</text:a></text:p>
              <text:p text:style-name="Normal"><text:a xlink:type="simple" xlink:href="https://hal.science/search/index/?q=*&amp;authFullName_s=Frédéric Mora">Frédéric Mora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Apostu Oana">Apostu Oana</text:a><text:span>,</text:span><text:a xlink:type="simple" xlink:href="https://hal.science/search/index/?q=*&amp;authFullName_s=Djamchid Ghazanfarpour">Djamchid Ghazanfarpour</text:a></text:p>
              <text:p text:style-name="Normal"><text:span>Eurographics</text:span><text:span>, May 2013, Gérone, Spain</text:span></text:p>
              <text:p text:style-name="Normal"><text:span>Communication dans un congrès</text:span></text:p>
              <text:p text:style-name="Normal"><text:a xlink:type="simple" xlink:href="https://unilim.hal.science/hal-00913961v1">hal-009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45v1">Equation intégrale et méthodes aléatoires pour la modélisation du canal optique sans fil</text:a></text:p>
              <text:p text:style-name="Normal"><text:a xlink:type="simple" xlink:href="https://hal.science/search/index/?q=*&amp;authFullName_s=Abdeslam Behlouli">Abdeslam Behlouli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Journées thématiques "Optique sans Fil : Problématiques et nouvelles Avancées"</text:span><text:span>, Jun 2013, France. 1 page</text:span></text:p>
              <text:p text:style-name="Normal"><text:span>Communication dans un congrès</text:span></text:p>
              <text:p text:style-name="Normal"><text:a xlink:type="simple" xlink:href="https://hal.science/hal-00910245v1">hal-009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77v1">Méthodes de modélisation de la propagation en tunnels courbe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URSI 2013, journées scientifiques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53277v1">hal-008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32v1">Investigation of wireless optical technology for communication between on-body nodes</text:a></text:p>
              <text:p text:style-name="Normal"><text:a xlink:type="simple" xlink:href="https://hal.science/search/index/?q=*&amp;authFullName_s=Ludovic Chevalier">Ludovic Chevalier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/text:p>
              <text:p text:style-name="Normal"><text:span>2nd International Workshop on Optical Wireless</text:span><text:span>, Oct 2013, New Castle, United Kingdom. 5 p</text:span></text:p>
              <text:p text:style-name="Normal"><text:span>Communication dans un congrès</text:span></text:p>
              <text:p text:style-name="Normal"><text:a xlink:type="simple" xlink:href="https://hal.science/hal-00858432v1">hal-008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193v2">Visualisation interactive de grands bâtiments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Lilian Aveneau">Lilian Aveneau</text:a></text:p>
              <text:p text:style-name="Normal"><text:span>AFIG 2013 - 26èmes journées de l'Association Française d'Informatique Graphique et du chapitre français d'Eurographics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13193v2">hal-00913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14v1">Lines Classification in the Conformal Space R^(n+1,1)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Angel F. Tenorio">Angel F. Tenorio</text:a></text:p>
              <text:p text:style-name="Normal"><text:span>AGACSE 2012</text:span><text:span>, Jul 2012, La Rochelle, France</text:span></text:p>
              <text:p text:style-name="Normal"><text:span>Communication dans un congrès</text:span></text:p>
              <text:p text:style-name="Normal"><text:a xlink:type="simple" xlink:href="https://hal.science/hal-00865114v1">hal-008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59v1">Outage Probability Performance in Mobile Indoor Optical Wireless Communication Environment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Pierre Combeau">Pierre Combeau</text:a><text:span>et al.</text:span></text:p>
              <text:p text:style-name="Normal"><text:span>International Workshop on Optical Wireless Communications</text:span><text:span>, Oct 2012, Pise, Italy. 3 p</text:span></text:p>
              <text:p text:style-name="Normal"><text:span>Communication dans un congrès</text:span></text:p>
              <text:p text:style-name="Normal"><text:a xlink:type="simple" xlink:href="https://hal.science/hal-00746659v1">hal-007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736v1">Modélisation et simulation efficaces du canal de propagation optique sans fil en environnement réel.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Abdeslam Behlouli">Abdeslam Behlouli</text:a></text:p>
              <text:p text:style-name="Normal"><text:span>Journées thématiques Modélisation du visible au THz &amp; Plasmonique moléculaire et hybride</text:span><text:span>, Nov 2012, Troyes, France. 1 page</text:span></text:p>
              <text:p text:style-name="Normal"><text:span>Communication dans un congrès</text:span></text:p>
              <text:p text:style-name="Normal"><text:a xlink:type="simple" xlink:href="https://hal.science/hal-00779736v1">hal-007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03v1">Expressing Discrete Geometry using the Conformal Model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Frédéric Mora">Frédéric Mora</text:a></text:p>
              <text:p text:style-name="Normal"><text:span>AGACSE 2012</text:span><text:span>, Jul 2012, La Rochelle, France</text:span></text:p>
              <text:p text:style-name="Normal"><text:span>Communication dans un congrès</text:span></text:p>
              <text:p text:style-name="Normal"><text:a xlink:type="simple" xlink:href="https://hal.science/hal-00865103v1">hal-008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90v1">Visibilité et tracé de photons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Frédéric Mora">Frédéric Mora</text:a></text:p>
              <text:p text:style-name="Normal"><text:span>Groupe de travail "Rendu" du GDR IGRV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950990v1">hal-0095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6v1">Modélisation de la propagation des ondes radioélectriques en tunnels courbes de section non droite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Assemblée générale "Interférences d'Ondes"</text:span><text:span>, Oct 2011, Nice, France. 2 p</text:span></text:p>
              <text:p text:style-name="Normal"><text:span>Communication dans un congrès</text:span></text:p>
              <text:p text:style-name="Normal"><text:a xlink:type="simple" xlink:href="https://hal.science/hal-00747866v1">hal-007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40v1">A Framework for n-dimension Visibility Calculation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Sylvain Charneau">Sylvain Charneau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Frédéric Mora">Frédéric Mora</text:a></text:p>
              <text:p text:style-name="Normal"><text:span>AGACSE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science/hal-00580640v1">hal-005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18v1">Modèles asymptotiques et surfaces courbes : application au transport ferroviaire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/text:p>
              <text:p text:style-name="Normal"><text:span>Journées scientifiques "propagation et télédétection" de l'Union Radio-Scientifiques Internationale</text:span><text:span>, Mar 2009, Paris, France. pp.387-391</text:span></text:p>
              <text:p text:style-name="Normal"><text:span>Communication dans un congrès</text:span></text:p>
              <text:p text:style-name="Normal"><text:a xlink:type="simple" xlink:href="https://hal.science/hal-00392618v1">hal-003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81v1">Deterministic propagation model influence on a wireless digital transmission simulation in real environment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Chatellier">Christian Chatellier</text:a></text:p>
              <text:p text:style-name="Normal"><text:span>Personnal Indoor Mobile Radio Communications (PIMRC)</text:span><text:span>, Sep 2004, Barcelonne, Spain. pp.2421-2425,<text:s/></text:span><text:a xlink:type="simple" xlink:href="https://dx.doi.org/10.1109/PIMRC.2004.1368754">⟨10.1109/PIMRC.2004.1368754⟩</text:a></text:p>
              <text:p text:style-name="Normal"><text:span>Communication dans un congrès</text:span></text:p>
              <text:p text:style-name="Normal"><text:a xlink:type="simple" xlink:href="https://hal.science/hal-00349081v1">hal-0034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39v1">Path finding based on Monte Carlo techniques compared with a full ray tracing approach in narrow and wide bands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Pierre Combeau">Pierre Combeau</text:a></text:p>
              <text:p text:style-name="Normal"><text:span>Vehicular Technology Conference (VTC)</text:span><text:span>, May 2004, Milan, Italy. pp.271-274,<text:s/></text:span><text:a xlink:type="simple" xlink:href="https://dx.doi.org/10.1109/VETECS.2004.1387956">⟨10.1109/VETECS.2004.1387956⟩</text:a></text:p>
              <text:p text:style-name="Normal"><text:span>Communication dans un congrès</text:span></text:p>
              <text:p text:style-name="Normal"><text:a xlink:type="simple" xlink:href="https://hal.science/hal-00349139v1">hal-003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47v1">Efficient computation of radio coverage zone using a spatial partitionment approach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Michel Meriaux">Michel Meriaux</text:a></text:p>
              <text:p text:style-name="Normal"><text:span>Vehicular Technology Conference (VTC)</text:span><text:span>, Oct 2003, Orlando, United States. pp.2421-2425,<text:s/></text:span><text:a xlink:type="simple" xlink:href="https://dx.doi.org/10.1109/VETECF.2003.1284979">⟨10.1109/VETECF.2003.1284979⟩</text:a></text:p>
              <text:p text:style-name="Normal"><text:span>Communication dans un congrès</text:span></text:p>
              <text:p text:style-name="Normal"><text:a xlink:type="simple" xlink:href="https://hal.science/hal-00349147v1">hal-003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49v1">An acceleration technique for the radioelectric coverage prediction in small and microcell configurations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European workshop on Integrated Radiocommunicated Systems</text:span><text:span>, May 2002, Angers, France. 4 p</text:span></text:p>
              <text:p text:style-name="Normal"><text:span>Communication dans un congrès</text:span></text:p>
              <text:p text:style-name="Normal"><text:a xlink:type="simple" xlink:href="https://hal.science/hal-00349149v1">hal-003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51v1">Une technique d'accélération pour la prédiction de zone de couverture radioélectrique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Yannis Pousset">Yannis Pousset</text:a></text:p>
              <text:p text:style-name="Normal"><text:span>4eme Journée d'étude: Propagation électromagnétique dans l'Atmosphère du décamétrique à l'Angström</text:span><text:span>, Mar 2002, Rennes, France</text:span></text:p>
              <text:p text:style-name="Normal"><text:span>Communication dans un congrès</text:span></text:p>
              <text:p text:style-name="Normal"><text:a xlink:type="simple" xlink:href="https://hal.science/hal-00349151v1">hal-00349151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9b0561" table:style-name="9b0561">
          <table:table-column table:style-name="9b0561.0"/>
          <table:table-row>
            <table:table-cell office:value-type="string">
              <text:p text:style-name="Normal"><text:a xlink:type="simple" xlink:href="https://hal.science/hal-02152393v1">A Software Defined Radio 802.11 Infrared Transmission System</text:a></text:p>
              <text:p text:style-name="Normal"><text:a xlink:type="simple" xlink:href="https://hal.science/search/index/?q=*&amp;authFullName_s=Steve Joumessi Demeffo">Steve Joumessi Demeffo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Stephanie Sahuguede">Stephanie Sahuguede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Damien Sauveron">Damien Sauveron</text:a><text:span>et al.</text:span></text:p>
              <text:p text:style-name="Normal"><text:span>European GNURADIO Days</text:span><text:span>, Jun 2019, Besançon, France</text:span></text:p>
              <text:p text:style-name="Normal"><text:span>Poster de conférence</text:span></text:p>
              <text:p text:style-name="Normal"><text:a xlink:type="simple" xlink:href="https://hal.science/hal-02152393v1">hal-02152393v1</text:a></text:p>
            </table:table-cell>
          </table:table-row>
        </table:table>
        <text:p text:style-name="P31"/>
        <text:p text:style-name="Heading2"><text:span text:style-name="T14">Chapitre d'ouvrage (5)</text:span></text:p>
        <text:p text:style-name="P33"/>
        <table:table table:name="4a9569" table:style-name="4a9569">
          <table:table-column table:style-name="4a9569.0"/>
          <table:table-row>
            <table:table-cell office:value-type="string">
              <text:p text:style-name="Normal"><text:a xlink:type="simple" xlink:href="https://hal.science/hal-02120311v1">Efficient simulation of fluids</text:a></text:p>
              <text:p text:style-name="Normal"><text:a xlink:type="simple" xlink:href="https://hal.science/search/index/?q=*&amp;authFullName_s=Pierre Thuillier Le Gac">Pierre Thuillier Le Gac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Pierre-Yves Louis">Pierre-Yves Louis</text:a><text:span>,</text:span><text:a xlink:type="simple" xlink:href="https://hal.science/search/index/?q=*&amp;authFullName_s=Lilian Aveneau">Lilian Aveneau</text:a></text:p>
              <text:p text:style-name="Normal"><text:span>Masaki Kanao; Genti Toyokuni.<text:s/></text:span><text:span>Seismic Waves - Probing Earth System</text:span><text:span>, , 2019, Seismic Waves - Probing Earth System, 978-1-78985-328-5.<text:s/></text:span><text:a xlink:type="simple" xlink:href="https://dx.doi.org/10.5772/intechopen.86619">⟨10.5772/intechopen.86619⟩</text:a></text:p>
              <text:p text:style-name="Normal"><text:span>Chapitre d'ouvrage</text:span></text:p>
              <text:p text:style-name="Normal"><text:a xlink:type="simple" xlink:href="https://hal.science/hal-02120311v1">hal-02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64v1">Digital Geometry from a Geometric Algebra Perspective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Fuchs Laurent">Fuchs Laurent</text:a><text:span>,</text:span><text:a xlink:type="simple" xlink:href="https://hal.science/search/index/?q=*&amp;authFullName_s=Andres Eric">Andres Eric</text:a></text:p>
              <text:p text:style-name="Normal"><text:span>Discrete Geometry for Computer Imagery</text:span><text:span>, 8668,<text:s/></text:span><text:a xlink:type="simple" xlink:href="http://www.springer.com/fr/book/9783319099545">Springer</text:a><text:span>, pp.358-369, 2014, Lecture Notes in Computer Science, 978-3-319-09954-5.<text:s/></text:span><text:a xlink:type="simple" xlink:href="https://dx.doi.org/10.1007/978-3-319-09955-2_30">⟨10.1007/978-3-319-09955-2_30⟩</text:a></text:p>
              <text:p text:style-name="Normal"><text:span>Chapitre d'ouvrage</text:span></text:p>
              <text:p text:style-name="Normal"><text:a xlink:type="simple" xlink:href="https://hal.science/hal-01155364v1">hal-0115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48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Dr. Yi Zheng.<text:s/></text:span><text:span>Wave Propagation Theories and Applications</text:span><text:span>, Intech, http://www.intechopen.com/books/wave-propagation-theories-and-applications/ray-launching-modeling-in, 2013, 978-953-51-0979-2.<text:s/></text:span><text:a xlink:type="simple" xlink:href="https://dx.doi.org/10.5772/51881">⟨10.5772/51881⟩</text:a></text:p>
              <text:p text:style-name="Normal"><text:span>Chapitre d'ouvrage</text:span></text:p>
              <text:p text:style-name="Normal"><text:a xlink:type="simple" xlink:href="https://hal.science/hal-00746448v1">hal-00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60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Ray Launching Modeling in Curved Tunnels with Rectangular or Non Rectangular Section</text:span><text:span>, InTech, pp.239-260, 2012</text:span></text:p>
              <text:p text:style-name="Normal"><text:span>Chapitre d'ouvrage</text:span></text:p>
              <text:p text:style-name="Normal"><text:a xlink:type="simple" xlink:href="https://hal.science/hal-00985660v1">hal-009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42v1">A Framework for n-dimensional Visibility Computations</text:a></text:p>
              <text:p text:style-name="Normal"><text:a xlink:type="simple" xlink:href="https://hal.science/search/index/?q=*&amp;authFullName_s=Lilian Aveneau">Lilian Aveneau</text:a><text:span>,</text:span><text:a xlink:type="simple" xlink:href="https://hal.science/search/index/?q=*&amp;authFullName_s=Sylvain Charneau">Sylvain Charneau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Frédéric Mora">Frédéric Mora</text:a></text:p>
              <text:p text:style-name="Normal"><text:span>Léo Dorst, Joan Lasenby.<text:s/></text:span><text:span>Guide to Geometric Algebra in Practice</text:span><text:span>, Springer, pp.273-294, 2011,<text:s/></text:span><text:a xlink:type="simple" xlink:href="https://dx.doi.org/10.1007/978-0-85729-811-9_14">⟨10.1007/978-0-85729-811-9_14⟩</text:a></text:p>
              <text:p text:style-name="Normal"><text:span>Chapitre d'ouvrage</text:span></text:p>
              <text:p text:style-name="Normal"><text:a xlink:type="simple" xlink:href="https://hal.science/hal-00580642v1">hal-00580642v1</text:a></text:p>
            </table:table-cell>
          </table:table-row>
        </table:table>
        <text:p text:style-name="P34"/>
        <text:p text:style-name="Heading2"><text:span text:style-name="T15">Rapport (2)</text:span></text:p>
        <text:p text:style-name="P36"/>
        <table:table table:name="94fd6f" table:style-name="94fd6f">
          <table:table-column table:style-name="94fd6f.0"/>
          <table:table-row>
            <table:table-cell office:value-type="string">
              <text:p text:style-name="Normal"><text:a xlink:type="simple" xlink:href="https://hal.science/hal-00695651v2">Cartes de photons et visibilité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Frédéric Mora">Frédéric Mor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651v2">hal-00695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28v1">Cosine Lobes for Interactive Direct Lighting in Dynamic Scenes</text:a></text:p>
              <text:p text:style-name="Normal"><text:a xlink:type="simple" xlink:href="https://hal.science/search/index/?q=*&amp;authFullName_s=Sylvain Meunier">Sylvain Meun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jamchid Ghazanfarpour">Djamchid Ghazanfarpour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401728v1">hal-00401728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d86204" table:style-name="d86204">
          <table:table-column table:style-name="d86204.0"/>
          <table:table-row>
            <table:table-cell office:value-type="string">
              <text:p text:style-name="Normal"><text:a xlink:type="simple" xlink:href="https://theses.hal.science/tel-00979543v1">Modèle, calculs et applications de la visibilité en dimension $n$</text:a></text:p>
              <text:p text:style-name="Normal"><text:a xlink:type="simple" xlink:href="https://hal.science/search/index/?q=*&amp;authFullName_s=Lilian Aveneau">Lilian Aveneau</text:a></text:p>
              <text:p text:style-name="Normal"><text:span>Synthèse d'image et réalité virtuelle [cs.GR]. Université de Poitiers, 2013</text:span></text:p>
              <text:p text:style-name="Normal"><text:span>HDR</text:span></text:p>
              <text:p text:style-name="Normal"><text:a xlink:type="simple" xlink:href="https://theses.hal.science/tel-00979543v1">tel-0097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 Aveneau</dc:title>
    <dc:subject/>
    <dc:description>CV</dc:description>
    <dc:creator/>
    <dc:date>2026-05-27T19:47:02.000</dc:date>
    <meta:generator>PHPWord</meta:generator>
    <meta:initial-creator>CCSD</meta:initial-creator>
    <meta:creation-date>2026-05-27T19:47:02.000</meta:creation-date>
    <meta:keyword/>
    <meta:user-defined meta:name="Category"/>
    <meta:user-defined meta:name="Company"/>
    <meta:user-defined meta:name="Manager"/>
  </office:meta>
</office:document-meta>
</file>