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55f0" style:family="table">
      <style:table-properties style:rel-width="100" table:align="center"/>
    </style:style>
    <style:style style:name="b355f0.0" style:family="table-column">
      <style:table-column-properties style:column-width="0.00cm"/>
    </style:style>
    <style:style style:name="f76326" style:family="table">
      <style:table-properties style:rel-width="100" table:align="center"/>
    </style:style>
    <style:style style:name="f76326.0" style:family="table-column">
      <style:table-column-properties style:column-width="0.00cm"/>
    </style:style>
    <style:style style:name="c5f248" style:family="table">
      <style:table-properties style:rel-width="100" table:align="center"/>
    </style:style>
    <style:style style:name="c5f248.0" style:family="table-column">
      <style:table-column-properties style:column-width="0.00cm"/>
    </style:style>
    <style:style style:name="ed4d10" style:family="table">
      <style:table-properties style:rel-width="100" table:align="center"/>
    </style:style>
    <style:style style:name="ed4d10.0" style:family="table-column">
      <style:table-column-properties style:column-width="0.00cm"/>
    </style:style>
    <style:style style:name="171e3d" style:family="table">
      <style:table-properties style:rel-width="100" table:align="center"/>
    </style:style>
    <style:style style:name="171e3d.0" style:family="table-column">
      <style:table-column-properties style:column-width="0.00cm"/>
    </style:style>
    <style:style style:name="b58dda" style:family="table">
      <style:table-properties style:rel-width="100" table:align="center"/>
    </style:style>
    <style:style style:name="b58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 Be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lian-besson">lilian-be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67-2563">0000-0003-2767-25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52883X">24252883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bt3upq8AAAAJ">https://scholar.google.fr/citations?user=bt3upq8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Je suis<text:s/></text:span><text:span text:style-name="T9">Lilian Besson</text:span><text:span text:style-name="T10">, un ancien<text:s/></text:span><text:a xlink:type="simple" xlink:href="http://www.math.ens-cachan.fr/version-francaise/haut-de-page/annuaire/besson-lilian-128754.kjsp">élève</text:a><text:span text:style-name="T11"><text:s/>en Mathématiques et Informatique à l'</text:span><text:a xlink:type="simple" xlink:href="http://www.ens-cachan.fr/version-anglaise/">ENS de Cachan</text:a><text:span text:style-name="T12">. Je suis un programmeur passionné, défenseur du mouvement open-source et un jeune chercheur en apprentissage statistique, théorie de l'apprentissage machine et radio intelligente.</text:span></text:p>
        <text:p text:style-name="P22"><text:span text:style-name="T13">Depuis août 2019, je suis désormais un jeune professeur agrégé (avec un statut d'agrégé préparateur) à l'</text:span><text:a xlink:type="simple" xlink:href="http://www.dit.ens-rennes.fr/lilian-besson--292020.kjsp">ENS Rennes</text:a><text:span text:style-name="T14">, en charge de la préparation à l'agrégation de mathématiques, option informatique (au niveau M2), et en charge de cours pour l'</text:span><text:a xlink:type="simple" xlink:href="https://perso.crans.org/besson/info1_algo1_2019/">introduction à l'algorithmique et algorithmique avancée</text:a><text:span text:style-name="T15">.</text:span></text:p>
        <text:p text:style-name="P26"><text:span text:style-name="T16">Je suis également chercheur associé au sein de<text:s/></text:span><text:a xlink:type="simple" xlink:href="https://team.inria.fr/panama/team-members/">l'équipe PANAMA</text:a><text:span text:style-name="T17"><text:s/>de l'IRISA et de l'INRIA Rennes. Mes intérêts de recherche se situent entre l'apprentissage séquentiel, les méthodes de décomposition tensorielles, la radio intelligente, Python et les logiciels libres, et d'autres directions.</text:span></text:p>
        <text:p text:style-name="P29"><text:span text:style-name="T18">Depuis septembre<text:s/></text:span><text:span text:style-name="T19">2016</text:span><text:span text:style-name="T20"><text:s/>jusqu'à l'automne<text:s/></text:span><text:span text:style-name="T21">2019</text:span><text:span text:style-name="T22"><text:s/>:</text:span></text:p>
        <text:list text:style-name="listStyle_1">
          <text:list-item>
            <text:p text:style-name="P36"><text:span text:style-name="T23">J'effectuais<text:s/></text:span></text:p>
            <text:p><text:a xlink:type="simple" xlink:href="http://perso.crans.org/besson/phd/">ma thèse de doctorat</text:a></text:p>
            <text:p text:style-name="P37"><text:span text:style-name="T24"><text:s/>à CentraleSupélec (</text:span></text:p>
            <text:p><text:a xlink:type="simple" xlink:href="http://www.rennes.supelec.fr/ren/rd/scee/membres.html">Équipe SCEE</text:a></text:p>
            <text:p text:style-name="P38"><text:span text:style-name="T25">,<text:s/></text:span></text:p>
            <text:p><text:a xlink:type="simple" xlink:href="https://www.ietr.fr/spip.php?auteur1069">Laboratoire IETR</text:a></text:p>
            <text:p text:style-name="P39"><text:span text:style-name="T26">) à Rennes (France), avec<text:s/></text:span></text:p>
            <text:p><text:a xlink:type="simple" xlink:href="http://www.rennes.supelec.fr/ren/perso/cmoy/recherche.php">Christophe Moy</text:a></text:p>
            <text:p text:style-name="P40"><text:span text:style-name="T27"><text:s/>et<text:s/></text:span></text:p>
            <text:p><text:a xlink:type="simple" xlink:href="http://chercheurs.lille.inria.fr/ekaufman/research.html">Emilie Kaufmann</text:a></text:p>
            <text:p text:style-name="P41"><text:span text:style-name="T28"><text:s/>(</text:span></text:p>
            <text:p><text:a xlink:type="simple" xlink:href="https://team.inria.fr/sequel/team-members/">Inria, Équipe SequeL, Laboratoire CRIStAL, à Lille</text:a></text:p>
            <text:p text:style-name="P42"><text:span text:style-name="T29">). Ma thèse porte sur les modèles de bandits multi-bras multi-joueurs appliqués aux radio-télécommunications, en particulier à des problèmes liés à l'Internet des Objets (IoT). Je suis désormais docteur en télécommunications.</text:span></text:p>
          </text:list-item>
        </text:list>
        <text:list text:style-name="listStyle_1">
          <text:list-item>
            <text:p text:style-name="P44"><text:span text:style-name="T30">Et j'</text:span></text:p>
            <text:p><text:a xlink:type="simple" xlink:href="http://perso.crans.org/besson/teaching.en.html">enseignais</text:a></text:p>
            <text:p text:style-name="P45"><text:span text:style-name="T31"><text:s/>64h / an en informatique théorique à l'</text:span></text:p>
            <text:p><text:a xlink:type="simple" xlink:href="http://www.dit.ens-rennes.fr/agregation-option-d/">ENS Rennes</text:a></text:p>
            <text:p text:style-name="P46"><text:span text:style-name="T32"><text:s/>(pour la classe de préparation à l'agrégation de mathématiques, option informatique, niveau M2), à l'</text:span></text:p>
            <text:p><text:a xlink:type="simple" xlink:href="http://www.ensai.fr/formation/id-1re-annee.html">ENSAI</text:a></text:p>
            <text:p text:style-name="P47"><text:span text:style-name="T33"><text:s/>(cours de complexité et calculabilté, niveau L3).</text:span></text:p>
          </text:list-item>
        </text:list>
        <text:p text:style-name="P48"/>
        <text:p text:style-name="Heading2"><text:span text:style-name="T34">Publications</text:span></text:p>
        <text:p text:style-name="P50"/>
        <text:p text:style-name="P51"/>
        <text:p text:style-name="Heading2"><text:span text:style-name="T35">Article dans une revue (2)</text:span></text:p>
        <text:p text:style-name="P53"/>
        <table:table table:name="b355f0" table:style-name="b355f0">
          <table:table-column table:style-name="b355f0.0"/>
          <table:table-row>
            <table:table-cell office:value-type="string">
              <text:p text:style-name="Normal"><text:a xlink:type="simple" xlink:href="https://inria.hal.science/hal-02006471v3">Efficient Change-Point Detection for Tackling Piecewise-Stationary Bandit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Julien Seznec">Julien Seznec</text:a></text:p>
              <text:p text:style-name="Normal"><text:span>Journal of Machine Learning Research</text:span><text:span>, 2022</text:span></text:p>
              <text:p text:style-name="Normal"><text:span>Article dans une revue</text:span></text:p>
              <text:p text:style-name="Normal"><text:a xlink:type="simple" xlink:href="https://inria.hal.science/hal-02006471v3">hal-020064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350v1">Decentralized spectrum learning for radio collision mitigation in ultra-dense IoT networks: LoRaWAN case study and experiments</text:a></text:p>
              <text:p text:style-name="Normal"><text:a xlink:type="simple" xlink:href="https://hal.science/search/index/?q=*&amp;authFullName_s=Christophe Moy">Christophe Moy</text:a><text:span>,</text:span><text:a xlink:type="simple" xlink:href="https://hal.science/search/index/?q=*&amp;authFullName_s=Lilian Besson">Lilian Besson</text:a><text:span>,</text:span><text:a xlink:type="simple" xlink:href="https://hal.science/search/index/?q=*&amp;authFullName_s=Guillaume Delbarre">Guillaume Delbarre</text:a><text:span>,</text:span><text:a xlink:type="simple" xlink:href="https://hal.science/search/index/?q=*&amp;authFullName_s=Laurent Toutain">Laurent Toutain</text:a></text:p>
              <text:p text:style-name="Normal"><text:span>Annals of Telecommunications - annales des télécommunications</text:span><text:span>, 2020, 75 (11-12), pp.711-727.<text:s/></text:span><text:a xlink:type="simple" xlink:href="https://dx.doi.org/10.1007/s12243-020-00795-y">⟨10.1007/s12243-020-00795-y⟩</text:a></text:p>
              <text:p text:style-name="Normal"><text:span>Article dans une revue</text:span></text:p>
              <text:p text:style-name="Normal"><text:a xlink:type="simple" xlink:href="https://hal.science/hal-02956350v1">hal-02956350v1</text:a></text:p>
            </table:table-cell>
          </table:table-row>
        </table:table>
        <text:p text:style-name="P54"/>
        <text:p text:style-name="Heading2"><text:span text:style-name="T36">Communication dans un congrès (8)</text:span></text:p>
        <text:p text:style-name="P56"/>
        <table:table table:name="f76326" table:style-name="f76326">
          <table:table-column table:style-name="f76326.0"/>
          <table:table-row>
            <table:table-cell office:value-type="string">
              <text:p text:style-name="Normal"><text:a xlink:type="simple" xlink:href="https://hal.science/hal-05428160v1">Programmer en OCaml pour et sur les calculatrices Numworks</text:a></text:p>
              <text:p text:style-name="Normal"><text:a xlink:type="simple" xlink:href="https://hal.science/search/index/?q=*&amp;authFullName_s=Laura Ly">Laura Ly</text:a><text:span>,</text:span><text:a xlink:type="simple" xlink:href="https://hal.science/search/index/?q=*&amp;authFullName_s=Lilian Besson">Lilian Besson</text:a><text:span>,</text:span><text:a xlink:type="simple" xlink:href="https://hal.science/search/index/?q=*&amp;authFullName_s=Basile Pesin">Basile Pesin</text:a><text:span>,</text:span><text:a xlink:type="simple" xlink:href="https://hal.science/search/index/?q=*&amp;authFullName_s=Emmanuel Chailloux">Emmanuel Chailloux</text:a></text:p>
              <text:p text:style-name="Normal"><text:span>JFLA 2026 – 37es Journées Francophones des Langages Applicatifs</text:span><text:span>, Marie Kerjean; Yannick Zakowski, Jan 2026, Oberbronn, Alsace, France</text:span></text:p>
              <text:p text:style-name="Normal"><text:span>Communication dans un congrès</text:span></text:p>
              <text:p text:style-name="Normal"><text:a xlink:type="simple" xlink:href="https://hal.science/hal-05428160v1">hal-05428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6825v1">GNU Radio Implementation of MALIN: &amp;quot;Multi-Armed bandits Learning for Internet-of-things Network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Remi Bonnefoi">Remi Bonnefoi</text:a><text:span>,</text:span><text:a xlink:type="simple" xlink:href="https://hal.science/search/index/?q=*&amp;authFullName_s=Christophe Moy">Christophe Moy</text:a></text:p>
              <text:p text:style-name="Normal"><text:span>IEEE WCNC 2019 - IEEE Wireless Communications and Networking Conference</text:span><text:span>, Apr 2019, Marrakech, Morocco.<text:s/></text:span><text:a xlink:type="simple" xlink:href="https://dx.doi.org/10.1109/WCNC.2019.8885841">⟨10.1109/WCNC.2019.8885841⟩</text:a></text:p>
              <text:p text:style-name="Normal"><text:span>Communication dans un congrès</text:span></text:p>
              <text:p text:style-name="Normal"><text:a xlink:type="simple" xlink:href="https://inria.hal.science/hal-02006825v1">hal-02006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465v1">Decentralized Spectrum Learning for IoT Wireless Networks Collision Mitigation</text:a></text:p>
              <text:p text:style-name="Normal"><text:a xlink:type="simple" xlink:href="https://hal.science/search/index/?q=*&amp;authFullName_s=Christophe Moy">Christophe Moy</text:a><text:span>,</text:span><text:a xlink:type="simple" xlink:href="https://hal.science/search/index/?q=*&amp;authFullName_s=Lilian Besson">Lilian Besson</text:a></text:p>
              <text:p text:style-name="Normal"><text:span>ISIoT 2019 - 1st International Workshop on Intelligent Systems for the Internet of Things</text:span><text:span>, May 2019, Santorin, Greece</text:span></text:p>
              <text:p text:style-name="Normal"><text:span>Communication dans un congrès</text:span></text:p>
              <text:p text:style-name="Normal"><text:a xlink:type="simple" xlink:href="https://inria.hal.science/hal-02144465v1">hal-02144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9824v2">Upper-Confidence Bound for Channel Selection in LPWA Networks with Retransmissions</text:a></text:p>
              <text:p text:style-name="Normal"><text:a xlink:type="simple" xlink:href="https://hal.science/search/index/?q=*&amp;authFullName_s=Remi Bonnefoi">Remi Bonnefoi</text:a><text:span>,</text:span><text:a xlink:type="simple" xlink:href="https://hal.science/search/index/?q=*&amp;authFullName_s=Lilian Besson">Lilian Besson</text:a><text:span>,</text:span><text:a xlink:type="simple" xlink:href="https://hal.science/search/index/?q=*&amp;authFullName_s=Julio Manco-Vasquez">Julio Manco-Vasquez</text:a><text:span>,</text:span><text:a xlink:type="simple" xlink:href="https://hal.science/search/index/?q=*&amp;authFullName_s=Christophe Moy">Christophe Moy</text:a></text:p>
              <text:p text:style-name="Normal"><text:span>The 1st International Workshop on Mathematical Tools and technologies for IoT and mMTC Networks Modeling</text:span><text:span>, Philippe Mary, Samir Perlaza, Petar Popovski, Apr 2019, Marrakech, Morocco</text:span></text:p>
              <text:p text:style-name="Normal"><text:span>Communication dans un congrès</text:span></text:p>
              <text:p text:style-name="Normal"><text:a xlink:type="simple" xlink:href="https://inria.hal.science/hal-02049824v2">hal-020498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2243v1">Analyse non asymptotique d'un test séquentiel de détection de rupture et application aux bandits non stationnaire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inria.hal.science/hal-02152243v1">hal-0215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419v2">Multi-Armed Bandit Learning in IoT Networks: Learning helps even in non-stationary settings</text:a></text:p>
              <text:p text:style-name="Normal"><text:a xlink:type="simple" xlink:href="https://hal.science/search/index/?q=*&amp;authFullName_s=Rémi Bonnefoi">Rémi Bonnefoi</text:a><text:span>,</text:span><text:a xlink:type="simple" xlink:href="https://hal.science/search/index/?q=*&amp;authFullName_s=Lilian Besson">Lilian Besso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Jacques Palicot">Jacques Palicot</text:a></text:p>
              <text:p text:style-name="Normal"><text:span>CROWNCOM 2017 - 12th EAI International Conference on Cognitive Radio Oriented Wireless Networks</text:span><text:span>, Sep 2017, Lisbon, Portugal. pp.173-185,<text:s/></text:span><text:a xlink:type="simple" xlink:href="https://dx.doi.org/10.1007/978-3-319-76207-4_15">⟨10.1007/978-3-319-76207-4_15⟩</text:a></text:p>
              <text:p text:style-name="Normal"><text:span>Communication dans un congrès</text:span></text:p>
              <text:p text:style-name="Normal"><text:a xlink:type="simple" xlink:href="https://hal.science/hal-01575419v2">hal-015754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9733v2">Multi-Player Bandits Revisited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/text:p>
              <text:p text:style-name="Normal"><text:span>Algorithmic Learning Theory</text:span><text:span>, Mehryar Mohri; Karthik Sridharan, Apr 2018, Lanzarote, Spain</text:span></text:p>
              <text:p text:style-name="Normal"><text:span>Communication dans un congrès</text:span></text:p>
              <text:p text:style-name="Normal"><text:a xlink:type="simple" xlink:href="https://inria.hal.science/hal-01629733v2">hal-016297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5292v1">Aggregation of Multi-Armed Bandits Learning Algorithms for Opportunistic Spectrum Acces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Christophe Moy">Christophe Moy</text:a></text:p>
              <text:p text:style-name="Normal"><text:span>IEEE WCNC - IEEE Wireless Communications and Networking Conference</text:span><text:span>, Apr 2018, Barcelona, Spain.<text:s/></text:span><text:a xlink:type="simple" xlink:href="https://dx.doi.org/10.1109/wcnc.2018.8377070">⟨10.1109/wcnc.2018.8377070⟩</text:a></text:p>
              <text:p text:style-name="Normal"><text:span>Communication dans un congrès</text:span></text:p>
              <text:p text:style-name="Normal"><text:a xlink:type="simple" xlink:href="https://inria.hal.science/hal-01705292v1">hal-01705292v1</text:a></text:p>
            </table:table-cell>
          </table:table-row>
        </table:table>
        <text:p text:style-name="P57"/>
        <text:p text:style-name="Heading2"><text:span text:style-name="T37">Poster de conférence (3)</text:span></text:p>
        <text:p text:style-name="P59"/>
        <table:table table:name="c5f248" table:style-name="c5f248">
          <table:table-column table:style-name="c5f248.0"/>
          <table:table-row>
            <table:table-cell office:value-type="string">
              <text:p text:style-name="Normal"><text:a xlink:type="simple" xlink:href="https://inria.hal.science/hal-02013847v1">Multi-Player Bandits Revisited</text:a></text:p>
              <text:p text:style-name="Normal"><text:a xlink:type="simple" xlink:href="https://hal.science/search/index/?q=*&amp;authFullName_s=Lilian Besson">Lilian Besson</text:a></text:p>
              <text:p text:style-name="Normal"><text:span>Séminaire « IETR : Interagir Evaluer Transmettre Réunir »</text:span><text:span>, Jun 2018, Vannes, France</text:span></text:p>
              <text:p text:style-name="Normal"><text:span>Poster de conférence</text:span></text:p>
              <text:p text:style-name="Normal"><text:a xlink:type="simple" xlink:href="https://inria.hal.science/hal-02013847v1">hal-02013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3866v1">Multi-Armed bandit Learning in Iot Networks (MALIN)</text:a></text:p>
              <text:p text:style-name="Normal"><text:a xlink:type="simple" xlink:href="https://hal.science/search/index/?q=*&amp;authFullName_s=Remi Bonnefoi">Remi Bonnefoi</text:a><text:span>,</text:span><text:a xlink:type="simple" xlink:href="https://hal.science/search/index/?q=*&amp;authFullName_s=Lilian Besson">Lilian Besson</text:a><text:span>,</text:span><text:a xlink:type="simple" xlink:href="https://hal.science/search/index/?q=*&amp;authFullName_s=Christophe Moy">Christophe Moy</text:a></text:p>
              <text:p text:style-name="Normal"><text:span>ICT 2018 - 25th International Conference on Telecommunications</text:span><text:span>, Jun 2018, Saint-Malo, France.<text:s/></text:span></text:p>
              <text:p text:style-name="Normal"><text:span>Poster de conférence</text:span></text:p>
              <text:p text:style-name="Normal"><text:a xlink:type="simple" xlink:href="https://inria.hal.science/hal-02013866v1">hal-02013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3839v1">Multi-Armed Bandit Learning in IoT Networks</text:a></text:p>
              <text:p text:style-name="Normal"><text:a xlink:type="simple" xlink:href="https://hal.science/search/index/?q=*&amp;authFullName_s=Remi Bonnefoi">Remi Bonnefoi</text:a><text:span>,</text:span><text:a xlink:type="simple" xlink:href="https://hal.science/search/index/?q=*&amp;authFullName_s=Lilian Besson">Lilian Besson</text:a></text:p>
              <text:p text:style-name="Normal"><text:span>Journée des Doctorants de l'IETR</text:span><text:span>, Jul 2017, Rennes, France</text:span></text:p>
              <text:p text:style-name="Normal"><text:span>Poster de conférence</text:span></text:p>
              <text:p text:style-name="Normal"><text:a xlink:type="simple" xlink:href="https://inria.hal.science/hal-02013839v1">hal-02013839v1</text:a></text:p>
            </table:table-cell>
          </table:table-row>
        </table:table>
        <text:p text:style-name="P60"/>
        <text:p text:style-name="Heading2"><text:span text:style-name="T38">Pré-publication, Document de travail (2)</text:span></text:p>
        <text:p text:style-name="P62"/>
        <table:table table:name="ed4d10" table:style-name="ed4d10">
          <table:table-column table:style-name="ed4d10.0"/>
          <table:table-row>
            <table:table-cell office:value-type="string">
              <text:p text:style-name="Normal"><text:a xlink:type="simple" xlink:href="https://inria.hal.science/hal-01736357v1">What Doubling Tricks Can and Can't Do for Multi-Armed Bandit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36357v1">hal-01736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0022v1">SMPyBandits: an Experimental Framework for Single and Multi-Players Multi-Arms Bandits Algorithms in Python</text:a></text:p>
              <text:p text:style-name="Normal"><text:a xlink:type="simple" xlink:href="https://hal.science/search/index/?q=*&amp;authFullName_s=Lilian Besson">Lilian Bess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40022v1">hal-01840022v1</text:a></text:p>
            </table:table-cell>
          </table:table-row>
        </table:table>
        <text:p text:style-name="P63"/>
        <text:p text:style-name="Heading2"><text:span text:style-name="T39">Thèse (1)</text:span></text:p>
        <text:p text:style-name="P65"/>
        <table:table table:name="171e3d" table:style-name="171e3d">
          <table:table-column table:style-name="171e3d.0"/>
          <table:table-row>
            <table:table-cell office:value-type="string">
              <text:p text:style-name="Normal"><text:a xlink:type="simple" xlink:href="https://theses.hal.science/tel-02491380v1">Multi-Players Bandit Algorithms for Internet of Things Networks</text:a></text:p>
              <text:p text:style-name="Normal"><text:a xlink:type="simple" xlink:href="https://hal.science/search/index/?q=*&amp;authFullName_s=Lilian Besson">Lilian Besson</text:a></text:p>
              <text:p text:style-name="Normal"><text:span>Signal and Image Processing. CentraleSupélec, 2019. English.<text:s/></text:span><text:a xlink:type="simple" xlink:href="https://www.theses.fr/2019CSUP0005">⟨NNT : 2019CSUP0005⟩</text:a></text:p>
              <text:p text:style-name="Normal"><text:span>Thèse</text:span></text:p>
              <text:p text:style-name="Normal"><text:a xlink:type="simple" xlink:href="https://theses.hal.science/tel-02491380v1">tel-02491380v1</text:a></text:p>
            </table:table-cell>
          </table:table-row>
        </table:table>
        <text:p text:style-name="P66"/>
        <text:p text:style-name="Heading2"><text:span text:style-name="T40">Cours (1)</text:span></text:p>
        <text:p text:style-name="P68"/>
        <table:table table:name="b58dda" table:style-name="b58dda">
          <table:table-column table:style-name="b58dda.0"/>
          <table:table-row>
            <table:table-cell office:value-type="string">
              <text:p text:style-name="Normal"><text:a xlink:type="simple" xlink:href="https://hal.science/cel-01830248v1">Julia, my new friend for computing and optimization?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Lilian Besson">Lilian Besson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hal.science/cel-01830248v1">cel-01830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 Besson</dc:title>
    <dc:subject/>
    <dc:description>CV</dc:description>
    <dc:creator/>
    <dc:date>2026-05-24T12:59:01.000</dc:date>
    <meta:generator>PHPWord</meta:generator>
    <meta:initial-creator>CCSD</meta:initial-creator>
    <meta:creation-date>2026-05-24T12:59:01.000</meta:creation-date>
    <meta:keyword/>
    <meta:user-defined meta:name="Category"/>
    <meta:user-defined meta:name="Company"/>
    <meta:user-defined meta:name="Manager"/>
  </office:meta>
</office:document-meta>
</file>