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31ab" style:family="table">
      <style:table-properties style:rel-width="100" table:align="center"/>
    </style:style>
    <style:style style:name="3231ab.0" style:family="table-column">
      <style:table-column-properties style:column-width="0.00cm"/>
    </style:style>
    <style:style style:name="9a1843" style:family="table">
      <style:table-properties style:rel-width="100" table:align="center"/>
    </style:style>
    <style:style style:name="9a18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an cazes<text:s/></text:span><text:span text:style-name="T2">Ingénieur d’Études – CR2P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lian-cazes">lilian-caz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2144-3488">0009-0009-2144-348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 spécialisé en imagerie scientifique appliquée à la paléontologie, je combine expertise technique, innovation méthodologique (photo anatomique, photogrammétrie, SEM) et gestion de projets structurants. Mon travail, reconnu internationalement, allie production d’images à haute valeur scientifique, formation de chercheurs, et collaboration avec des institutions prestigieuse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3231ab" table:style-name="3231ab">
          <table:table-column table:style-name="3231ab.0"/>
          <table:table-row>
            <table:table-cell office:value-type="string">
              <text:p text:style-name="Normal"><text:a xlink:type="simple" xlink:href="https://hal.science/hal-04901012v1">New records of Palaeopaschichnus Palij, 1976 from the Ediacaran of Romania</text:a></text:p>
              <text:p text:style-name="Normal"><text:a xlink:type="simple" xlink:href="https://hal.science/search/index/?q=*&amp;authFullName_s=Jean-Paul Saint Martin">Jean-Paul Saint Martin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Simona Saint Martin">Simona Saint Martin</text:a><text:span>,</text:span><text:a xlink:type="simple" xlink:href="https://hal.science/search/index/?q=*&amp;authFullName_s=Lilian Cazes">Lilian Cazes</text:a><text:span>,</text:span><text:a xlink:type="simple" xlink:href="https://hal.science/search/index/?q=*&amp;authFullName_s=Jean-Pierre André">Jean-Pierre André</text:a></text:p>
              <text:p text:style-name="Normal"><text:span>Geodiversitas</text:span><text:span>, 2025, 47 (1),<text:s/></text:span><text:a xlink:type="simple" xlink:href="https://dx.doi.org/10.5252/geodiversitas2025v47a1">⟨10.5252/geodiversitas2025v47a1⟩</text:a></text:p>
              <text:p text:style-name="Normal"><text:span>Article dans une revue</text:span></text:p>
              <text:p text:style-name="Normal"><text:a xlink:type="simple" xlink:href="https://hal.science/hal-04901012v1">hal-049010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2198v2">Vertebrate paleobiodiversity of the Early Cretaceous (Berriasian) Angeac-Charente Lagerstätte (southwestern France): implications for continental faunal turnover at the J/K boundary</text:a></text:p>
              <text:p text:style-name="Normal"><text:a xlink:type="simple" xlink:href="https://hal.science/search/index/?q=*&amp;authFullName_s=Ronan Allain">Ronan Allain</text:a><text:span>,</text:span><text:a xlink:type="simple" xlink:href="https://hal.science/search/index/?q=*&amp;authFullName_s=Romain Vullo">Romain Vullo</text:a><text:span>,</text:span><text:a xlink:type="simple" xlink:href="https://hal.science/search/index/?q=*&amp;authFullName_s=Lee Rozada">Lee Rozada</text:a><text:span>,</text:span><text:a xlink:type="simple" xlink:href="https://hal.science/search/index/?q=*&amp;authFullName_s=Jérémy Anquetin">Jérémy Anquetin</text:a><text:span>,</text:span><text:a xlink:type="simple" xlink:href="https://hal.science/search/index/?q=*&amp;authFullName_s=Renaud Bourgeais">Renaud Bourgeais</text:a><text:span>et al.</text:span></text:p>
              <text:p text:style-name="Normal"><text:span>Geodiversitas</text:span><text:span>, 2022, 44 (25), pp.683-752.<text:s/></text:span><text:a xlink:type="simple" xlink:href="https://dx.doi.org/10.5252/geodiversitas2022v44a25">⟨10.5252/geodiversitas2022v44a25⟩</text:a></text:p>
              <text:p text:style-name="Normal"><text:span>Article dans une revue</text:span></text:p>
              <text:p text:style-name="Normal"><text:a xlink:type="simple" xlink:href="https://insu.hal.science/insu-03752198v2">insu-0375219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6329v1">Intense bone fluorescence reveals hidden patterns in pumpkin toadlets</text:a></text:p>
              <text:p text:style-name="Normal"><text:a xlink:type="simple" xlink:href="https://hal.science/search/index/?q=*&amp;authFullName_s=Sandra Goutte">Sandra Goutte</text:a><text:span>,</text:span><text:a xlink:type="simple" xlink:href="https://hal.science/search/index/?q=*&amp;authFullName_s=Matthew J Mason">Matthew J Mason</text:a><text:span>,</text:span><text:a xlink:type="simple" xlink:href="https://hal.science/search/index/?q=*&amp;authFullName_s=Marta M Antoniazzi">Marta M Antoniazzi</text:a><text:span>,</text:span><text:a xlink:type="simple" xlink:href="https://hal.science/search/index/?q=*&amp;authFullName_s=Carlos Jared">Carlos Jared</text:a><text:span>,</text:span><text:a xlink:type="simple" xlink:href="https://hal.science/search/index/?q=*&amp;authFullName_s=Didier Merle">Didier Merle</text:a><text:span>et al.</text:span></text:p>
              <text:p text:style-name="Normal"><text:span>Scientific Reports</text:span><text:span>, 2019, 9, pp.5388.<text:s/></text:span><text:a xlink:type="simple" xlink:href="https://dx.doi.org/10.1038/s41598-019-41959-8">⟨10.1038/s41598-019-41959-8⟩</text:a></text:p>
              <text:p text:style-name="Normal"><text:span>Article dans une revue</text:span></text:p>
              <text:p text:style-name="Normal"><text:a xlink:type="simple" xlink:href="https://hal.sorbonne-universite.fr/hal-02096329v1">hal-02096329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9a1843" table:style-name="9a1843">
          <table:table-column table:style-name="9a1843.0"/>
          <table:table-row>
            <table:table-cell office:value-type="string">
              <text:p text:style-name="Normal"><text:a xlink:type="simple" xlink:href="https://hal.science/hal-03751653v1">À l’aube de la vie organisée sur Terre</text:a></text:p>
              <text:p text:style-name="Normal"><text:a xlink:type="simple" xlink:href="https://hal.science/search/index/?q=*&amp;authFullName_s=Jean-Paul Saint Martin">Jean-Paul Saint Martin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Simona Saint Martin">Simona Saint Martin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Lilian Cazes">Lilian Cazes</text:a></text:p>
              <text:p text:style-name="Normal"><text:span>Paléontologie d'aujourd'hui</text:span><text:span>, EDP Sciences, pp.194-195, 2022,<text:s/></text:span><text:a xlink:type="simple" xlink:href="https://dx.doi.org/10.1051/978-2-7598-2718-3.c092">⟨10.1051/978-2-7598-2718-3.c092⟩</text:a></text:p>
              <text:p text:style-name="Normal"><text:span>Chapitre d'ouvrage</text:span></text:p>
              <text:p text:style-name="Normal"><text:a xlink:type="simple" xlink:href="https://hal.science/hal-03751653v1">hal-03751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 cazes</dc:title>
    <dc:subject/>
    <dc:description>CV</dc:description>
    <dc:creator/>
    <dc:date>2026-05-11T17:15:37.000</dc:date>
    <meta:generator>PHPWord</meta:generator>
    <meta:initial-creator>CCSD</meta:initial-creator>
    <meta:creation-date>2026-05-11T17:15:37.000</meta:creation-date>
    <meta:keyword/>
    <meta:user-defined meta:name="Category"/>
    <meta:user-defined meta:name="Company"/>
    <meta:user-defined meta:name="Manager"/>
  </office:meta>
</office:document-meta>
</file>