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f99" style:family="table">
      <style:table-properties style:rel-width="100" table:align="center"/>
    </style:style>
    <style:style style:name="abff99.0" style:family="table-column">
      <style:table-column-properties style:column-width="0.00cm"/>
    </style:style>
    <style:style style:name="fa4a45" style:family="table">
      <style:table-properties style:rel-width="100" table:align="center"/>
    </style:style>
    <style:style style:name="fa4a45.0" style:family="table-column">
      <style:table-column-properties style:column-width="0.00cm"/>
    </style:style>
    <style:style style:name="a68634" style:family="table">
      <style:table-properties style:rel-width="100" table:align="center"/>
    </style:style>
    <style:style style:name="a68634.0" style:family="table-column">
      <style:table-column-properties style:column-width="0.00cm"/>
    </style:style>
    <style:style style:name="5f6d19" style:family="table">
      <style:table-properties style:rel-width="100" table:align="center"/>
    </style:style>
    <style:style style:name="5f6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 Chabr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lian-chabrol">lilian-chabr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30-2062">0000-0001-9230-20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abff99" table:style-name="abff99">
          <table:table-column table:style-name="abff99.0"/>
          <table:table-row>
            <table:table-cell office:value-type="string">
              <text:p text:style-name="Normal"><text:a xlink:type="simple" xlink:href="https://hal.science/hal-05344506v1">Near-to-far field approximation of scattering by spheres: bridging the gap between the Lorenz-Mie theory and the Fresnel diffraction</text:a></text:p>
              <text:p text:style-name="Normal"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Optics Express</text:span><text:span>, 2025, 33 (18), pp.38926-38940.<text:s/></text:span><text:a xlink:type="simple" xlink:href="https://dx.doi.org/10.1364/OE.570717">⟨10.1364/OE.570717⟩</text:a></text:p>
              <text:p text:style-name="Normal"><text:span>Article dans une revue</text:span></text:p>
              <text:p text:style-name="Normal"><text:a xlink:type="simple" xlink:href="https://hal.science/hal-05344506v1">hal-053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84v1">Light tunneling and anomalous reflection from the diffraction of complex annuli: modeling the forward light scattering by spherical particles</text:a></text:p>
              <text:p text:style-name="Normal"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Optics Letters</text:span><text:span>, 2025, 50 (6), pp.2061.<text:s/></text:span><text:a xlink:type="simple" xlink:href="https://dx.doi.org/10.1364/OL.557822">⟨10.1364/OL.557822⟩</text:a></text:p>
              <text:p text:style-name="Normal"><text:span>Article dans une revue</text:span></text:p>
              <text:p text:style-name="Normal"><text:a xlink:type="simple" xlink:href="https://hal.science/hal-05344484v1">hal-053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39v1">F-theory and Heterotic Duality, Weierstrass Models from Wilson lines</text:a></text:p>
              <text:p text:style-name="Normal"><text:a xlink:type="simple" xlink:href="https://hal.science/search/index/?q=*&amp;authFullName_s=Lilian Chabrol">Lilian Chabrol</text:a></text:p>
              <text:p text:style-name="Normal"><text:span>European Physical Journal C: Particles and Fields</text:span><text:span>, 2020, 80 (10), pp.944.<text:s/></text:span><text:a xlink:type="simple" xlink:href="https://dx.doi.org/10.1140/epjc/s10052-020-08467-w">⟨10.1140/epjc/s10052-020-08467-w⟩</text:a></text:p>
              <text:p text:style-name="Normal"><text:span>Article dans une revue</text:span></text:p>
              <text:p text:style-name="Normal"><text:a xlink:type="simple" xlink:href="https://hal.science/hal-02383739v1">hal-0238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15v1">Geometry of ℝ+ × E3(3) exceptional field theory and F-theory</text:a></text:p>
              <text:p text:style-name="Normal"><text:a xlink:type="simple" xlink:href="https://hal.science/search/index/?q=*&amp;authFullName_s=Lilian Chabrol">Lilian Chabrol</text:a></text:p>
              <text:p text:style-name="Normal"><text:span>Journal of High Energy Physics</text:span><text:span>, 2019, 08, pp.073.<text:s/></text:span><text:a xlink:type="simple" xlink:href="https://dx.doi.org/10.1007/JHEP08(2019)073">⟨10.1007/JHEP08(2019)073⟩</text:a></text:p>
              <text:p text:style-name="Normal"><text:span>Article dans une revue</text:span></text:p>
              <text:p text:style-name="Normal"><text:a xlink:type="simple" xlink:href="https://hal.science/hal-02008815v1">hal-0200881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fa4a45" table:style-name="fa4a45">
          <table:table-column table:style-name="fa4a45.0"/>
          <table:table-row>
            <table:table-cell office:value-type="string">
              <text:p text:style-name="Normal"><text:a xlink:type="simple" xlink:href="https://hal.science/hal-05348444v1">Asymptotic model for the forward scattering of large refracting spheres: interference of refraction with the diffraction of a disk and a complex ring</text:a></text:p>
              <text:p text:style-name="Normal"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21st Electromagnetic and Light Scattering Conference (ELS XXI)</text:span><text:span>, Jun 2025, Milazzo, Italy</text:span></text:p>
              <text:p text:style-name="Normal"><text:span>Poster de conférence</text:span></text:p>
              <text:p text:style-name="Normal"><text:a xlink:type="simple" xlink:href="https://hal.science/hal-05348444v1">hal-05348444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a68634" table:style-name="a68634">
          <table:table-column table:style-name="a68634.0"/>
          <table:table-row>
            <table:table-cell office:value-type="string">
              <text:p text:style-name="Normal"><text:a xlink:type="simple" xlink:href="https://hal.science/hal-05348640v1">Compression 1D en holographie numérique en ligne : optimisation du positionnement des images jumelles et diminution du taux d'obscuration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Holophi 7 - 7ème rencontre francophone d’holographie numérique appliquée à la métrologie des fluides</text:span><text:span>, Yves Emery, May 2025, Lausanne, Suisse</text:span></text:p>
              <text:p text:style-name="Normal"><text:span>Communication dans un congrès</text:span></text:p>
              <text:p text:style-name="Normal"><text:a xlink:type="simple" xlink:href="https://hal.science/hal-05348640v1">hal-0534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26v1">Digital Holography for particle characterization: hologram modeling, refractive index measurement, and optical compression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Paul Bresson">Paul Bresson</text:a></text:p>
              <text:p text:style-name="Normal"><text:span>LIP2024 - 14th international conference series on Laser-light and Interactions with Particles</text:span><text:span>, L. Guo; Y. Han; F. Onofri; G. Gouesbet, Sep 2024, Xi'an, China</text:span></text:p>
              <text:p text:style-name="Normal"><text:span>Communication dans un congrès</text:span></text:p>
              <text:p text:style-name="Normal"><text:a xlink:type="simple" xlink:href="https://hal.science/hal-04797626v1">hal-047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63v1">HOLOGRAPHIE DIGITALE : MODÈLE HYBRIDE DÉPENDANT DE L'INDICE POUR LA CARACTÉRISATION DE PARTICULES DE GRANDES TAILLES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/text:p>
              <text:p text:style-name="Normal"><text:span>OPTIQUE Normandie 2024</text:span><text:span>, Patrice CAMY, Ammar HIDEUR, Jul 2024, Rouen, France</text:span></text:p>
              <text:p text:style-name="Normal"><text:span>Communication dans un congrès</text:span></text:p>
              <text:p text:style-name="Normal"><text:a xlink:type="simple" xlink:href="https://hal.science/hal-04797663v1">hal-047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13v1">Compression 1D en holographie numérique en ligne: optimisation du positionnement des images jumelles et diminution du taux d'obscuration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Lilian Chabrol">Lilian Chabrol</text:a></text:p>
              <text:p text:style-name="Normal"><text:span>CFTL 2024 - Congrès Francophone de Techniques Laser</text:span><text:span>, M. Elhajem; S. Simoens, Sep 2024, Lyon, France</text:span></text:p>
              <text:p text:style-name="Normal"><text:span>Communication dans un congrès</text:span></text:p>
              <text:p text:style-name="Normal"><text:a xlink:type="simple" xlink:href="https://hal.science/hal-04797713v1">hal-047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43v1">FORWARD SCATTERING MODEL FOR SPHERICAL PARTICLES: REFRACTION AND DIFFRACTION RING EFFECTS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/text:p>
              <text:p text:style-name="Normal"><text:span>14th international conference series on Laser-light and Interactions with Particles (LIP)</text:span><text:span>, L. Guo, Y. Han, F. Onofri, G. Gouesbet, Sep 2024, Xian, Shaanxi, China</text:span></text:p>
              <text:p text:style-name="Normal"><text:span>Communication dans un congrès</text:span></text:p>
              <text:p text:style-name="Normal"><text:a xlink:type="simple" xlink:href="https://hal.science/hal-04797543v1">hal-047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95v1">Modèle hybride haute-fréquence de la diffusion vers l'avant de particules sphériques : application à la modélisation des hologrammes en ligne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/text:p>
              <text:p text:style-name="Normal"><text:span>Congrès Francophone de Techniques Laser (2024)</text:span><text:span>, M. ELHAJEM, S. SIMOENS, Sep 2024, Lyon, France</text:span></text:p>
              <text:p text:style-name="Normal"><text:span>Communication dans un congrès</text:span></text:p>
              <text:p text:style-name="Normal"><text:a xlink:type="simple" xlink:href="https://hal.science/hal-04797695v1">hal-0479769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f6d19" table:style-name="5f6d19">
          <table:table-column table:style-name="5f6d19.0"/>
          <table:table-row>
            <table:table-cell office:value-type="string">
              <text:p text:style-name="Normal"><text:a xlink:type="simple" xlink:href="https://theses.hal.science/tel-03015857v1">Théorie F en huit dimensions : une perspective de la Théorie des Champs Exceptionnels et de la Théorie des Cordes Hétérotique</text:a></text:p>
              <text:p text:style-name="Normal"><text:a xlink:type="simple" xlink:href="https://hal.science/search/index/?q=*&amp;authFullName_s=Lilian Chabrol">Lilian Chabrol</text:a></text:p>
              <text:p text:style-name="Normal"><text:span>High Energy Physics - Theory [hep-th]. Université Paris-Saclay, 2020. English.<text:s/></text:span><text:a xlink:type="simple" xlink:href="https://www.theses.fr/2020UPASP018">⟨NNT : 2020UPASP018⟩</text:a></text:p>
              <text:p text:style-name="Normal"><text:span>Thèse</text:span></text:p>
              <text:p text:style-name="Normal"><text:a xlink:type="simple" xlink:href="https://theses.hal.science/tel-03015857v1">tel-03015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 Chabrol</dc:title>
    <dc:subject/>
    <dc:description>CV</dc:description>
    <dc:creator/>
    <dc:date>2026-05-05T07:36:39.000</dc:date>
    <meta:generator>PHPWord</meta:generator>
    <meta:initial-creator>CCSD</meta:initial-creator>
    <meta:creation-date>2026-05-05T07:36:39.000</meta:creation-date>
    <meta:keyword/>
    <meta:user-defined meta:name="Category"/>
    <meta:user-defined meta:name="Company"/>
    <meta:user-defined meta:name="Manager"/>
  </office:meta>
</office:document-meta>
</file>