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0554" style:family="table">
      <style:table-properties style:rel-width="100" table:align="center"/>
    </style:style>
    <style:style style:name="8d05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liane bou nassi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8d0554" table:style-name="8d0554">
          <table:table-column table:style-name="8d0554.0"/>
          <table:table-row>
            <table:table-cell office:value-type="string">
              <text:p text:style-name="Normal"><text:a xlink:type="simple" xlink:href="https://hal.science/hal-05390688v1">Temporal Graph Neural Networks for Early Anomaly Detection and Performance Prediction via PV System Monitoring Data</text:a></text:p>
              <text:p text:style-name="Normal"><text:a xlink:type="simple" xlink:href="https://hal.science/search/index/?q=*&amp;authFullName_s=Srijani Mukherjee">Srijani Mukherjee</text:a><text:span>,</text:span><text:a xlink:type="simple" xlink:href="https://hal.science/search/index/?q=*&amp;authFullName_s=Laurent Vuillon">Laurent Vuillon</text:a><text:span>,</text:span><text:a xlink:type="simple" xlink:href="https://hal.science/search/index/?q=*&amp;authFullName_s=Liliane Bou Nassif">Liliane Bou Nassif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et al.</text:span></text:p>
              <text:p text:style-name="Normal"><text:span>42nd European Photovoltaic Solar Energy Conference and Exhibition (EU-PVSEC)</text:span><text:span>, WIP Renewable Energies, Sep 2025, Munich, Germany.<text:s/></text:span><text:a xlink:type="simple" xlink:href="https://dx.doi.org/10.4229/EUPVSEC2025/4CV.1.35">⟨10.4229/EUPVSEC2025/4CV.1.35⟩</text:a></text:p>
              <text:p text:style-name="Normal"><text:span>Communication dans un congrès</text:span></text:p>
              <text:p text:style-name="Normal"><text:a xlink:type="simple" xlink:href="https://hal.science/hal-05390688v1">hal-0539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76v1">Experimental Analysis of Convective Heat Transfer for Solar Panels in Outdoor Conditions</text:a></text:p>
              <text:p text:style-name="Normal"><text:a xlink:type="simple" xlink:href="https://hal.science/search/index/?q=*&amp;authFullName_s=Liliane Bou Nassif">Liliane Bou Nassif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/text:p>
              <text:p text:style-name="Normal"><text:span>International Conference on Computational Heat and Mass Transfer (ICCHMT 2023)</text:span><text:span>, Düsseldorf University of Applied Sciences, Sep 2023, Dusseldorf, Germany. pp.481-490,<text:s/></text:span><text:a xlink:type="simple" xlink:href="https://dx.doi.org/10.1007/978-3-031-66609-4_44">⟨10.1007/978-3-031-66609-4_44⟩</text:a></text:p>
              <text:p text:style-name="Normal"><text:span>Communication dans un congrès</text:span></text:p>
              <text:p text:style-name="Normal"><text:a xlink:type="simple" xlink:href="https://hal.science/hal-04582976v1">hal-0458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194v1">Analyse expérimentale du transfert de chaleur par convection pour les panneaux solaires en conditions extérieures</text:a></text:p>
              <text:p text:style-name="Normal"><text:a xlink:type="simple" xlink:href="https://hal.science/search/index/?q=*&amp;authFullName_s=Liliane Bou Nassif">Liliane Bou Nassif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/text:p>
              <text:p text:style-name="Normal"><text:span>Journées Nationales de l'Energie Solaire</text:span><text:span>, Jul 2023, Le Bourget du Lac, France</text:span></text:p>
              <text:p text:style-name="Normal"><text:span>Communication dans un congrès</text:span></text:p>
              <text:p text:style-name="Normal"><text:a xlink:type="simple" xlink:href="https://hal.science/hal-04303194v1">hal-04303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iane bou nassif</dc:title>
    <dc:subject/>
    <dc:description>CV</dc:description>
    <dc:creator/>
    <dc:date>2026-04-09T20:39:17.000</dc:date>
    <meta:generator>PHPWord</meta:generator>
    <meta:initial-creator>CCSD</meta:initial-creator>
    <meta:creation-date>2026-04-09T20:39:17.000</meta:creation-date>
    <meta:keyword/>
    <meta:user-defined meta:name="Category"/>
    <meta:user-defined meta:name="Company"/>
    <meta:user-defined meta:name="Manager"/>
  </office:meta>
</office:document-meta>
</file>