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be93" style:family="table">
      <style:table-properties style:rel-width="100" table:align="center"/>
    </style:style>
    <style:style style:name="5cbe93.0" style:family="table-column">
      <style:table-column-properties style:column-width="0.00cm"/>
    </style:style>
    <style:style style:name="0f81dd" style:family="table">
      <style:table-properties style:rel-width="100" table:align="center"/>
    </style:style>
    <style:style style:name="0f81dd.0" style:family="table-column">
      <style:table-column-properties style:column-width="0.00cm"/>
    </style:style>
    <style:style style:name="cf5121" style:family="table">
      <style:table-properties style:rel-width="100" table:align="center"/>
    </style:style>
    <style:style style:name="cf5121.0" style:family="table-column">
      <style:table-column-properties style:column-width="0.00cm"/>
    </style:style>
    <style:style style:name="327e0f" style:family="table">
      <style:table-properties style:rel-width="100" table:align="center"/>
    </style:style>
    <style:style style:name="327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e camp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études anglophones et théâtrales</text:span></text:p>
        <text:p text:style-name="P8"><text:span text:style-name="T4">Lecturer in English and Theatre Studies</text:span></text:p>
        <text:p text:style-name="P10"><text:span text:style-name="T5">Université de la Sorbonne Nouvelle - Paris 3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5cbe93" table:style-name="5cbe93">
          <table:table-column table:style-name="5cbe93.0"/>
          <table:table-row>
            <table:table-cell office:value-type="string">
              <text:p text:style-name="Normal"><text:a xlink:type="simple" xlink:href="https://hal.science/hal-05235753v1">The Infant Planet and the Iron Sphere: Microcosmic Materiality in Twenty-First-Century Fiction</text:a></text:p>
              <text:p text:style-name="Normal"><text:a xlink:type="simple" xlink:href="https://hal.science/search/index/?q=*&amp;authFullName_s=Liliane Campos">Liliane Campos</text:a></text:p>
              <text:p text:style-name="Normal"><text:span>Critique: Studies in Contemporary Fiction</text:span><text:span>, 2025, pp.1-15.<text:s/></text:span><text:a xlink:type="simple" xlink:href="https://dx.doi.org/10.1080/00111619.2025.2537206">⟨10.1080/00111619.2025.2537206⟩</text:a></text:p>
              <text:p text:style-name="Normal"><text:span>Article dans une revue</text:span></text:p>
              <text:p text:style-name="Normal"><text:a xlink:type="simple" xlink:href="https://hal.science/hal-05235753v1">hal-0523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59v1">Theory on Stage: The Paradox of Anthropocene Spectatorship in Latour and Aït-Touati’s Inside and Moving Earths</text:a></text:p>
              <text:p text:style-name="Normal"><text:a xlink:type="simple" xlink:href="https://hal.science/search/index/?q=*&amp;authFullName_s=Liliane Campos">Liliane Campos</text:a></text:p>
              <text:p text:style-name="Normal"><text:span>Theatre and Performance Notes and Counternotes</text:span><text:span>, 2024, 1 (1), pp.17-32.<text:s/></text:span><text:a xlink:type="simple" xlink:href="https://dx.doi.org/10.5325/tpnc.1.1.0017">⟨10.5325/tpnc.1.1.0017⟩</text:a></text:p>
              <text:p text:style-name="Normal"><text:span>Article dans une revue</text:span></text:p>
              <text:p text:style-name="Normal"><text:a xlink:type="simple" xlink:href="https://hal.science/hal-04668859v1">hal-046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08v1">Grasping extinction: the natural history museum as haptic space in the work of Clarke, Robinson and Jamie</text:a></text:p>
              <text:p text:style-name="Normal"><text:a xlink:type="simple" xlink:href="https://hal.science/search/index/?q=*&amp;authFullName_s=Liliane Campos">Liliane Campos</text:a></text:p>
              <text:p text:style-name="Normal"><text:span>Textual Practice</text:span><text:span>, 2023, 37 (10), pp.1543-1567.<text:s/></text:span><text:a xlink:type="simple" xlink:href="https://dx.doi.org/10.1080/0950236X.2023.2264680">⟨10.1080/0950236X.2023.2264680⟩</text:a></text:p>
              <text:p text:style-name="Normal"><text:span>Article dans une revue</text:span></text:p>
              <text:p text:style-name="Normal"><text:a xlink:type="simple" xlink:href="https://hal.science/hal-04289908v1">hal-042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14v1">Unruly Microcosms in Contemporary Eco-Fiction</text:a></text:p>
              <text:p text:style-name="Normal"><text:a xlink:type="simple" xlink:href="https://hal.science/search/index/?q=*&amp;authFullName_s=Liliane Campos">Liliane Campos</text:a></text:p>
              <text:p text:style-name="Normal"><text:span>SubStance</text:span><text:span>, 2023, 52 (3), pp.45-63.<text:s/></text:span><text:a xlink:type="simple" xlink:href="https://dx.doi.org/10.1353/sub.2023.a913890">⟨10.1353/sub.2023.a913890⟩</text:a></text:p>
              <text:p text:style-name="Normal"><text:span>Article dans une revue</text:span></text:p>
              <text:p text:style-name="Normal"><text:a xlink:type="simple" xlink:href="https://hal.science/hal-04522814v1">hal-045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67v1">Ali Smith's Parasitic Poetics</text:a></text:p>
              <text:p text:style-name="Normal"><text:a xlink:type="simple" xlink:href="https://hal.science/search/index/?q=*&amp;authFullName_s=Liliane Campos">Liliane Campos</text:a></text:p>
              <text:p text:style-name="Normal"><text:span>MFS: Modern Fiction Studies</text:span><text:span>, 2022, 68 (2), pp.346-369.<text:s/></text:span><text:a xlink:type="simple" xlink:href="https://dx.doi.org/10.1353/mfs.2022.0015">⟨10.1353/mfs.2022.0015⟩</text:a></text:p>
              <text:p text:style-name="Normal"><text:span>Article dans une revue</text:span></text:p>
              <text:p text:style-name="Normal"><text:a xlink:type="simple" xlink:href="https://hal.science/hal-03824367v1">hal-03824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801v1">The Epistemic Revolution Induced by Microbiome Studies: An Interdisciplinary View</text:a></text:p>
              <text:p text:style-name="Normal"><text:a xlink:type="simple" xlink:href="https://hal.science/search/index/?q=*&amp;authFullName_s=Eric Bapteste">Eric Bapteste</text:a><text:span>,</text:span><text:a xlink:type="simple" xlink:href="https://hal.science/search/index/?q=*&amp;authFullName_s=Philippe Gérard">Philippe Gérard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Fabrice Not">Fabrice Not</text:a><text:span>et al.</text:span></text:p>
              <text:p text:style-name="Normal"><text:span>Biology</text:span><text:span>, 2021, 10 (7), pp.651.<text:s/></text:span><text:a xlink:type="simple" xlink:href="https://dx.doi.org/10.3390/biology10070651">⟨10.3390/biology10070651⟩</text:a></text:p>
              <text:p text:style-name="Normal"><text:span>Article dans une revue</text:span></text:p>
              <text:p text:style-name="Normal"><text:a xlink:type="simple" xlink:href="https://hal.sorbonne-universite.fr/hal-03290801v1">hal-032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11v1">Nouveaux paradigmes du virus et du parasite, entre littérature, biologie et théorie critique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Pierre-Louis Patoine">Pierre-Louis Patoine</text:a></text:p>
              <text:p text:style-name="Normal"><text:span>Épistémocritique. Revue de littérature et savoirs</text:span><text:span>, 2018, 17</text:span></text:p>
              <text:p text:style-name="Normal"><text:span>Article dans une revue</text:span></text:p>
              <text:p text:style-name="Normal"><text:a xlink:type="simple" xlink:href="https://hal.science/hal-02306611v1">hal-023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226v1">Raconter le virus: dialogue interdisciplinaire sur la transposition narrative du discours biologique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Eric Bapteste">Eric Bapteste</text:a></text:p>
              <text:p text:style-name="Normal"><text:span>Épistémocritique. Revue de littérature et savoirs</text:span><text:span>, 2018, Nouveaux Paradigmes du virus et du parasite, 17</text:span></text:p>
              <text:p text:style-name="Normal"><text:span>Article dans une revue</text:span></text:p>
              <text:p text:style-name="Normal"><text:a xlink:type="simple" xlink:href="https://hal.science/hal-02624226v1">hal-0262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277v1">Wired brains and living networks: Simon McBurney's micropoetics, from Mnemonic to The Encounter</text:a></text:p>
              <text:p text:style-name="Normal"><text:a xlink:type="simple" xlink:href="https://hal.science/search/index/?q=*&amp;authFullName_s=Liliane Campos">Liliane Campos</text:a></text:p>
              <text:p text:style-name="Normal"><text:span>Contemporary Theatre Review</text:span><text:span>, 2017, 27 (4), pp.497-511.<text:s/></text:span><text:a xlink:type="simple" xlink:href="https://dx.doi.org/10.1080/10486801.2017.1365290">⟨10.1080/10486801.2017.1365290⟩</text:a></text:p>
              <text:p text:style-name="Normal"><text:span>Article dans une revue</text:span></text:p>
              <text:p text:style-name="Normal"><text:a xlink:type="simple" xlink:href="https://hal.science/hal-02624277v1">hal-026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48v1">Reluctant taxonomies: biology as paradigm in Margaret Drabble’s fiction</text:a></text:p>
              <text:p text:style-name="Normal"><text:a xlink:type="simple" xlink:href="https://hal.science/search/index/?q=*&amp;authFullName_s=Liliane Campos">Liliane Campos</text:a></text:p>
              <text:p text:style-name="Normal"><text:span>Textual Practice</text:span><text:span>, 2016,<text:s/></text:span><text:a xlink:type="simple" xlink:href="https://dx.doi.org/10.1080/0950236X.2016.1248479">⟨10.1080/0950236X.2016.1248479⟩</text:a></text:p>
              <text:p text:style-name="Normal"><text:span>Article dans une revue</text:span></text:p>
              <text:p text:style-name="Normal"><text:a xlink:type="simple" xlink:href="https://hal.science/hal-01414048v1">hal-014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98v1">Du concept psychiatrique à la métaphore théâtrale : le miroir de l’Autre dans les dramaturgies postcoloniales de Caryl Churchill et de Nick Gill</text:a></text:p>
              <text:p text:style-name="Normal"><text:a xlink:type="simple" xlink:href="https://hal.science/search/index/?q=*&amp;authFullName_s=Liliane Campos">Liliane Campos</text:a></text:p>
              <text:p text:style-name="Normal"><text:span>Sillages Critiques</text:span><text:span>, 2014, Le Théâtre et son Autre : Poétiques de l'altérité sur la scène anglophone contemporaine, 18</text:span></text:p>
              <text:p text:style-name="Normal"><text:span>Article dans une revue</text:span></text:p>
              <text:p text:style-name="Normal"><text:a xlink:type="simple" xlink:href="https://hal.science/hal-01292698v1">hal-012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02v1">This is Not a Chair: Complicite's Master and Margarita</text:a></text:p>
              <text:p text:style-name="Normal"><text:a xlink:type="simple" xlink:href="https://hal.science/search/index/?q=*&amp;authFullName_s=Liliane Campos">Liliane Campos</text:a></text:p>
              <text:p text:style-name="Normal"><text:span>New Theatre Quarterly</text:span><text:span>, 2014, 2 (30), pp.175.<text:s/></text:span><text:a xlink:type="simple" xlink:href="https://dx.doi.org/10.1017/S0266464X14000281">⟨10.1017/S0266464X14000281⟩</text:a></text:p>
              <text:p text:style-name="Normal"><text:span>Article dans une revue</text:span></text:p>
              <text:p text:style-name="Normal"><text:a xlink:type="simple" xlink:href="https://hal.science/hal-01292502v1">hal-012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12v1">« Les murs sont en jeu » : Le Maître et Marguerite au Festival d’Avignon 2012</text:a></text:p>
              <text:p text:style-name="Normal"><text:a xlink:type="simple" xlink:href="https://hal.science/search/index/?q=*&amp;authFullName_s=Liliane Campos">Liliane Campos</text:a></text:p>
              <text:p text:style-name="Normal"><text:span>Alternatives théâtrales</text:span><text:span>, 2013, Le Grand format, 119, pp.45-48</text:span></text:p>
              <text:p text:style-name="Normal"><text:span>Article dans une revue</text:span></text:p>
              <text:p text:style-name="Normal"><text:a xlink:type="simple" xlink:href="https://hal.science/hal-01293712v1">hal-012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95v1">Science in contemporary British theatre: a conceptual approach</text:a></text:p>
              <text:p text:style-name="Normal"><text:a xlink:type="simple" xlink:href="https://hal.science/search/index/?q=*&amp;authFullName_s=Liliane Campos">Liliane Campos</text:a></text:p>
              <text:p text:style-name="Normal"><text:span>Interdisciplinary Science Reviews</text:span><text:span>, 2013, New Directions in Theatre and Science, 4 (38),<text:s/></text:span><text:a xlink:type="simple" xlink:href="https://dx.doi.org/10.1179/0308018813Z.00000000060">⟨10.1179/0308018813Z.00000000060⟩</text:a></text:p>
              <text:p text:style-name="Normal"><text:span>Article dans une revue</text:span></text:p>
              <text:p text:style-name="Normal"><text:a xlink:type="simple" xlink:href="https://hal.science/hal-01292795v1">hal-0129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51v1">‘Any number is a shock’: Figuring humanity in Caryl Churchill’s A Number</text:a></text:p>
              <text:p text:style-name="Normal"><text:a xlink:type="simple" xlink:href="https://hal.science/search/index/?q=*&amp;authFullName_s=Liliane Campos">Liliane Campos</text:a></text:p>
              <text:p text:style-name="Normal"><text:span>Coup de théâtre</text:span><text:span>, 2012, Autour de Caryl Churchill, 26, pp.27-41</text:span></text:p>
              <text:p text:style-name="Normal"><text:span>Article dans une revue</text:span></text:p>
              <text:p text:style-name="Normal"><text:a xlink:type="simple" xlink:href="https://hal.science/hal-01293851v1">hal-012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28v1">Le discours scientifique sur la scène britannique : lecture croisée d’On Ego de Mick Gordon et A Disappearing Number de Simon McBurney</text:a></text:p>
              <text:p text:style-name="Normal"><text:a xlink:type="simple" xlink:href="https://hal.science/search/index/?q=*&amp;authFullName_s=Liliane Campos">Liliane Campos</text:a></text:p>
              <text:p text:style-name="Normal"><text:span>Alternatives théâtrales</text:span><text:span>, 2009, Côté sciences, 102-109, pp.66-71</text:span></text:p>
              <text:p text:style-name="Normal"><text:span>Article dans une revue</text:span></text:p>
              <text:p text:style-name="Normal"><text:a xlink:type="simple" xlink:href="https://hal.science/hal-01293728v1">hal-012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05v1">Le modèle scientifique dans le théâtre de Tom Stoppard</text:a></text:p>
              <text:p text:style-name="Normal"><text:a xlink:type="simple" xlink:href="https://hal.science/search/index/?q=*&amp;authFullName_s=Liliane Campos">Liliane Campos</text:a></text:p>
              <text:p text:style-name="Normal"><text:span>Épistémocritique. Revue de littérature et savoirs</text:span><text:span>, 2008, 2</text:span></text:p>
              <text:p text:style-name="Normal"><text:span>Article dans une revue</text:span></text:p>
              <text:p text:style-name="Normal"><text:a xlink:type="simple" xlink:href="https://hal.science/hal-01293805v1">hal-012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36v1">Searching for resonance: scientific patterns in Complicite's Mnemonic and A Disappearing Number</text:a></text:p>
              <text:p text:style-name="Normal"><text:a xlink:type="simple" xlink:href="https://hal.science/search/index/?q=*&amp;authFullName_s=Liliane Campos">Liliane Campos</text:a></text:p>
              <text:p text:style-name="Normal"><text:span>Interdisciplinary Science Reviews</text:span><text:span>, 2007, 32 (4), pp.326-334.<text:s/></text:span><text:a xlink:type="simple" xlink:href="https://dx.doi.org/10.1179/030801807X211810">⟨10.1179/030801807X211810⟩</text:a></text:p>
              <text:p text:style-name="Normal"><text:span>Article dans une revue</text:span></text:p>
              <text:p text:style-name="Normal"><text:a xlink:type="simple" xlink:href="https://hal.science/hal-01293736v1">hal-012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46v1">Science and theatre in open dialogue: Biblioetica, Le Cas de Sophie K. and the postdramatic science play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Kirsten Shepherd-Barr">Kirsten Shepherd-Barr</text:a></text:p>
              <text:p text:style-name="Normal"><text:span>Interdisciplinary Science Reviews</text:span><text:span>, 2006, 31 (3), pp.245-253.<text:s/></text:span><text:a xlink:type="simple" xlink:href="https://dx.doi.org/10.1179/030801806X113720">⟨10.1179/030801806X113720⟩</text:a></text:p>
              <text:p text:style-name="Normal"><text:span>Article dans une revue</text:span></text:p>
              <text:p text:style-name="Normal"><text:a xlink:type="simple" xlink:href="https://hal.science/hal-01293746v1">hal-012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39v1">Rewriting the Plot: Re-Creations in Contemporary British Comedy</text:a></text:p>
              <text:p text:style-name="Normal"><text:a xlink:type="simple" xlink:href="https://hal.science/search/index/?q=*&amp;authFullName_s=Liliane Campos">Liliane Campos</text:a></text:p>
              <text:p text:style-name="Normal"><text:span>Etudes Anglaises</text:span><text:span>, 2005, La Comédie anglaise, 58 (3), pp.336-348</text:span></text:p>
              <text:p text:style-name="Normal"><text:span>Article dans une revue</text:span></text:p>
              <text:p text:style-name="Normal"><text:a xlink:type="simple" xlink:href="https://hal.science/hal-01292839v1">hal-01292839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0f81dd" table:style-name="0f81dd">
          <table:table-column table:style-name="0f81dd.0"/>
          <table:table-row>
            <table:table-cell office:value-type="string">
              <text:p text:style-name="Normal"><text:a xlink:type="simple" xlink:href="https://hal.science/hal-03824499v1">“Who/ What is the Microbiological Self? Some answers from Contemporary Literature”</text:a></text:p>
              <text:p text:style-name="Normal"><text:a xlink:type="simple" xlink:href="https://hal.science/search/index/?q=*&amp;authFullName_s=Liliane Campos">Liliane Campos</text:a></text:p>
              <text:p text:style-name="Normal"><text:span>New Challenges Induced by Microbiome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4499v1">hal-038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91v1">“Oneself as Many Others: The Microbiological Self in Contemporary Narrative”</text:a></text:p>
              <text:p text:style-name="Normal"><text:a xlink:type="simple" xlink:href="https://hal.science/search/index/?q=*&amp;authFullName_s=Liliane Campos">Liliane Campos</text:a></text:p>
              <text:p text:style-name="Normal"><text:span>British Society for Literature and Science annual conference</text:span><text:span>, Apr 2022, Manchester, France</text:span></text:p>
              <text:p text:style-name="Normal"><text:span>Communication dans un congrès</text:span></text:p>
              <text:p text:style-name="Normal"><text:a xlink:type="simple" xlink:href="https://hal.science/hal-03824491v1">hal-038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36v1">Microbiome Poetics: Metaphors and Narrative Strategies in Popular Biology</text:a></text:p>
              <text:p text:style-name="Normal"><text:a xlink:type="simple" xlink:href="https://hal.science/search/index/?q=*&amp;authFullName_s=Liliane Campos">Liliane Campos</text:a></text:p>
              <text:p text:style-name="Normal"><text:span>New Challenges Induced by Microbiomes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98836v1">hal-031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85v1">“Visual Disturbances in Anthropocene Fiction”</text:a></text:p>
              <text:p text:style-name="Normal"><text:a xlink:type="simple" xlink:href="https://hal.science/search/index/?q=*&amp;authFullName_s=Liliane Campos">Liliane Campos</text:a></text:p>
              <text:p text:style-name="Normal"><text:span>“Contemporary Literature and the Environmental Imagination”</text:span><text:span>, Dec 2021, Ghent, Belgium</text:span></text:p>
              <text:p text:style-name="Normal"><text:span>Communication dans un congrès</text:span></text:p>
              <text:p text:style-name="Normal"><text:a xlink:type="simple" xlink:href="https://hal.science/hal-03824485v1">hal-038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79v1">“Escaping the Planet, Landing on Earth: Reading Jeanette Winterson with Bruno Latour”</text:a></text:p>
              <text:p text:style-name="Normal"><text:a xlink:type="simple" xlink:href="https://hal.science/search/index/?q=*&amp;authFullName_s=Liliane Campos">Liliane Campos</text:a></text:p>
              <text:p text:style-name="Normal"><text:span>British Society for Literature and Science annual conference</text:span><text:span>, 2019, Londres, United Kingdom</text:span></text:p>
              <text:p text:style-name="Normal"><text:span>Communication dans un congrès</text:span></text:p>
              <text:p text:style-name="Normal"><text:a xlink:type="simple" xlink:href="https://hal.science/hal-03824479v1">hal-038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187v1">Biological Plots in Contemporary Fiction and Performance</text:a></text:p>
              <text:p text:style-name="Normal"><text:a xlink:type="simple" xlink:href="https://hal.science/search/index/?q=*&amp;authFullName_s=Liliane Campos">Liliane Campos</text:a></text:p>
              <text:p text:style-name="Normal"><text:span>Science as Storytelling: From Facts to Fiction</text:span><text:span>, European Molecular Biology Laboratory, Oct 2019, Heidelberg, Germany</text:span></text:p>
              <text:p text:style-name="Normal"><text:span>Communication dans un congrès</text:span></text:p>
              <text:p text:style-name="Normal"><text:a xlink:type="simple" xlink:href="https://hal.science/hal-02624187v1">hal-026241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148v1">Innervation and the technological sensorium in Will Self’s Umbrella</text:a></text:p>
              <text:p text:style-name="Normal"><text:a xlink:type="simple" xlink:href="https://hal.science/search/index/?q=*&amp;authFullName_s=Liliane Campos">Liliane Campos</text:a></text:p>
              <text:p text:style-name="Normal"><text:span>British Society for Literature and Science Annual Conference</text:span><text:span>, Bristol University, Apr 2017, Bristol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3325148v1">hal-033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11v1">Birnam Wood on a Liquid Stage: fracturing the common space in recent adaptations of Macbeth</text:a></text:p>
              <text:p text:style-name="Normal"><text:a xlink:type="simple" xlink:href="https://hal.science/search/index/?q=*&amp;authFullName_s=Liliane Campos">Liliane Campos</text:a></text:p>
              <text:p text:style-name="Normal"><text:span>Translation into Theatre and the Social Sciences</text:span><text:span>, Université d'Oxford, Jun 2017, Oxford, United Kingdom</text:span></text:p>
              <text:p text:style-name="Normal"><text:span>Communication dans un congrès</text:span></text:p>
              <text:p text:style-name="Normal"><text:a xlink:type="simple" xlink:href="https://hal.science/hal-01544011v1">hal-0154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02v1">Innervation and the Technological Sensorium in Will Self's Umbrella</text:a></text:p>
              <text:p text:style-name="Normal"><text:a xlink:type="simple" xlink:href="https://hal.science/search/index/?q=*&amp;authFullName_s=Liliane Campos">Liliane Campos</text:a></text:p>
              <text:p text:style-name="Normal"><text:span>British Society for Literature and Science annual conference</text:span><text:span>, British Society for Literature and Science, Apr 2017, Bristol, United Kingdom</text:span></text:p>
              <text:p text:style-name="Normal"><text:span>Communication dans un congrès</text:span></text:p>
              <text:p text:style-name="Normal"><text:a xlink:type="simple" xlink:href="https://hal.science/hal-01544002v1">hal-015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5v1">“Vers une micropoétique de la scène: les jeux d’échelle du theatre de Complicite”</text:a></text:p>
              <text:p text:style-name="Normal"><text:a xlink:type="simple" xlink:href="https://hal.science/search/index/?q=*&amp;authFullName_s=Liliane Campos">Liliane Campos</text:a></text:p>
              <text:p text:style-name="Normal"><text:span>Journée d’étude “Changements d’échelle: les arts confrontés au réel”</text:span><text:span>, Université Sorbonne Nouvelle; Université Paris Diderot; Conservatoire du Grand Avignon, Jul 2016, Avignon, France</text:span></text:p>
              <text:p text:style-name="Normal"><text:span>Communication dans un congrès</text:span></text:p>
              <text:p text:style-name="Normal"><text:a xlink:type="simple" xlink:href="https://hal.science/hal-01434745v1">hal-0143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4v1">“The Narrative Challenges of Microbiology: scale, actants and imagery in two scientific fables”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Eric Bapteste">Eric Bapteste</text:a></text:p>
              <text:p text:style-name="Normal"><text:span>“Narrative, Cognition &amp; Science” Symposium</text:span><text:span>, Erlangen-Nürnberg University, Oct 2016, Erlangen, Germany</text:span></text:p>
              <text:p text:style-name="Normal"><text:span>Communication dans un congrès</text:span></text:p>
              <text:p text:style-name="Normal"><text:a xlink:type="simple" xlink:href="https://hal.science/hal-01434744v1">hal-0143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98v1">Macbeth's Gunpowder at the Cartoucherie: Translating the Sensation of Crime</text:a></text:p>
              <text:p text:style-name="Normal"><text:a xlink:type="simple" xlink:href="https://hal.science/search/index/?q=*&amp;authFullName_s=Liliane Campos">Liliane Campos</text:a></text:p>
              <text:p text:style-name="Normal"><text:span>Séminaire TRACT</text:span><text:span>, Université Sorbonne Nouvelle, Jan 2015, Paris, France</text:span></text:p>
              <text:p text:style-name="Normal"><text:span>Communication dans un congrès</text:span></text:p>
              <text:p text:style-name="Normal"><text:a xlink:type="simple" xlink:href="https://hal.science/hal-01449398v1">hal-014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6v1">“Le charme discret de la biologie: la tentation taxinomique dans les romans de Margaret Drabble”</text:a></text:p>
              <text:p text:style-name="Normal"><text:a xlink:type="simple" xlink:href="https://hal.science/search/index/?q=*&amp;authFullName_s=Liliane Campos">Liliane Campos</text:a></text:p>
              <text:p text:style-name="Normal"><text:span>Colloque “Les influences souterraines de la science sur la littérature et la philosophie”</text:span><text:span>, Ecole Normale Supérieure, Feb 2015, Paris, France</text:span></text:p>
              <text:p text:style-name="Normal"><text:span>Communication dans un congrès</text:span></text:p>
              <text:p text:style-name="Normal"><text:a xlink:type="simple" xlink:href="https://hal.science/hal-01434776v1">hal-014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36v1">Recent British Fiction: part 3</text:a></text:p>
              <text:p text:style-name="Normal"><text:a xlink:type="simple" xlink:href="https://hal.science/search/index/?q=*&amp;authFullName_s=Catherine Bernard">Catherine Bernard</text:a><text:span>,</text:span><text:a xlink:type="simple" xlink:href="https://hal.science/search/index/?q=*&amp;authFullName_s=Liliane Campos">Liliane Campos</text:a><text:span>,</text:span><text:a xlink:type="simple" xlink:href="https://hal.science/search/index/?q=*&amp;authFullName_s=Michelle Ryan-Sautour">Michelle Ryan-Sautour</text:a></text:p>
              <text:p text:style-name="Normal"><text:span>International conference of the Société d’études Anglaises Contemporaines (SEAC) State of Britain: Representing/Writing Britain in the 20th and 21st Centuries</text:span><text:span>, Société d'études anglaises contemporaines, Oct 2014, Paris, France</text:span></text:p>
              <text:p text:style-name="Normal"><text:span>Communication dans un congrès</text:span></text:p>
              <text:p text:style-name="Normal"><text:a xlink:type="simple" xlink:href="https://hal.science/hal-01292636v1">hal-0129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78v1">Entre hostilité et hospitalité: le rôle du médecin dans Saturday de Ian McEwan</text:a></text:p>
              <text:p text:style-name="Normal"><text:a xlink:type="simple" xlink:href="https://hal.science/search/index/?q=*&amp;authFullName_s=Liliane Campos">Liliane Campos</text:a></text:p>
              <text:p text:style-name="Normal"><text:span>Séminaire IRIST</text:span><text:span>, Université de Strasbourg, Dec 2015, Strasbourg, France</text:span></text:p>
              <text:p text:style-name="Normal"><text:span>Communication dans un congrès</text:span></text:p>
              <text:p text:style-name="Normal"><text:a xlink:type="simple" xlink:href="https://hal.science/hal-01449378v1">hal-0144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39v1">“'Wheels have been set in motion': geocentrism and relativity in Stoppard’s Rosencrantz and Guildenstern are Dead”</text:a></text:p>
              <text:p text:style-name="Normal"><text:a xlink:type="simple" xlink:href="https://hal.science/search/index/?q=*&amp;authFullName_s=Liliane Campos">Liliane Campos</text:a></text:p>
              <text:p text:style-name="Normal"><text:span>Shakespeare 450</text:span><text:span>, Société Française Shakespeare, Apr 2014, Paris, France</text:span></text:p>
              <text:p text:style-name="Normal"><text:span>Communication dans un congrès</text:span></text:p>
              <text:p text:style-name="Normal"><text:a xlink:type="simple" xlink:href="https://hal.science/hal-01439639v1">hal-014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985v1">New Visions of Organicism on the British Stage</text:a></text:p>
              <text:p text:style-name="Normal"><text:a xlink:type="simple" xlink:href="https://hal.science/search/index/?q=*&amp;authFullName_s=Liliane Campos">Liliane Campos</text:a></text:p>
              <text:p text:style-name="Normal"><text:span>Living Matter / Literary Forms (20th-21st centuries)</text:span><text:span>, liliane campos, Apr 2013, Paris, France</text:span></text:p>
              <text:p text:style-name="Normal"><text:span>Communication dans un congrès</text:span></text:p>
              <text:p text:style-name="Normal"><text:a xlink:type="simple" xlink:href="https://hal.science/hal-01443985v1">hal-014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79v1">Quantum Configurations in Nick Payne’s Constellations</text:a></text:p>
              <text:p text:style-name="Normal"><text:a xlink:type="simple" xlink:href="https://hal.science/search/index/?q=*&amp;authFullName_s=Liliane Campos">Liliane Campos</text:a></text:p>
              <text:p text:style-name="Normal"><text:span>Symposium of the Société d’Études Anglaises Contemporaines "British Literature in the Present"</text:span><text:span>, SEAC, Feb 2013, Paris, France</text:span></text:p>
              <text:p text:style-name="Normal"><text:span>Communication dans un congrès</text:span></text:p>
              <text:p text:style-name="Normal"><text:a xlink:type="simple" xlink:href="https://hal.science/hal-01293679v1">hal-012936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158v1">Science in contemporary British drama: a conceptual approach</text:a></text:p>
              <text:p text:style-name="Normal"><text:a xlink:type="simple" xlink:href="https://hal.science/search/index/?q=*&amp;authFullName_s=Liliane Campos">Liliane Campos</text:a></text:p>
              <text:p text:style-name="Normal"><text:span>British Society for Literature and Science Annual Conference</text:span><text:span>, University of Oxford, Apr 2012, Oxford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3325158v1">hal-033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19v1">‘This is not science. This is storytelling’: The Poetics of Science in Arcadia</text:a></text:p>
              <text:p text:style-name="Normal"><text:a xlink:type="simple" xlink:href="https://hal.science/search/index/?q=*&amp;authFullName_s=Liliane Campos">Liliane Campos</text:a></text:p>
              <text:p text:style-name="Normal"><text:span><text:s/>Colloque Arcadias, 14-15 octobre 2011, Paris</text:span><text:span>, laboratoires VALE (Paris Sorbonne) et PRISMES (Sorbonne Nouvelle), Oct 2011, Paris, France</text:span></text:p>
              <text:p text:style-name="Normal"><text:span>Communication dans un congrès</text:span></text:p>
              <text:p text:style-name="Normal"><text:a xlink:type="simple" xlink:href="https://hal.science/hal-01292419v1">hal-0129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81v1">‘Lifelessness… is only a disguise’: Living things and memories in the Theatre de Complicite’s Street of Crocodiles</text:a></text:p>
              <text:p text:style-name="Normal"><text:a xlink:type="simple" xlink:href="https://hal.science/search/index/?q=*&amp;authFullName_s=Liliane Campos">Liliane Campos</text:a></text:p>
              <text:p text:style-name="Normal"><text:span>Things in English and Irish contemporary theatre and drama</text:span><text:span>, VALE; SEAC, Oct 2007, Paris, France. pp.157-167</text:span></text:p>
              <text:p text:style-name="Normal"><text:span>Communication dans un congrès</text:span></text:p>
              <text:p text:style-name="Normal"><text:a xlink:type="simple" xlink:href="https://hal.science/hal-01293881v1">hal-012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66v1">“Collisions complexes” : l’inversion des rôles comme recomposition de l’histoire dans Mnemonic du Théâtre de Complicité</text:a></text:p>
              <text:p text:style-name="Normal"><text:a xlink:type="simple" xlink:href="https://hal.science/search/index/?q=*&amp;authFullName_s=Liliane Campos">Liliane Campos</text:a></text:p>
              <text:p text:style-name="Normal"><text:span>L'envers du décor</text:span><text:span>, SAES, May 2007, Avignon, France. pp. 154-169</text:span></text:p>
              <text:p text:style-name="Normal"><text:span>Communication dans un congrès</text:span></text:p>
              <text:p text:style-name="Normal"><text:a xlink:type="simple" xlink:href="https://hal.science/hal-01293866v1">hal-01293866v1</text:a></text:p>
            </table:table-cell>
          </table:table-row>
        </table:table>
        <text:p text:style-name="P21"/>
        <text:p text:style-name="Heading2"><text:span text:style-name="T9">Ouvrages (7)</text:span></text:p>
        <text:p text:style-name="P23"/>
        <table:table table:name="cf5121" table:style-name="cf5121">
          <table:table-column table:style-name="cf5121.0"/>
          <table:table-row>
            <table:table-cell office:value-type="string">
              <text:p text:style-name="Normal"><text:a xlink:type="simple" xlink:href="https://hal.science/hal-03824391v1">Life, Re-Scaled: The Biological Imagination in Twenty-First-Century Literature and Performance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Pierre-Louis Patoine">Pierre-Louis Patoine</text:a></text:p>
              <text:p text:style-name="Normal"><text:a xlink:type="simple" xlink:href="https://www.openbookpublishers.com/books/10.11647/obp.0303">Open Book Publishers</text:a><text:span>, 1, 2022,<text:s/></text:span><text:a xlink:type="simple" xlink:href="https://dx.doi.org/10.11647/OBP.0303">⟨10.11647/OBP.0303⟩</text:a></text:p>
              <text:p text:style-name="Normal"><text:span>Ouvrages</text:span></text:p>
              <text:p text:style-name="Normal"><text:a xlink:type="simple" xlink:href="https://hal.science/hal-03824391v1">hal-038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07v1">Living Matter / Literary Forms (20th-21st centuries)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Pierre-Louis Patoine">Pierre-Louis Patoine</text:a></text:p>
              <text:p text:style-name="Normal"><text:span>Fabula. , 2016</text:span></text:p>
              <text:p text:style-name="Normal"><text:span>Ouvrages</text:span></text:p>
              <text:p text:style-name="Normal"><text:a xlink:type="simple" xlink:href="https://hal.science/hal-01292207v1">hal-012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36v1">Le Théâtre et son autre : poétiques de l'altérité sur la scène anglophone contemporaine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Élisabeth Angel-Perez">Élisabeth Angel-Perez</text:a></text:p>
              <text:p text:style-name="Normal"><text:span>Paris Sorbonne. , 18, 2014, Sillages Critiques</text:span></text:p>
              <text:p text:style-name="Normal"><text:span>Ouvrages</text:span></text:p>
              <text:p text:style-name="Normal"><text:a xlink:type="simple" xlink:href="https://hal.science/hal-01292236v1">hal-012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38v1">Sciences en scène dans le théâtre britannique contemporain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Élisabeth Angel-Perez">Élisabeth Angel-Perez</text:a></text:p>
              <text:p text:style-name="Normal"><text:span>Presses universitaires de Rennes , 2012, 978-2-7535-2114-8</text:span></text:p>
              <text:p text:style-name="Normal"><text:span>Ouvrages</text:span></text:p>
              <text:p text:style-name="Normal"><text:a xlink:type="simple" xlink:href="https://hal.science/hal-01292138v1">hal-012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78v1">Lectures de Tom Stoppard : Arcadia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Julie Vatain">Julie Vatain</text:a></text:p>
              <text:p text:style-name="Normal"><text:span>Presses universitaires de Rennes , 2011, 978-2-7535-1413-3</text:span></text:p>
              <text:p text:style-name="Normal"><text:span>Ouvrages</text:span></text:p>
              <text:p text:style-name="Normal"><text:a xlink:type="simple" xlink:href="https://hal.science/hal-01292178v1">hal-0129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49v1">The Dialogue of Art and Science in Tom Stoppard's Arcadia</text:a></text:p>
              <text:p text:style-name="Normal"><text:a xlink:type="simple" xlink:href="https://hal.science/search/index/?q=*&amp;authFullName_s=Liliane Campos">Liliane Campos</text:a></text:p>
              <text:p text:style-name="Normal"><text:span>Presses universitaires de France. , 2011, 978-2-13-059190-0</text:span></text:p>
              <text:p text:style-name="Normal"><text:span>Ouvrages</text:span></text:p>
              <text:p text:style-name="Normal"><text:a xlink:type="simple" xlink:href="https://hal.science/hal-01292149v1">hal-0129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97v1">Côté Sciences</text:a></text:p>
              <text:p text:style-name="Normal"><text:a xlink:type="simple" xlink:href="https://hal.science/search/index/?q=*&amp;authFullName_s=Liliane Campos">Liliane Campos</text:a></text:p>
              <text:p text:style-name="Normal"><text:span>102-103, 2009, Alternatives théâtrales, 9782874280696</text:span></text:p>
              <text:p text:style-name="Normal"><text:span>Ouvrages</text:span></text:p>
              <text:p text:style-name="Normal"><text:a xlink:type="simple" xlink:href="https://hal.science/hal-01292297v1">hal-01292297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327e0f" table:style-name="327e0f">
          <table:table-column table:style-name="327e0f.0"/>
          <table:table-row>
            <table:table-cell office:value-type="string">
              <text:p text:style-name="Normal"><text:a xlink:type="simple" xlink:href="https://hal.science/hal-03824444v1">Introduction</text:a></text:p>
              <text:p text:style-name="Normal"><text:a xlink:type="simple" xlink:href="https://hal.science/search/index/?q=*&amp;authFullName_s=Liliane Campos">Liliane Campos</text:a><text:span>,</text:span><text:a xlink:type="simple" xlink:href="https://hal.science/search/index/?q=*&amp;authFullName_s=Pierre-Louis Patoine">Pierre-Louis Patoine</text:a></text:p>
              <text:p text:style-name="Normal"><text:span>Life, Re-Scaled: The Biological Imagination in Twenty-First-Century Literature and Performance</text:span><text:span>, 1, Open Book Publishers, pp.1-38, 2022,<text:s/></text:span><text:a xlink:type="simple" xlink:href="https://dx.doi.org/10.11647/obp.0303.01">⟨10.11647/obp.0303.01⟩</text:a></text:p>
              <text:p text:style-name="Normal"><text:span>Chapitre d'ouvrage</text:span></text:p>
              <text:p text:style-name="Normal"><text:a xlink:type="simple" xlink:href="https://hal.science/hal-03824444v1">hal-0382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20v1">Mathematics</text:a></text:p>
              <text:p text:style-name="Normal"><text:a xlink:type="simple" xlink:href="https://hal.science/search/index/?q=*&amp;authFullName_s=Liliane Campos">Liliane Campos</text:a></text:p>
              <text:p text:style-name="Normal"><text:span>Tom Stoppard in Context</text:span><text:span>, 1, Cambridge University Press, pp.97-103, 2021,<text:s/></text:span><text:a xlink:type="simple" xlink:href="https://dx.doi.org/10.1017/9781108303736.016">⟨10.1017/9781108303736.016⟩</text:a></text:p>
              <text:p text:style-name="Normal"><text:span>Chapitre d'ouvrage</text:span></text:p>
              <text:p text:style-name="Normal"><text:a xlink:type="simple" xlink:href="https://hal.science/hal-03299620v1">hal-032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44v1">Mathematics and Dramaturgy in the Twentieth and Twenty-First Centuries</text:a></text:p>
              <text:p text:style-name="Normal"><text:a xlink:type="simple" xlink:href="https://hal.science/search/index/?q=*&amp;authFullName_s=Liliane Campos">Liliane Campos</text:a></text:p>
              <text:p text:style-name="Normal"><text:span>Tubbs R., Jenkins A., Engelhardt N.<text:s/></text:span><text:span>The Palgrave Handbook of Literature and Mathematics</text:span><text:span>, Palgrave Macmillan, pp.243-262, 2021, 978-3-030-55477-4</text:span></text:p>
              <text:p text:style-name="Normal"><text:span>Chapitre d'ouvrage</text:span></text:p>
              <text:p text:style-name="Normal"><text:a xlink:type="simple" xlink:href="https://hal.science/hal-03125144v1">hal-031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351v1">‘Wheels have been set in motion’: Geocentrism and Relativity in Tom Stoppard’s Rosencrantz and Guildenstern Are Dead</text:a></text:p>
              <text:p text:style-name="Normal"><text:a xlink:type="simple" xlink:href="https://hal.science/search/index/?q=*&amp;authFullName_s=Liliane Campos">Liliane Campos</text:a></text:p>
              <text:p text:style-name="Normal"><text:span>Sophie Chiari; Mickaël Popelard.<text:s/></text:span><text:span>Spectacular Science, Technology and Superstition in the Age of Shakespeare</text:span><text:span>,<text:s/></text:span><text:a xlink:type="simple" xlink:href="https://www.universitypressscholarship.com/">Edinburgh University Press</text:a><text:span>, pp.221-236, 2017, 9781474427814.<text:s/></text:span><text:a xlink:type="simple" xlink:href="https://dx.doi.org/10.3366/edinburgh/9781474427814.003.0012">⟨10.3366/edinburgh/9781474427814.003.0012⟩</text:a></text:p>
              <text:p text:style-name="Normal"><text:span>Chapitre d'ouvrage</text:span></text:p>
              <text:p text:style-name="Normal"><text:a xlink:type="simple" xlink:href="https://hal.science/hal-02624351v1">hal-026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67v1">Deconstructing characters</text:a></text:p>
              <text:p text:style-name="Normal"><text:a xlink:type="simple" xlink:href="https://hal.science/search/index/?q=*&amp;authFullName_s=Liliane Campos">Liliane Campos</text:a></text:p>
              <text:p text:style-name="Normal"><text:span>Antonia Rigaud; Françoise Palleau-Papin.<text:s/></text:span><text:span>An Introduction to Anglophone Theatre</text:span><text:span>,<text:s/></text:span><text:a xlink:type="simple" xlink:href="http://www.pur-editions.fr/">PUR</text:a><text:span>, pp.161-169, 2015, Didact Anglais, 978-2-7535-3608-1</text:span></text:p>
              <text:p text:style-name="Normal"><text:span>Chapitre d'ouvrage</text:span></text:p>
              <text:p text:style-name="Normal"><text:a xlink:type="simple" xlink:href="https://hal.science/hal-01293967v1">hal-0129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70v1">Devised Theatre on the British stage</text:a></text:p>
              <text:p text:style-name="Normal"><text:a xlink:type="simple" xlink:href="https://hal.science/search/index/?q=*&amp;authFullName_s=Liliane Campos">Liliane Campos</text:a></text:p>
              <text:p text:style-name="Normal"><text:span>An Introduction to Anglophone Theatre</text:span><text:span>,<text:s/></text:span><text:a xlink:type="simple" xlink:href="http://www.pur-editions.fr/">PUR</text:a><text:span>, pp.186-193, 2015, Didact Anglais, 978-2-7535-3608-1</text:span></text:p>
              <text:p text:style-name="Normal"><text:span>Chapitre d'ouvrage</text:span></text:p>
              <text:p text:style-name="Normal"><text:a xlink:type="simple" xlink:href="https://hal.science/hal-01293970v1">hal-01293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e campos</dc:title>
    <dc:subject/>
    <dc:description>CV</dc:description>
    <dc:creator/>
    <dc:date>2026-05-05T07:34:34.000</dc:date>
    <meta:generator>PHPWord</meta:generator>
    <meta:initial-creator>CCSD</meta:initial-creator>
    <meta:creation-date>2026-05-05T07:34:34.000</meta:creation-date>
    <meta:keyword/>
    <meta:user-defined meta:name="Category"/>
    <meta:user-defined meta:name="Company"/>
    <meta:user-defined meta:name="Manager"/>
  </office:meta>
</office:document-meta>
</file>