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8a64" style:family="table">
      <style:table-properties style:rel-width="100" table:align="center"/>
    </style:style>
    <style:style style:name="818a64.0" style:family="table-column">
      <style:table-column-properties style:column-width="0.00cm"/>
    </style:style>
    <style:style style:name="2817f8" style:family="table">
      <style:table-properties style:rel-width="100" table:align="center"/>
    </style:style>
    <style:style style:name="2817f8.0" style:family="table-column">
      <style:table-column-properties style:column-width="0.00cm"/>
    </style:style>
    <style:style style:name="11f7da" style:family="table">
      <style:table-properties style:rel-width="100" table:align="center"/>
    </style:style>
    <style:style style:name="11f7da.0" style:family="table-column">
      <style:table-column-properties style:column-width="0.00cm"/>
    </style:style>
    <style:style style:name="b5deb2" style:family="table">
      <style:table-properties style:rel-width="100" table:align="center"/>
    </style:style>
    <style:style style:name="b5deb2.0" style:family="table-column">
      <style:table-column-properties style:column-width="0.00cm"/>
    </style:style>
    <style:style style:name="af1a76" style:family="table">
      <style:table-properties style:rel-width="100" table:align="center"/>
    </style:style>
    <style:style style:name="af1a76.0" style:family="table-column">
      <style:table-column-properties style:column-width="0.00cm"/>
    </style:style>
    <style:style style:name="a9587c" style:family="table">
      <style:table-properties style:rel-width="100" table:align="center"/>
    </style:style>
    <style:style style:name="a95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ane LOUVEL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Professeure émerite de Littérature Anglophone</text:span></text:p>
          </text:list-item>
        </text:list>
        <text:list text:style-name="listStyle_0">
          <text:list-item>
            <text:p text:style-name="P9"><text:span text:style-name="T4">Université de Poitiers (86)</text:span></text:p>
          </text:list-item>
        </text:list>
        <text:list text:style-name="listStyle_0">
          <text:list-item>
            <text:p text:style-name="P11"><text:span text:style-name="T5">Laboratoire FORELLIS EA 3816. MSHS.. faculté lettres et langues.</text:span></text:p>
          </text:list-item>
        </text:list>
        <text:list text:style-name="listStyle_0">
          <text:list-item>
            <text:p text:style-name="P13"><text:span text:style-name="T6">Axes de recherche : littérature anglaise, dix neuvième- vingt et unième siècles. Intermédialité , relations texte/image.</text:span></text:p>
          </text:list-item>
        </text:list>
        <text:list text:style-name="listStyle_0">
          <text:list-item>
            <text:p text:style-name="P15"><text:span text:style-name="T7">Présidence IAWIS/AIERTI ( International Association for Word and Image relations/Association Internationale pour l'Etude des Relations Texte/ Image.</text:span></text:p>
          </text:list-item>
        </text:list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2)</text:span></text:p>
        <text:p text:style-name="P21"/>
        <table:table table:name="818a64" table:style-name="818a64">
          <table:table-column table:style-name="818a64.0"/>
          <table:table-row>
            <table:table-cell office:value-type="string">
              <text:p text:style-name="Normal"><text:a xlink:type="simple" xlink:href="https://hal.science/hal-05454889v1">L’étrange héritage des conversation pieces chez Stanley Spencer : du XVIIIe siècle au XXe siècle</text:a></text:p>
              <text:p text:style-name="Normal"><text:a xlink:type="simple" xlink:href="https://hal.science/search/index/?q=*&amp;authFullName_s=Liliane Louvel">Liliane Louvel</text:a></text:p>
              <text:p text:style-name="Normal"><text:span>Interfaces : image, texte, language</text:span><text:span>, 2024, Forms of Intermediality in British Portraiture, Forms of Intermedility in British Portraiture (51),<text:s/></text:span><text:a xlink:type="simple" xlink:href="https://dx.doi.org/10.4000/122dy">⟨10.4000/122dy⟩</text:a></text:p>
              <text:p text:style-name="Normal"><text:span>Article dans une revue</text:span></text:p>
              <text:p text:style-name="Normal"><text:a xlink:type="simple" xlink:href="https://hal.science/hal-05454889v1">hal-0545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24v1">“Blue &amp; Green”: One of Virginia Woolf’s “Short Things”</text:a></text:p>
              <text:p text:style-name="Normal"><text:a xlink:type="simple" xlink:href="https://hal.science/search/index/?q=*&amp;authFullName_s=Liliane Louvel">Liliane Louvel</text:a></text:p>
              <text:p text:style-name="Normal"><text:span>Journal of The Short Story in English / Les Cahiers de la nouvelle</text:span><text:span>, 2023, 80-81, pp.185-197</text:span></text:p>
              <text:p text:style-name="Normal"><text:span>Article dans une revue</text:span></text:p>
              <text:p text:style-name="Normal"><text:a xlink:type="simple" xlink:href="https://hal.science/hal-05457424v1">hal-0545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743v1">De quoi l’intermédialité est-elle le nom ? Intermédialité, intersémioticité, multimodalité</text:a></text:p>
              <text:p text:style-name="Normal"><text:a xlink:type="simple" xlink:href="https://hal.science/search/index/?q=*&amp;authFullName_s=Liliane Louvel">Liliane Louvel</text:a></text:p>
              <text:p text:style-name="Normal"><text:span>L'Atelier</text:span><text:span>, 2022, Trouble dans la théorie, 13 (2), pp.144-163</text:span></text:p>
              <text:p text:style-name="Normal"><text:span>Article dans une revue</text:span></text:p>
              <text:p text:style-name="Normal"><text:a xlink:type="simple" xlink:href="https://hal.science/hal-05454743v1">hal-0545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67v1">Intermédialité, intersémioticité, multimédialité, multimodalité : de quoi l’intermédialité est-elle le nom ?</text:a></text:p>
              <text:p text:style-name="Normal"><text:a xlink:type="simple" xlink:href="https://hal.science/search/index/?q=*&amp;authFullName_s=Liliane Louvel">Liliane Louvel</text:a></text:p>
              <text:p text:style-name="Normal"><text:span>L'Atelier</text:span><text:span>, 2022, Trouble dans la théorie, 13 (2)</text:span></text:p>
              <text:p text:style-name="Normal"><text:span>Article dans une revue</text:span></text:p>
              <text:p text:style-name="Normal"><text:a xlink:type="simple" xlink:href="https://hal.science/hal-03771267v1">hal-0377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07v1">Devant l’image. « L’absente de tout bouquet »</text:a></text:p>
              <text:p text:style-name="Normal"><text:a xlink:type="simple" xlink:href="https://hal.science/search/index/?q=*&amp;authFullName_s=Liliane Louvel">Liliane Louvel</text:a></text:p>
              <text:p text:style-name="Normal"><text:span>Polysèmes</text:span><text:span>, 2021, L’art intempestif—La démesure du temps (Untimely Art—Time’s Excesses). In memoriam Hubert Teyssandier, 26,<text:s/></text:span><text:a xlink:type="simple" xlink:href="https://dx.doi.org/10.4000/polysemes.9567">⟨10.4000/polysemes.9567⟩</text:a></text:p>
              <text:p text:style-name="Normal"><text:span>Article dans une revue</text:span></text:p>
              <text:p text:style-name="Normal"><text:a xlink:type="simple" xlink:href="https://hal.science/hal-05454807v1">hal-054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80v1">le tableau vivant et la photographie victorienne/tableau vivant and Victorian photography</text:a></text:p>
              <text:p text:style-name="Normal"><text:a xlink:type="simple" xlink:href="https://hal.science/search/index/?q=*&amp;authFullName_s=Liliane Louvel">Liliane Louvel</text:a></text:p>
              <text:p text:style-name="Normal"><text:span>Écrans</text:span><text:span>, 2021, -2020-2 (N°14), pp. 307-331</text:span></text:p>
              <text:p text:style-name="Normal"><text:span>Article dans une revue</text:span></text:p>
              <text:p text:style-name="Normal"><text:a xlink:type="simple" xlink:href="https://hal.science/hal-05453380v1">hal-0545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98v1">Travailler avec/contre le format - Éthique et esthétique dans l’œuvre avec figures de Stanley Spencer</text:a></text:p>
              <text:p text:style-name="Normal"><text:a xlink:type="simple" xlink:href="https://hal.science/search/index/?q=*&amp;authFullName_s=Liliane Louvel">Liliane Louvel</text:a></text:p>
              <text:p text:style-name="Normal"><text:span>Interfaces : image, texte, language</text:span><text:span>, 2021, Jeux de formats, Jeux de formats (45),<text:s/></text:span><text:a xlink:type="simple" xlink:href="https://dx.doi.org/10.4000/Interfaces.2435">⟨10.4000/Interfaces.2435⟩</text:a></text:p>
              <text:p text:style-name="Normal"><text:span>Article dans une revue</text:span></text:p>
              <text:p text:style-name="Normal"><text:a xlink:type="simple" xlink:href="https://hal.science/hal-05454898v1">hal-0545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61v1">«A Heaven in a Hell of war » : Stanley Spencer’s domestic vision of war</text:a></text:p>
              <text:p text:style-name="Normal"><text:a xlink:type="simple" xlink:href="https://hal.science/search/index/?q=*&amp;authFullName_s=Liliane Louvel">Liliane Louvel</text:a></text:p>
              <text:p text:style-name="Normal"><text:span>Les peintres et la première guerre mondiale</text:span><text:span>, In press</text:span></text:p>
              <text:p text:style-name="Normal"><text:span>Article dans une revue</text:span></text:p>
              <text:p text:style-name="Normal"><text:a xlink:type="simple" xlink:href="https://hal.science/hal-02524561v1">hal-0252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59v1">L'art sur les murs d'Ernest Pignon-Ernest : Fulgurances et extases de papier</text:a></text:p>
              <text:p text:style-name="Normal"><text:a xlink:type="simple" xlink:href="https://hal.science/search/index/?q=*&amp;authFullName_s=Liliane Louvel">Liliane Louvel</text:a></text:p>
              <text:p text:style-name="Normal"><text:span>Journal of The Short Story in English / Les Cahiers de la nouvelle</text:span><text:span>, A paraître, Le temps de la fulgurance</text:span></text:p>
              <text:p text:style-name="Normal"><text:span>Article dans une revue</text:span></text:p>
              <text:p text:style-name="Normal"><text:a xlink:type="simple" xlink:href="https://hal.science/hal-02524559v1">hal-0252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60v1">Changing/unchanging Landscapes : Stanley Spencer’s « peculiarly English »</text:a></text:p>
              <text:p text:style-name="Normal"><text:a xlink:type="simple" xlink:href="https://hal.science/search/index/?q=*&amp;authFullName_s=Liliane Louvel">Liliane Louvel</text:a></text:p>
              <text:p text:style-name="Normal"><text:span>Polysèmes</text:span><text:span>, 2019, Landscapes/Cityscapes, 22,<text:s/></text:span><text:a xlink:type="simple" xlink:href="https://dx.doi.org/10.4000/polysemes.5623">⟨10.4000/polysemes.5623⟩</text:a></text:p>
              <text:p text:style-name="Normal"><text:span>Article dans une revue</text:span></text:p>
              <text:p text:style-name="Normal"><text:a xlink:type="simple" xlink:href="https://hal.science/hal-02524560v1">hal-0252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68v1">Nadine Gordimer ‘s Stangely Uncanny Realistic Stories : The Chaos and the Mystery of It All</text:a></text:p>
              <text:p text:style-name="Normal"><text:a xlink:type="simple" xlink:href="https://hal.science/search/index/?q=*&amp;authFullName_s=Liliane Louvel">Liliane Louvel</text:a></text:p>
              <text:p text:style-name="Normal"><text:span>Commonwealth Essays and Studies</text:span><text:span>, 2019, De-Linking, Interrupting, Severing, 41 (2), pp.39-50</text:span></text:p>
              <text:p text:style-name="Normal"><text:span>Article dans une revue</text:span></text:p>
              <text:p text:style-name="Normal"><text:a xlink:type="simple" xlink:href="https://hal.science/hal-02524568v1">hal-0252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52v1">Une idée de recherche , vers une ekphrasis comparative</text:a></text:p>
              <text:p text:style-name="Normal"><text:a xlink:type="simple" xlink:href="https://hal.science/search/index/?q=*&amp;authFullName_s=Liliane Louvel">Liliane Louvel</text:a></text:p>
              <text:p text:style-name="Normal"><text:span>Traits-d'Union, la revue des jeunes chercheurs de Paris 3</text:span><text:span>, 2018, Fertilisations croisées dans les arts, médias et langues, 8, pp.78-87</text:span></text:p>
              <text:p text:style-name="Normal"><text:span>Article dans une revue</text:span></text:p>
              <text:p text:style-name="Normal"><text:a xlink:type="simple" xlink:href="https://hal.science/hal-02524552v1">hal-0252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55v1">‘Bathed in an Incredible Sweetness of Light’, A Reading of John McGahern’s ‘The Wine Breath’</text:a></text:p>
              <text:p text:style-name="Normal"><text:a xlink:type="simple" xlink:href="https://hal.science/search/index/?q=*&amp;authFullName_s=Liliane Louvel">Liliane Louvel</text:a></text:p>
              <text:p text:style-name="Normal"><text:span>Journal of The Short Story in English / Les Cahiers de la nouvelle</text:span><text:span>, 2018, Haunting in Short Fiction, pp.153-166</text:span></text:p>
              <text:p text:style-name="Normal"><text:span>Article dans une revue</text:span></text:p>
              <text:p text:style-name="Normal"><text:a xlink:type="simple" xlink:href="https://hal.science/hal-02524555v1">hal-0252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02v1">L’immobilité vive, ou « une petite étoile à la vitre du texte »</text:a></text:p>
              <text:p text:style-name="Normal"><text:a xlink:type="simple" xlink:href="https://hal.science/search/index/?q=*&amp;authFullName_s=Liliane Louvel">Liliane Louvel</text:a></text:p>
              <text:p text:style-name="Normal"><text:span>Polysèmes</text:span><text:span>, 2017, L'immobilité vive, 18,<text:s/></text:span><text:a xlink:type="simple" xlink:href="https://dx.doi.org/10.4000/polysemes.2299">⟨10.4000/polysemes.2299⟩</text:a></text:p>
              <text:p text:style-name="Normal"><text:span>Article dans une revue</text:span></text:p>
              <text:p text:style-name="Normal"><text:a xlink:type="simple" xlink:href="https://hal.science/hal-02524502v1">hal-025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97v1">Feminist Interventions in Intermediality - Interview with Liliane Louvel</text:a></text:p>
              <text:p text:style-name="Normal"><text:a xlink:type="simple" xlink:href="https://hal.science/search/index/?q=*&amp;authFullName_s=Liliane Louvel">Liliane Louvel</text:a><text:span>,</text:span><text:a xlink:type="simple" xlink:href="https://hal.science/search/index/?q=*&amp;authFullName_s=Anna Kérchy">Anna Kérchy</text:a><text:span>,</text:span><text:a xlink:type="simple" xlink:href="https://hal.science/search/index/?q=*&amp;authFullName_s=Catriona Mcara">Catriona Mcara</text:a></text:p>
              <text:p text:style-name="Normal"><text:span>European Journal of English Studies</text:span><text:span>, 2017, 21 (3), pp.236-240.<text:s/></text:span><text:a xlink:type="simple" xlink:href="https://dx.doi.org/10.1080/13825577.2017.1369268">⟨10.1080/13825577.2017.1369268⟩</text:a></text:p>
              <text:p text:style-name="Normal"><text:span>Article dans une revue</text:span></text:p>
              <text:p text:style-name="Normal"><text:a xlink:type="simple" xlink:href="https://hal.science/hal-02524397v1">hal-0252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90v1">Quand le monteur est montreur: &amp;quot;a gorgeous monster&amp;quot;. Esthétique de la greffe. L'exemple de Poor Things d'Alasdair Gray</text:a></text:p>
              <text:p text:style-name="Normal"><text:a xlink:type="simple" xlink:href="https://hal.science/search/index/?q=*&amp;authFullName_s=Liliane Louvel">Liliane Louvel</text:a></text:p>
              <text:p text:style-name="Normal"><text:span>Textimage : revue d'étude du dialogue texte-image<text:s/></text:span><text:span>, 2016</text:span></text:p>
              <text:p text:style-name="Normal"><text:span>Article dans une revue</text:span></text:p>
              <text:p text:style-name="Normal"><text:a xlink:type="simple" xlink:href="https://hal.science/hal-02524490v1">hal-0252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44v1">A reading event The Pictorial Third</text:a></text:p>
              <text:p text:style-name="Normal"><text:a xlink:type="simple" xlink:href="https://hal.science/search/index/?q=*&amp;authFullName_s=Liliane Louvel">Liliane Louvel</text:a></text:p>
              <text:p text:style-name="Normal"><text:span>Sillages Critiques</text:span><text:span>, 2016, Textes Vus, Images Lues, 21,<text:s/></text:span><text:a xlink:type="simple" xlink:href="https://dx.doi.org/10.4000/sillagescritiques.5015">⟨10.4000/sillagescritiques.5015⟩</text:a></text:p>
              <text:p text:style-name="Normal"><text:span>Article dans une revue</text:span></text:p>
              <text:p text:style-name="Normal"><text:a xlink:type="simple" xlink:href="https://hal.science/hal-02524544v1">hal-0252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11v1">Repellent Shapes and Bewildering ‘ illustrations ‘ : Stanley Spencer’s eccentric Styles</text:a></text:p>
              <text:p text:style-name="Normal"><text:a xlink:type="simple" xlink:href="https://hal.science/search/index/?q=*&amp;authFullName_s=Liliane Louvel">Liliane Louvel</text:a></text:p>
              <text:p text:style-name="Normal"><text:span>Interfaces : image, texte, language</text:span><text:span>, 2016, Appropriation et réappropriation des récits, 37, pp.117-128.<text:s/></text:span><text:a xlink:type="simple" xlink:href="https://dx.doi.org/10.4000/interfaces.292">⟨10.4000/interfaces.292⟩</text:a></text:p>
              <text:p text:style-name="Normal"><text:span>Article dans une revue</text:span></text:p>
              <text:p text:style-name="Normal"><text:a xlink:type="simple" xlink:href="https://hal.science/hal-02524511v1">hal-0252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92v1">Images dé-fendues&amp;quot;: histoires de Vénus, de quelques voiles et autres séductions visuelles</text:a></text:p>
              <text:p text:style-name="Normal"><text:a xlink:type="simple" xlink:href="https://hal.science/search/index/?q=*&amp;authFullName_s=Liliane Louvel">Liliane Louvel</text:a></text:p>
              <text:p text:style-name="Normal"><text:span>L'Atelier</text:span><text:span>, 2016, La séduction de l’image 1, 8 (2)</text:span></text:p>
              <text:p text:style-name="Normal"><text:span>Article dans une revue</text:span></text:p>
              <text:p text:style-name="Normal"><text:a xlink:type="simple" xlink:href="https://hal.science/hal-02524492v1">hal-0252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68v1">I can’t! I can’t! I can’t!&amp;quot; : un cri, un coup de feu &amp;quot;a shout and a shot</text:a></text:p>
              <text:p text:style-name="Normal"><text:a xlink:type="simple" xlink:href="https://hal.science/search/index/?q=*&amp;authFullName_s=Liliane Louvel">Liliane Louvel</text:a></text:p>
              <text:p text:style-name="Normal"><text:span>Anglophonia, French Journal of English Studies</text:span><text:span>, 2015, La guerre de 14 re-présentée : l’art comme réponse à la guerre, 53, pp.39-51.<text:s/></text:span><text:a xlink:type="simple" xlink:href="https://dx.doi.org/10.4000/caliban.962">⟨10.4000/caliban.962⟩</text:a></text:p>
              <text:p text:style-name="Normal"><text:span>Article dans une revue</text:span></text:p>
              <text:p text:style-name="Normal"><text:a xlink:type="simple" xlink:href="https://hal.science/hal-02524468v1">hal-025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49v1">Tours et retournements du « moment ekphrastique » : histoires de rideaux, de mousseline et de frêles voiles de chair</text:a></text:p>
              <text:p text:style-name="Normal"><text:a xlink:type="simple" xlink:href="https://hal.science/search/index/?q=*&amp;authFullName_s=Liliane Louvel">Liliane Louvel</text:a></text:p>
              <text:p text:style-name="Normal"><text:span>Polysèmes</text:span><text:span>, 2015, La transparence, 13,<text:s/></text:span><text:a xlink:type="simple" xlink:href="https://dx.doi.org/10.4000/polysemes.338">⟨10.4000/polysemes.338⟩</text:a></text:p>
              <text:p text:style-name="Normal"><text:span>Article dans une revue</text:span></text:p>
              <text:p text:style-name="Normal"><text:a xlink:type="simple" xlink:href="https://hal.science/hal-02524449v1">hal-0252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97v1">Introduction</text:a></text:p>
              <text:p text:style-name="Normal"><text:a xlink:type="simple" xlink:href="https://hal.science/search/index/?q=*&amp;authFullName_s=Laurence Petit">Laurence Petit</text:a><text:span>,</text:span><text:a xlink:type="simple" xlink:href="https://hal.science/search/index/?q=*&amp;authFullName_s=Karen Brown">Karen Brown</text:a><text:span>,</text:span><text:a xlink:type="simple" xlink:href="https://hal.science/search/index/?q=*&amp;authFullName_s=Liliane Louvel">Liliane Louvel</text:a></text:p>
              <text:p text:style-name="Normal"><text:span>Word and Image</text:span><text:span>, 2014, Musing in the Museum., 30 (1), pp.2-6.<text:s/></text:span><text:a xlink:type="simple" xlink:href="https://dx.doi.org/10.1080/02666286.2013.771923">⟨10.1080/02666286.2013.771923⟩</text:a></text:p>
              <text:p text:style-name="Normal"><text:span>Article dans une revue</text:span></text:p>
              <text:p text:style-name="Normal"><text:a xlink:type="simple" xlink:href="https://hal.science/hal-04513697v1">hal-0451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36v1">Reading with Images: Anita Brookner’s The Next Big Thing as Memento Mori</text:a></text:p>
              <text:p text:style-name="Normal"><text:a xlink:type="simple" xlink:href="https://hal.science/search/index/?q=*&amp;authFullName_s=Liliane Louvel">Liliane Louvel</text:a></text:p>
              <text:p text:style-name="Normal"><text:span>Études britanniques contemporaines - Revue de la Société dʼétudes anglaises contemporaines</text:span><text:span>, 2014, Ruins. Colloque de la SÉAC, Londres, novembre 2011, n° 43, p. 179-194.<text:s/></text:span><text:a xlink:type="simple" xlink:href="https://dx.doi.org/10.4000/ebc.1334">⟨10.4000/ebc.1334⟩</text:a></text:p>
              <text:p text:style-name="Normal"><text:span>Article dans une revue</text:span></text:p>
              <text:p text:style-name="Normal"><text:a xlink:type="simple" xlink:href="https://hal.science/hal-01643736v1">hal-016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654v1">Mavis Gallant: The Strange Journey of the Son of a Limey Bride Drifting “Up North”</text:a></text:p>
              <text:p text:style-name="Normal"><text:a xlink:type="simple" xlink:href="https://hal.science/search/index/?q=*&amp;authFullName_s=Liliane Louvel">Liliane Louvel</text:a></text:p>
              <text:p text:style-name="Normal"><text:span>Journal of The Short Story in English / Les Cahiers de la nouvelle</text:span><text:span>, 2013, The Transatlantic Short Story, 61, pp.61-70</text:span></text:p>
              <text:p text:style-name="Normal"><text:span>Article dans une revue</text:span></text:p>
              <text:p text:style-name="Normal"><text:a xlink:type="simple" xlink:href="https://hal.science/hal-01660654v1">hal-0166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13v1">Écrire la couleur : un défi poétique. Histoires de bleu et de vert</text:a></text:p>
              <text:p text:style-name="Normal"><text:a xlink:type="simple" xlink:href="https://hal.science/search/index/?q=*&amp;authFullName_s=Liliane Louvel">Liliane Louvel</text:a></text:p>
              <text:p text:style-name="Normal"><text:span>Interfaces : image, texte, language</text:span><text:span>, 2012, Definitions of color / de la couleur, vol. 33, p. 243-255.<text:s/></text:span><text:a xlink:type="simple" xlink:href="https://dx.doi.org/10.3406/inter.2012.1414">⟨10.3406/inter.2012.1414⟩</text:a></text:p>
              <text:p text:style-name="Normal"><text:span>Article dans une revue</text:span></text:p>
              <text:p text:style-name="Normal"><text:a xlink:type="simple" xlink:href="https://hal.science/hal-01643913v1">hal-0164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692v1">“A Skilful Artist has Constructed a Tale”1 Is the short story a good instance of “word/image”? Towards intermedial criticism</text:a></text:p>
              <text:p text:style-name="Normal"><text:a xlink:type="simple" xlink:href="https://hal.science/search/index/?q=*&amp;authFullName_s=Liliane Louvel">Liliane Louvel</text:a></text:p>
              <text:p text:style-name="Normal"><text:span>Journal of The Short Story in English / Les Cahiers de la nouvelle</text:span><text:span>, 2011, The Image and the Short Story in English, 56 (Spring), pp.19-38</text:span></text:p>
              <text:p text:style-name="Normal"><text:span>Article dans une revue</text:span></text:p>
              <text:p text:style-name="Normal"><text:a xlink:type="simple" xlink:href="https://hal.science/hal-01660692v1">hal-0166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36v1">Laurence Sterne, &amp;quot;The Starling&amp;quot; ou le Chant du Signe</text:a></text:p>
              <text:p text:style-name="Normal"><text:a xlink:type="simple" xlink:href="https://hal.science/search/index/?q=*&amp;authFullName_s=Liliane Louvel">Liliane Louvel</text:a></text:p>
              <text:p text:style-name="Normal"><text:span>Les Cahiers Forell – Formes et Représentations en Linguistique et Littérature<text:s/></text:span><text:span>, 1998, pp.95-112</text:span></text:p>
              <text:p text:style-name="Normal"><text:span>Article dans une revue</text:span></text:p>
              <text:p text:style-name="Normal"><text:a xlink:type="simple" xlink:href="https://hal.science/hal-05384036v1">hal-0538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984v1">The Waves, &amp;quot;une histoire, un soupir, une vague.&amp;quot; Questions de réflexion</text:a></text:p>
              <text:p text:style-name="Normal"><text:a xlink:type="simple" xlink:href="https://hal.science/search/index/?q=*&amp;authFullName_s=Liliane Louvel">Liliane Louvel</text:a></text:p>
              <text:p text:style-name="Normal"><text:span>Les Cahiers Forell – Formes et Représentations en Linguistique et Littérature<text:s/></text:span><text:span>, 1996, Autour de Virginia Woolf (5), 73 - 94 p</text:span></text:p>
              <text:p text:style-name="Normal"><text:span>Article dans une revue</text:span></text:p>
              <text:p text:style-name="Normal"><text:a xlink:type="simple" xlink:href="https://hal.science/hal-05360984v1">hal-0536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29v1">L'effet-méduse ou la drôle &amp;quot;d'histoire&amp;quot; de Julian Barnes</text:a></text:p>
              <text:p text:style-name="Normal"><text:a xlink:type="simple" xlink:href="https://hal.science/search/index/?q=*&amp;authFullName_s=Liliane Louvel">Liliane Louvel</text:a></text:p>
              <text:p text:style-name="Normal"><text:span>Les Cahiers Forell – Formes et Représentations en Linguistique et Littérature<text:s/></text:span><text:span>, 1996, L'ENTRE-DEUX, 6, 219-235 p</text:span></text:p>
              <text:p text:style-name="Normal"><text:span>Article dans une revue</text:span></text:p>
              <text:p text:style-name="Normal"><text:a xlink:type="simple" xlink:href="https://hal.science/hal-05363429v1">hal-0536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62v1">Age of Iron de J.-M. Coetzee : signes de l'autre côté</text:a></text:p>
              <text:p text:style-name="Normal"><text:a xlink:type="simple" xlink:href="https://hal.science/search/index/?q=*&amp;authFullName_s=Liliane Louvel">Liliane Louvel</text:a></text:p>
              <text:p text:style-name="Normal"><text:span>Les Cahiers Forell – Formes et Représentations en Linguistique et Littérature<text:s/></text:span><text:span>, 1994, J.M. Coetzee (3), 311 - 334 p</text:span></text:p>
              <text:p text:style-name="Normal"><text:span>Article dans une revue</text:span></text:p>
              <text:p text:style-name="Normal"><text:a xlink:type="simple" xlink:href="https://hal.science/hal-05393862v1">hal-0539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41v1">Avant-Propos (J.M Coetzee)</text:a></text:p>
              <text:p text:style-name="Normal"><text:a xlink:type="simple" xlink:href="https://hal.science/search/index/?q=*&amp;authFullName_s=Liliane Louvel">Liliane Louvel</text:a></text:p>
              <text:p text:style-name="Normal"><text:span>Les Cahiers Forell – Formes et Représentations en Linguistique et Littérature<text:s/></text:span><text:span>, 1994, 3, 5 - 7 p</text:span></text:p>
              <text:p text:style-name="Normal"><text:span>Article dans une revue</text:span></text:p>
              <text:p text:style-name="Normal"><text:a xlink:type="simple" xlink:href="https://hal.science/hal-05393241v1">hal-0539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321v1">Long Story Short : Entre brièveté et bavardage, une stratégie de la subversion</text:a></text:p>
              <text:p text:style-name="Normal"><text:a xlink:type="simple" xlink:href="https://hal.science/search/index/?q=*&amp;authFullName_s=Liliane Louvel">Liliane Louvel</text:a></text:p>
              <text:p text:style-name="Normal"><text:span>Les Cahiers Forell – Formes et Représentations en Linguistique et Littérature<text:s/></text:span><text:span>, 1993, De la brièveté en littérature (n°1), p. 149-158</text:span></text:p>
              <text:p text:style-name="Normal"><text:span>Article dans une revue</text:span></text:p>
              <text:p text:style-name="Normal"><text:a xlink:type="simple" xlink:href="https://hal.science/hal-05383321v1">hal-05383321v1</text:a></text:p>
            </table:table-cell>
          </table:table-row>
        </table:table>
        <text:p text:style-name="P22"/>
        <text:p text:style-name="Heading2"><text:span text:style-name="T10">Communication dans un congrès (20)</text:span></text:p>
        <text:p text:style-name="P24"/>
        <table:table table:name="2817f8" table:style-name="2817f8">
          <table:table-column table:style-name="2817f8.0"/>
          <table:table-row>
            <table:table-cell office:value-type="string">
              <text:p text:style-name="Normal"><text:a xlink:type="simple" xlink:href="https://hal.science/hal-05453630v1">Art history and literature : going beyond « critical ekphrasis »</text:a></text:p>
              <text:p text:style-name="Normal"><text:a xlink:type="simple" xlink:href="https://hal.science/search/index/?q=*&amp;authFullName_s=Liliane Louvel">Liliane Louvel</text:a></text:p>
              <text:p text:style-name="Normal"><text:span>Reconfigurations: 20th and 21st Century Literature and the Arts conference,</text:span><text:span>, Neil Murphy Michelle Wang, Jan 2026, Singapore (SG), Singapore</text:span></text:p>
              <text:p text:style-name="Normal"><text:span>Communication dans un congrès</text:span></text:p>
              <text:p text:style-name="Normal"><text:a xlink:type="simple" xlink:href="https://hal.science/hal-05453630v1">hal-0545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54v1">Through the sedimented layers of the past : the Word/image Apparatus and Photography</text:a></text:p>
              <text:p text:style-name="Normal"><text:a xlink:type="simple" xlink:href="https://hal.science/search/index/?q=*&amp;authFullName_s=Liliane Louvel">Liliane Louvel</text:a></text:p>
              <text:p text:style-name="Normal"><text:span>Sedimentaçao per una arqueologia da palavra e da imagen</text:span><text:span>, Universidad de Belo Horizonte, Brasil, Pr Marcia Arbex/IAWIS AIERTI, Aug 2023, Belo Horizonte, France</text:span></text:p>
              <text:p text:style-name="Normal"><text:span>Communication dans un congrès</text:span></text:p>
              <text:p text:style-name="Normal"><text:a xlink:type="simple" xlink:href="https://hal.science/hal-05457354v1">hal-0545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765v1">Ali Smith's Autumn : images de crises au Royaume uni dans &amp;lt;i&amp;gt;The First Brexit novel&amp;lt;/i&amp;gt; et avant</text:a></text:p>
              <text:p text:style-name="Normal"><text:a xlink:type="simple" xlink:href="https://hal.science/search/index/?q=*&amp;authFullName_s=Liliane Louvel">Liliane Louvel</text:a></text:p>
              <text:p text:style-name="Normal"><text:span>Transitions, congrès SAES Toulouse juin 2025</text:span><text:span>, SAES/SAIT, Jun 2025, Toulouse, France</text:span></text:p>
              <text:p text:style-name="Normal"><text:span>Communication dans un congrès</text:span></text:p>
              <text:p text:style-name="Normal"><text:a xlink:type="simple" xlink:href="https://hal.science/hal-05455765v1">hal-054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55v1">Littérature et visibilité</text:a></text:p>
              <text:p text:style-name="Normal"><text:a xlink:type="simple" xlink:href="https://hal.science/search/index/?q=*&amp;authFullName_s=Liliane Louvel">Liliane Louvel</text:a></text:p>
              <text:p text:style-name="Normal"><text:span>Sull’orlo del visibile. Letterature comparate e visualità</text:span><text:span>, Convegno annuale ASLGC/SGAVL Università della Svizzera italiana, Lugano, Marco Maggi, Nov 2023, Lugano, Switzerland, France. pp.23-38</text:span></text:p>
              <text:p text:style-name="Normal"><text:span>Communication dans un congrès</text:span></text:p>
              <text:p text:style-name="Normal"><text:a xlink:type="simple" xlink:href="https://hal.science/hal-05453555v1">hal-0545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75v1">Word and Image/intermedial Challenges</text:a></text:p>
              <text:p text:style-name="Normal"><text:a xlink:type="simple" xlink:href="https://hal.science/search/index/?q=*&amp;authFullName_s=Liliane Louvel">Liliane Louvel</text:a></text:p>
              <text:p text:style-name="Normal"><text:span>ESSE, seminar 43 Word and Image in Process : Adaptation, Repurposing and Re/Trans-mediation</text:span><text:span>, ESSE European Society for the Study of English, Aug 2024, Lausanne ( CH), France</text:span></text:p>
              <text:p text:style-name="Normal"><text:span>Communication dans un congrès</text:span></text:p>
              <text:p text:style-name="Normal"><text:a xlink:type="simple" xlink:href="https://hal.science/hal-05457475v1">hal-0545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68v1">À corps ouvert. La chair du livre, l’effroi des sens</text:a></text:p>
              <text:p text:style-name="Normal"><text:a xlink:type="simple" xlink:href="https://hal.science/search/index/?q=*&amp;authFullName_s=Liliane Louvel">Liliane Louvel</text:a></text:p>
              <text:p text:style-name="Normal"><text:span>la chair des textes, la chair des images</text:span><text:span>, SAIT, Anne Laure Fortin Tournés, Nathalie Collé, Sophie Aymes, Oct 2024, Le Mans (72000), France</text:span></text:p>
              <text:p text:style-name="Normal"><text:span>Communication dans un congrès</text:span></text:p>
              <text:p text:style-name="Normal"><text:a xlink:type="simple" xlink:href="https://hal.science/hal-05453668v1">hal-0545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772v1">L’œil monde ou le fantasme d’&amp;lt;i&amp;gt;Icare&amp;lt;/i&amp;gt;</text:a></text:p>
              <text:p text:style-name="Normal"><text:a xlink:type="simple" xlink:href="https://hal.science/search/index/?q=*&amp;authFullName_s=Liliane Louvel">Liliane Louvel</text:a></text:p>
              <text:p text:style-name="Normal"><text:span>Espaces utopiques</text:span><text:span>, Charlotte Krauss, Céline Lageot, Pierre Kamdem, Nov 2023, Poitiers (MSHS), France</text:span></text:p>
              <text:p text:style-name="Normal"><text:span>Communication dans un congrès</text:span></text:p>
              <text:p text:style-name="Normal"><text:a xlink:type="simple" xlink:href="https://hal.science/hal-05454772v1">hal-0545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75v1">Looking at Art: art criticism and fiction or how to write both</text:a></text:p>
              <text:p text:style-name="Normal"><text:a xlink:type="simple" xlink:href="https://hal.science/search/index/?q=*&amp;authFullName_s=Liliane Louvel">Liliane Louvel</text:a></text:p>
              <text:p text:style-name="Normal"><text:span>Fifty years of Seeing with John Berger</text:span><text:span>, SEAC/University of Lorraine at Metz, Oct 2021, Metz, France</text:span></text:p>
              <text:p text:style-name="Normal"><text:span>Communication dans un congrès</text:span></text:p>
              <text:p text:style-name="Normal"><text:a xlink:type="simple" xlink:href="https://hal.science/hal-05456075v1">hal-0545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60v1">The Bitterness of it all : a &amp;quot;state of England novel</text:a></text:p>
              <text:p text:style-name="Normal"><text:a xlink:type="simple" xlink:href="https://hal.science/search/index/?q=*&amp;authFullName_s=Liliane Louvel">Liliane Louvel</text:a></text:p>
              <text:p text:style-name="Normal"><text:span>Literature and Politics: Intermedial Perspectives</text:span><text:span>, Gabriele Rippl, Sofir Behluli (Bern Switzerland), Oct 2023, Berne (Suisse), France</text:span></text:p>
              <text:p text:style-name="Normal"><text:span>Communication dans un congrès</text:span></text:p>
              <text:p text:style-name="Normal"><text:a xlink:type="simple" xlink:href="https://hal.science/hal-05455860v1">hal-054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745v1">Merveilles des jeux et dispositifs du visuel en texte : pluralités intermédiales et autres propositions</text:a></text:p>
              <text:p text:style-name="Normal"><text:a xlink:type="simple" xlink:href="https://hal.science/search/index/?q=*&amp;authFullName_s=Liliane Louvel">Liliane Louvel</text:a></text:p>
              <text:p text:style-name="Normal"><text:span>Penser l'intermédilité aux Amériques</text:span><text:span>, Hélène Gaillard réseau IDA, Oct 2023, Dijon (Bourgogne), France</text:span></text:p>
              <text:p text:style-name="Normal"><text:span>Communication dans un congrès</text:span></text:p>
              <text:p text:style-name="Normal"><text:a xlink:type="simple" xlink:href="https://hal.science/hal-05455745v1">hal-0545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54v1">Terrified Delights and Magic Wands : Angela Carter's Metamorphic short story writing</text:a></text:p>
              <text:p text:style-name="Normal"><text:a xlink:type="simple" xlink:href="https://hal.science/search/index/?q=*&amp;authFullName_s=Liliane Louvel">Liliane Louvel</text:a></text:p>
              <text:p text:style-name="Normal"><text:span>Nomadic Texts and Subjectivities. Metamorphic itineraries in Angela Carter's Works</text:span><text:span>, CIRPALL Université d'Angers; Emmanuel Vernadakis; Michelle Ryan; Karima Thomas, Jun 2022, Angers (France), France</text:span></text:p>
              <text:p text:style-name="Normal"><text:span>Communication dans un congrès</text:span></text:p>
              <text:p text:style-name="Normal"><text:a xlink:type="simple" xlink:href="https://hal.science/hal-05457454v1">hal-0545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97v1">Le tableau vivant et la photographie victorienne</text:a></text:p>
              <text:p text:style-name="Normal"><text:a xlink:type="simple" xlink:href="https://hal.science/search/index/?q=*&amp;authFullName_s=Liliane Louvel">Liliane Louvel</text:a></text:p>
              <text:p text:style-name="Normal"><text:span>Conférence</text:span><text:span>, Université d'Aix en Provence, Feb 2022, Aix en Provence, France</text:span></text:p>
              <text:p text:style-name="Normal"><text:span>Communication dans un congrès</text:span></text:p>
              <text:p text:style-name="Normal"><text:a xlink:type="simple" xlink:href="https://hal.science/hal-05457697v1">hal-0545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686v1">Lune argentée et noirs désirs, Les adaptations graphiques de Beardsley et le phénomène de transposition, adaptation et inspiration</text:a></text:p>
              <text:p text:style-name="Normal"><text:a xlink:type="simple" xlink:href="https://hal.science/search/index/?q=*&amp;authFullName_s=Liliane Louvel">Liliane Louvel</text:a></text:p>
              <text:p text:style-name="Normal"><text:span>Oscar Wilde's Salomé Across Media</text:span><text:span>, Martine Henanrd Dutheil de la Rochère Lausanne, Nov 2021, Lausanne ( CH), France</text:span></text:p>
              <text:p text:style-name="Normal"><text:span>Communication dans un congrès</text:span></text:p>
              <text:p text:style-name="Normal"><text:a xlink:type="simple" xlink:href="https://hal.science/hal-05458686v1">hal-0545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70v1">Où va l’intermédialité à l’ère du numérique ? Quelques variations de/sur l’ekphrasis</text:a></text:p>
              <text:p text:style-name="Normal"><text:a xlink:type="simple" xlink:href="https://hal.science/search/index/?q=*&amp;authFullName_s=Liliane Louvel">Liliane Louvel</text:a></text:p>
              <text:p text:style-name="Normal"><text:span>Inter/disciplinary Approaches to Book History and textual &amp; Visual Scholarship</text:span><text:span>, Feb 2020, Nancy Unviersité de Lorraine, France</text:span></text:p>
              <text:p text:style-name="Normal"><text:span>Communication dans un congrès</text:span></text:p>
              <text:p text:style-name="Normal"><text:a xlink:type="simple" xlink:href="https://hal.science/hal-02527270v1">hal-0252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66v1">La transposition inter sémiotique</text:a></text:p>
              <text:p text:style-name="Normal"><text:a xlink:type="simple" xlink:href="https://hal.science/search/index/?q=*&amp;authFullName_s=Liliane Louvel">Liliane Louvel</text:a></text:p>
              <text:p text:style-name="Normal"><text:span>La transposition texte/image</text:span><text:span>, Martine Henard Dutheil, Nov 2019, Lausanne, Suisse</text:span></text:p>
              <text:p text:style-name="Normal"><text:span>Communication dans un congrès</text:span></text:p>
              <text:p text:style-name="Normal"><text:a xlink:type="simple" xlink:href="https://hal.science/hal-02527266v1">hal-0252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43v1">From letters to texts and images, from texts and images to letters : catching the reader’s/ spectator’s gaze</text:a></text:p>
              <text:p text:style-name="Normal"><text:a xlink:type="simple" xlink:href="https://hal.science/search/index/?q=*&amp;authFullName_s=Liliane Louvel">Liliane Louvel</text:a></text:p>
              <text:p text:style-name="Normal"><text:span>From letters to texts and images, from texts and images to letters : catching the reader’s/ spectator’s gaze</text:span><text:span>, Apr 2017, Varna, Bulgaria</text:span></text:p>
              <text:p text:style-name="Normal"><text:span>Communication dans un congrès</text:span></text:p>
              <text:p text:style-name="Normal"><text:a xlink:type="simple" xlink:href="https://hal.science/hal-02524443v1">hal-0252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47v1">L’ekphrasis et la relation texte/image et le street art</text:a></text:p>
              <text:p text:style-name="Normal"><text:a xlink:type="simple" xlink:href="https://hal.science/search/index/?q=*&amp;authFullName_s=Liliane Louvel">Liliane Louvel</text:a></text:p>
              <text:p text:style-name="Normal"><text:span>L’ekphrasis et la relation texte/image et le street art</text:span><text:span>, Feb 2017, Nice/Sophia Antipolis, France</text:span></text:p>
              <text:p text:style-name="Normal"><text:span>Communication dans un congrès</text:span></text:p>
              <text:p text:style-name="Normal"><text:a xlink:type="simple" xlink:href="https://hal.science/hal-02524547v1">hal-025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312v1">From images to text and text to images : listening to the distant echo of images. Ernest Pignon-Ernest and poetry on the walls</text:a></text:p>
              <text:p text:style-name="Normal"><text:a xlink:type="simple" xlink:href="https://hal.science/search/index/?q=*&amp;authFullName_s=Liliane Louvel">Liliane Louvel</text:a></text:p>
              <text:p text:style-name="Normal"><text:span>Conférence plénière : "From images to text and text to images : listening to the distant echo of images. Ernest Pignon-Ernest and poetry on the walls"</text:span><text:span>, 2017, Split, Bulgaria</text:span></text:p>
              <text:p text:style-name="Normal"><text:span>Communication dans un congrès</text:span></text:p>
              <text:p text:style-name="Normal"><text:a xlink:type="simple" xlink:href="https://hal.science/hal-02525312v1">hal-025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22v1">Raphaelle Peale : images dé-fendues</text:a></text:p>
              <text:p text:style-name="Normal"><text:a xlink:type="simple" xlink:href="https://hal.science/search/index/?q=*&amp;authFullName_s=Liliane Louvel">Liliane Louvel</text:a></text:p>
              <text:p text:style-name="Normal"><text:span>Séminaire LERMA</text:span><text:span>, 2016, Aix en Provence, France</text:span></text:p>
              <text:p text:style-name="Normal"><text:span>Communication dans un congrès</text:span></text:p>
              <text:p text:style-name="Normal"><text:a xlink:type="simple" xlink:href="https://hal.science/hal-02524422v1">hal-0252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10v1">Photographie et littérature : le cas de W.G. Sebald</text:a></text:p>
              <text:p text:style-name="Normal"><text:a xlink:type="simple" xlink:href="https://hal.science/search/index/?q=*&amp;authFullName_s=Liliane Louvel">Liliane Louvel</text:a></text:p>
              <text:p text:style-name="Normal"><text:span>La Littérature à l'épreuve de l'image</text:span><text:span>, Fondation Cartier-Bresson, Dec 2016, Paris, France</text:span></text:p>
              <text:p text:style-name="Normal"><text:span>Communication dans un congrès</text:span></text:p>
              <text:p text:style-name="Normal"><text:a xlink:type="simple" xlink:href="https://hal.science/hal-02524410v1">hal-02524410v1</text:a></text:p>
            </table:table-cell>
          </table:table-row>
        </table:table>
        <text:p text:style-name="P25"/>
        <text:p text:style-name="Heading2"><text:span text:style-name="T11">Ouvrages (13)</text:span></text:p>
        <text:p text:style-name="P27"/>
        <table:table table:name="11f7da" table:style-name="11f7da">
          <table:table-column table:style-name="11f7da.0"/>
          <table:table-row>
            <table:table-cell office:value-type="string">
              <text:p text:style-name="Normal"><text:a xlink:type="simple" xlink:href="https://hal.science/hal-05526627v1">Stanley Spencer : Un visionnaire du quotidien</text:a></text:p>
              <text:p text:style-name="Normal"><text:a xlink:type="simple" xlink:href="https://hal.science/search/index/?q=*&amp;authFullName_s=Liliane Louvel">Liliane Louvel</text:a></text:p>
              <text:p text:style-name="Normal"><text:span>Presses universitaires de la Sorbonne, 310 p., A paraître, Mondes anglophones, 979-10-231-4025-5</text:span></text:p>
              <text:p text:style-name="Normal"><text:span>Ouvrages</text:span></text:p>
              <text:p text:style-name="Normal"><text:a xlink:type="simple" xlink:href="https://hal.science/hal-05526627v1">hal-055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02v1">Stanley Spencer, Un visionnaire du quotidien</text:a></text:p>
              <text:p text:style-name="Normal"><text:a xlink:type="simple" xlink:href="https://hal.science/search/index/?q=*&amp;authFullName_s=Liliane Louvel">Liliane Louvel</text:a></text:p>
              <text:p text:style-name="Normal"><text:span>Presses Universitaires de la Sorbonne, A paraître</text:span></text:p>
              <text:p text:style-name="Normal"><text:span>Ouvrages</text:span></text:p>
              <text:p text:style-name="Normal"><text:a xlink:type="simple" xlink:href="https://hal.science/hal-05453602v1">hal-0545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80v1">Stanley Spencer, peintre britannique</text:a></text:p>
              <text:p text:style-name="Normal"><text:a xlink:type="simple" xlink:href="https://hal.science/search/index/?q=*&amp;authFullName_s=Liliane Louvel">Liliane Louvel</text:a></text:p>
              <text:p text:style-name="Normal"><text:span>PUPS (Presses Universitaires de la Sorbonne). A paraître</text:span></text:p>
              <text:p text:style-name="Normal"><text:span>Ouvrages</text:span></text:p>
              <text:p text:style-name="Normal"><text:a xlink:type="simple" xlink:href="https://hal.science/hal-02524380v1">hal-0252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49v1">The Pictorial Third translation by Angeliki Tseti</text:a></text:p>
              <text:p text:style-name="Normal"><text:a xlink:type="simple" xlink:href="https://hal.science/search/index/?q=*&amp;authFullName_s=Liliane Louvel">Liliane Louvel</text:a></text:p>
              <text:p text:style-name="Normal"><text:span>Routledge, 2018</text:span></text:p>
              <text:p text:style-name="Normal"><text:span>Ouvrages</text:span></text:p>
              <text:p text:style-name="Normal"><text:a xlink:type="simple" xlink:href="https://hal.science/hal-03037749v1">hal-0303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05v1">The Pictorial Third</text:a></text:p>
              <text:p text:style-name="Normal"><text:a xlink:type="simple" xlink:href="https://hal.science/search/index/?q=*&amp;authFullName_s=Liliane Louvel">Liliane Louvel</text:a><text:span>,</text:span><text:a xlink:type="simple" xlink:href="https://hal.science/search/index/?q=*&amp;authFullName_s=Angeliki Tseti">Angeliki Tseti</text:a></text:p>
              <text:p text:style-name="Normal"><text:span>Routledge, 2018, 1-138-59901-8</text:span></text:p>
              <text:p text:style-name="Normal"><text:span>Ouvrages</text:span></text:p>
              <text:p text:style-name="Normal"><text:a xlink:type="simple" xlink:href="https://hal.science/hal-02382505v1">hal-0238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07v1">Figures du ravissement</text:a></text:p>
              <text:p text:style-name="Normal"><text:a xlink:type="simple" xlink:href="https://hal.science/search/index/?q=*&amp;authFullName_s=Isabelle Gadoin">Isabelle Gadoin</text:a><text:span>,</text:span><text:a xlink:type="simple" xlink:href="https://hal.science/search/index/?q=*&amp;authFullName_s=Michel Briand">Michel Briand</text:a><text:span>,</text:span><text:a xlink:type="simple" xlink:href="https://hal.science/search/index/?q=*&amp;authFullName_s=Liliane Louvel">Liliane Louvel</text:a></text:p>
              <text:p text:style-name="Normal"><text:span>Presses universitaires de Rennes, 107, 2014</text:span></text:p>
              <text:p text:style-name="Normal"><text:span>Ouvrages</text:span></text:p>
              <text:p text:style-name="Normal"><text:a xlink:type="simple" xlink:href="https://hal.science/hal-01901907v1">hal-0190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36v1">Le tiers pictural</text:a></text:p>
              <text:p text:style-name="Normal"><text:a xlink:type="simple" xlink:href="https://hal.science/search/index/?q=*&amp;authFullName_s=Liliane Louvel">Liliane Louvel</text:a></text:p>
              <text:p text:style-name="Normal"><text:span>Presses Universitaires de Rennes, 2010, Pierre Bazantay et Michèle Touret, 978-2-7535-1030-2</text:span></text:p>
              <text:p text:style-name="Normal"><text:span>Ouvrages</text:span></text:p>
              <text:p text:style-name="Normal"><text:a xlink:type="simple" xlink:href="https://hal.science/hal-03037736v1">hal-0303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60v1">Poetics of the Iconotexttranslated by Laurence Petit</text:a></text:p>
              <text:p text:style-name="Normal"><text:a xlink:type="simple" xlink:href="https://hal.science/search/index/?q=*&amp;authFullName_s=Liliane Louvel">Liliane Louvel</text:a></text:p>
              <text:p text:style-name="Normal"><text:span>Ashgate, 2005</text:span></text:p>
              <text:p text:style-name="Normal"><text:span>Ouvrages</text:span></text:p>
              <text:p text:style-name="Normal"><text:a xlink:type="simple" xlink:href="https://hal.science/hal-03037760v1">hal-030377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27631v1">La réticence</text:a></text:p>
              <text:p text:style-name="Normal"><text:a xlink:type="simple" xlink:href="https://hal.science/search/index/?q=*&amp;authFullName_s=Liliane Louvel">Liliane Louvel</text:a><text:span>,</text:span><text:a xlink:type="simple" xlink:href="https://hal.science/search/index/?q=*&amp;authFullName_s=Catherine Rannoux">Catherine Rannoux</text:a></text:p>
              <text:p text:style-name="Normal"><text:span>Presses universitaires de Rennes, 68, 2004, La Licorne (Poitiers), ISSN 0398-9992, 2-8684-7960-X</text:span></text:p>
              <text:p text:style-name="Normal"><text:span>Ouvrages</text:span></text:p>
              <text:p text:style-name="Normal"><text:a xlink:type="simple" xlink:href="https://univ-reims.hal.science/hal-03027631v1">hal-0302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19v1">Texte image</text:a></text:p>
              <text:p text:style-name="Normal"><text:a xlink:type="simple" xlink:href="https://hal.science/search/index/?q=*&amp;authFullName_s=Liliane Louvel">Liliane Louvel</text:a></text:p>
              <text:p text:style-name="Normal"><text:span>Presses Universitaires de Rennes PUR, 2002, Pierre Bazantin, Sophie Marret, Michèle Touret, 2-86847-668-6</text:span></text:p>
              <text:p text:style-name="Normal"><text:span>Ouvrages</text:span></text:p>
              <text:p text:style-name="Normal"><text:a xlink:type="simple" xlink:href="https://hal.science/hal-03037719v1">hal-0303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86v1">Oscar Wilde, The Picture of Dorian Gray : le double miroir de l'art</text:a></text:p>
              <text:p text:style-name="Normal"><text:a xlink:type="simple" xlink:href="https://hal.science/search/index/?q=*&amp;authFullName_s=Liliane Louvel">Liliane Louvel</text:a></text:p>
              <text:p text:style-name="Normal"><text:span>Ellipses, 2000, Chantal Delourme; Françoise Sammarcelli, 2-7298-4980-7</text:span></text:p>
              <text:p text:style-name="Normal"><text:span>Ouvrages</text:span></text:p>
              <text:p text:style-name="Normal"><text:a xlink:type="simple" xlink:href="https://hal.science/hal-03037686v1">hal-0303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68v1">L'œil du texte</text:a></text:p>
              <text:p text:style-name="Normal"><text:a xlink:type="simple" xlink:href="https://hal.science/search/index/?q=*&amp;authFullName_s=Liliane Louvel">Liliane Louvel</text:a></text:p>
              <text:p text:style-name="Normal"><text:span>1998, 2-85816-378-2</text:span></text:p>
              <text:p text:style-name="Normal"><text:span>Ouvrages</text:span></text:p>
              <text:p text:style-name="Normal"><text:a xlink:type="simple" xlink:href="https://hal.science/hal-03037668v1">hal-030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34v1">Introduction à l'étude de la nouvelle</text:a></text:p>
              <text:p text:style-name="Normal"><text:a xlink:type="simple" xlink:href="https://hal.science/search/index/?q=*&amp;authFullName_s=Liliane Louvel">Liliane Louvel</text:a><text:span>,</text:span><text:a xlink:type="simple" xlink:href="https://hal.science/search/index/?q=*&amp;authFullName_s=Claudine Verley">Claudine Verley</text:a></text:p>
              <text:p text:style-name="Normal"><text:span>Presses universitaires de Toulouse PUM, 1993, Introduction à l'étude de la nouvelle, Odette Grose, 2-85816-210-7</text:span></text:p>
              <text:p text:style-name="Normal"><text:span>Ouvrages</text:span></text:p>
              <text:p text:style-name="Normal"><text:a xlink:type="simple" xlink:href="https://hal.science/hal-03037634v1">hal-03037634v1</text:a></text:p>
            </table:table-cell>
          </table:table-row>
        </table:table>
        <text:p text:style-name="P28"/>
        <text:p text:style-name="Heading2"><text:span text:style-name="T12">Chapitre d'ouvrage (17)</text:span></text:p>
        <text:p text:style-name="P30"/>
        <table:table table:name="b5deb2" table:style-name="b5deb2">
          <table:table-column table:style-name="b5deb2.0"/>
          <table:table-row>
            <table:table-cell office:value-type="string">
              <text:p text:style-name="Normal"><text:a xlink:type="simple" xlink:href="https://hal.science/hal-05453582v1">The Strange Visual Machines of Angela Carter: Writing Magical Images from Fireworks to American Ghosts and Old World Wonders</text:a></text:p>
              <text:p text:style-name="Normal"><text:a xlink:type="simple" xlink:href="https://hal.science/search/index/?q=*&amp;authFullName_s=Liliane Louvel">Liliane Louvel</text:a></text:p>
              <text:p text:style-name="Normal"><text:span>Martine Hennard Dutheil de la Rochère, Marie Emilie Walz.<text:s/></text:span><text:span>Angela Carter Translator and Translated in the workshop of creation</text:span><text:span>, Routledge, pp.169-186, 2026, 9781032874593(hbk).<text:s/></text:span><text:a xlink:type="simple" xlink:href="https://dx.doi.org/10.4324/97881003532736">⟨10.4324/97881003532736⟩</text:a></text:p>
              <text:p text:style-name="Normal"><text:span>Chapitre d'ouvrage</text:span></text:p>
              <text:p text:style-name="Normal"><text:a xlink:type="simple" xlink:href="https://hal.science/hal-05453582v1">hal-0545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33v1">Le goût des images : Regards sur l'art, critique et fiction, comment écrire les deux?</text:a></text:p>
              <text:p text:style-name="Normal"><text:a xlink:type="simple" xlink:href="https://hal.science/search/index/?q=*&amp;authFullName_s=Liliane Louvel">Liliane Louvel</text:a></text:p>
              <text:p text:style-name="Normal"><text:span>SUP/ Sorbonne université.fr Presses Universitaires de la Sorbonne.<text:s/></text:span><text:span>Recueil en hommage à Bernard Vouillolux</text:span><text:span>, In press</text:span></text:p>
              <text:p text:style-name="Normal"><text:span>Chapitre d'ouvrage</text:span></text:p>
              <text:p text:style-name="Normal"><text:a xlink:type="simple" xlink:href="https://hal.science/hal-05457633v1">hal-0545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296v1">The Strange visual Machines of Angela Carter</text:a></text:p>
              <text:p text:style-name="Normal"><text:a xlink:type="simple" xlink:href="https://hal.science/search/index/?q=*&amp;authFullName_s=Liliane Louvel">Liliane Louvel</text:a></text:p>
              <text:p text:style-name="Normal"><text:span>Martine Hennard Dutheil de la Rochère; Marie Emilie Walz.<text:s/></text:span><text:span>Angela Carter Translator and Translated : In the Workshop of Creation</text:span><text:span>, Routledge, pp.169-186, 2026, Routledge Studies in Twentieth-Century Literature, 978-1-032-87459-3</text:span></text:p>
              <text:p text:style-name="Normal"><text:span>Chapitre d'ouvrage</text:span></text:p>
              <text:p text:style-name="Normal"><text:a xlink:type="simple" xlink:href="https://hal.science/hal-05450296v1">hal-054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01v1">Comment l'image vient au lecteur. Un livre des images, une histoire</text:a></text:p>
              <text:p text:style-name="Normal"><text:a xlink:type="simple" xlink:href="https://hal.science/search/index/?q=*&amp;authFullName_s=Liliane Louvel">Liliane Louvel</text:a></text:p>
              <text:p text:style-name="Normal"><text:span>Servanne Monjour, Anne Reverseau.<text:s/></text:span><text:span>L'Acte d'image en littérature</text:span><text:span>, Ateliers sens public, Ateliers sens public, pp.142-145, 2025, 978-2-924925-30-0</text:span></text:p>
              <text:p text:style-name="Normal"><text:span>Chapitre d'ouvrage</text:span></text:p>
              <text:p text:style-name="Normal"><text:a xlink:type="simple" xlink:href="https://hal.science/hal-05453401v1">hal-0545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66v1">The Strange case of notional Ekphrasis</text:a></text:p>
              <text:p text:style-name="Normal"><text:a xlink:type="simple" xlink:href="https://hal.science/search/index/?q=*&amp;authFullName_s=Liliane Louvel">Liliane Louvel</text:a></text:p>
              <text:p text:style-name="Normal"><text:span>NeilMurphy, W.Michelle Wang, Cheryl Julia Lee.<text:s/></text:span><text:span>The Routledge Companion to Literature and Art</text:span><text:span>, Routledge, 2024, 978-1-032-22615-6(hbk)</text:span></text:p>
              <text:p text:style-name="Normal"><text:span>Chapitre d'ouvrage</text:span></text:p>
              <text:p text:style-name="Normal"><text:a xlink:type="simple" xlink:href="https://hal.science/hal-05453466v1">hal-0545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19v1">Silences et éloquence des blancs. Les traces de la mémoire</text:a></text:p>
              <text:p text:style-name="Normal"><text:a xlink:type="simple" xlink:href="https://hal.science/search/index/?q=*&amp;authFullName_s=Liliane Louvel">Liliane Louvel</text:a></text:p>
              <text:p text:style-name="Normal"><text:span>Marianne Simon-Oikawa; Hélène Campaignolle.<text:s/></text:span><text:span>Espaces du blanc : discours, pratiques, créations</text:span><text:span>, Hémisphères éditions; Maisonneuve &amp; Larose, pp.193-210, 2024, 978-2-37701-166-7</text:span></text:p>
              <text:p text:style-name="Normal"><text:span>Chapitre d'ouvrage</text:span></text:p>
              <text:p text:style-name="Normal"><text:a xlink:type="simple" xlink:href="https://hal.science/hal-05526619v1">hal-0552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39v1">Silences et éloquence des blancs</text:a></text:p>
              <text:p text:style-name="Normal"><text:a xlink:type="simple" xlink:href="https://hal.science/search/index/?q=*&amp;authFullName_s=Liliane Louvel">Liliane Louvel</text:a></text:p>
              <text:p text:style-name="Normal"><text:span>Marianne Simon-Okawa, Hélène Campaignolle.<text:s/></text:span><text:span>Espaces du blanc; Discours, pratiques, Créations</text:span><text:span>, maisonneuve &amp;Larose/Hémisphères, 2024, 978-a-37701)-166-7</text:span></text:p>
              <text:p text:style-name="Normal"><text:span>Chapitre d'ouvrage</text:span></text:p>
              <text:p text:style-name="Normal"><text:a xlink:type="simple" xlink:href="https://hal.science/hal-05453439v1">hal-0545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64v1">Literary Iconology : Tropes and Typology</text:a></text:p>
              <text:p text:style-name="Normal"><text:a xlink:type="simple" xlink:href="https://hal.science/search/index/?q=*&amp;authFullName_s=Liliane Louvel">Liliane Louvel</text:a></text:p>
              <text:p text:style-name="Normal"><text:span>Kresimir Purgar.<text:s/></text:span><text:span>The Palgrave Handbook of Image Studies</text:span><text:span>,<text:s/></text:span><text:a xlink:type="simple" xlink:href="https://link.springer.com/chapter/10.1007/978-3-030-71830-5_40">Palgrave macmillan</text:a><text:span>, pp.655-670, 2021, 978-3-030-71829-9.<text:s/></text:span><text:a xlink:type="simple" xlink:href="https://dx.doi.org/10.1007/978-3-030-71830-5_40">⟨10.1007/978-3-030-71830-5_40⟩</text:a></text:p>
              <text:p text:style-name="Normal"><text:span>Chapitre d'ouvrage</text:span></text:p>
              <text:p text:style-name="Normal"><text:a xlink:type="simple" xlink:href="https://hal.science/hal-05453364v1">hal-0545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666v1">Le tableau vivant et la photographie victorienne</text:a></text:p>
              <text:p text:style-name="Normal"><text:a xlink:type="simple" xlink:href="https://hal.science/search/index/?q=*&amp;authFullName_s=Liliane Louvel">Liliane Louvel</text:a></text:p>
              <text:p text:style-name="Normal"><text:span>Anne-Cécile Guilbard; Olivier Leplatre.<text:s/></text:span><text:span>Ecrans, Tableaux vivants - images en mouvement.</text:span><text:span>, Classiques Garnier, pp.307-332, 2021, 978-2-406-11508-3</text:span></text:p>
              <text:p text:style-name="Normal"><text:span>Chapitre d'ouvrage</text:span></text:p>
              <text:p text:style-name="Normal"><text:a xlink:type="simple" xlink:href="https://hal.science/hal-03418666v1">hal-034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31v1">Preface</text:a></text:p>
              <text:p text:style-name="Normal"><text:a xlink:type="simple" xlink:href="https://hal.science/search/index/?q=*&amp;authFullName_s=Julie LeBlanc">Julie LeBlanc</text:a><text:span>,</text:span><text:a xlink:type="simple" xlink:href="https://hal.science/search/index/?q=*&amp;authFullName_s=Liliane Louvel">Liliane Louvel</text:a></text:p>
              <text:p text:style-name="Normal"><text:span>Routledge.<text:s/></text:span><text:span>The Pictorial Third. An Essay Into Intermedial Criticism</text:span><text:span>, , pp.1-10, 2020, 9780367666552</text:span></text:p>
              <text:p text:style-name="Normal"><text:span>Chapitre d'ouvrage</text:span></text:p>
              <text:p text:style-name="Normal"><text:a xlink:type="simple" xlink:href="https://hal.science/hal-04038331v1">hal-0403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77v1">Ruines de papiers et « recouvrances » extatiques : Ernest Pignon-Ernest et le spectateur devant les murs</text:a></text:p>
              <text:p text:style-name="Normal"><text:a xlink:type="simple" xlink:href="https://hal.science/search/index/?q=*&amp;authFullName_s=Liliane Louvel">Liliane Louvel</text:a></text:p>
              <text:p text:style-name="Normal"><text:span>Edwige Comoy Fusaro; Hélène Gaillard.<text:s/></text:span><text:span>"Street art", récit et poésie : réflexions sur les pratiques artistiques urbaines à l'occasion de la rétrospective Ernest Pignon-Ernest à Nice en 2017</text:span><text:span>, Éditions universitaires de Dijon, pp.35-44, 2019, 978-2-36441-319-1</text:span></text:p>
              <text:p text:style-name="Normal"><text:span>Chapitre d'ouvrage</text:span></text:p>
              <text:p text:style-name="Normal"><text:a xlink:type="simple" xlink:href="https://hal.science/hal-02524577v1">hal-0252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66v1">De « la vanité de l’artiste de se faire savant », Diderot</text:a></text:p>
              <text:p text:style-name="Normal"><text:a xlink:type="simple" xlink:href="https://hal.science/search/index/?q=*&amp;authFullName_s=Liliane Louvel">Liliane Louvel</text:a></text:p>
              <text:p text:style-name="Normal"><text:span>Christian Germanaz; Vilasnee Tampoe-Hautin; Florence Pellegry.<text:s/></text:span><text:span>Image et savoir. Interrogation transversale : actes du colloque international organisé par l’École Supérieure d’Art de La Réunion et l’Université de La Réunion, du 1 au 3 décembre 2016 (Saint-Denis de La Réunion)</text:span><text:span>, Presses universitaires indianocéaniques, 2019, 978-2-490596-12-6</text:span></text:p>
              <text:p text:style-name="Normal"><text:span>Chapitre d'ouvrage</text:span></text:p>
              <text:p text:style-name="Normal"><text:a xlink:type="simple" xlink:href="https://hal.science/hal-02524566v1">hal-025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49v1">An Artist of the Bizarre, Stanley Spencer’s ‘Ordinary ‘ Ekphrases</text:a></text:p>
              <text:p text:style-name="Normal"><text:a xlink:type="simple" xlink:href="https://hal.science/search/index/?q=*&amp;authFullName_s=Liliane Louvel">Liliane Louvel</text:a></text:p>
              <text:p text:style-name="Normal"><text:span>David Kennedy; Richard Meek.<text:s/></text:span><text:span>Ekphrastic encounters : New Interdisciplinary Essays on Literature and the Visual Arts</text:span><text:span>, Manchester University Press, 2018, 978-1-5261-2579-8</text:span></text:p>
              <text:p text:style-name="Normal"><text:span>Chapitre d'ouvrage</text:span></text:p>
              <text:p text:style-name="Normal"><text:a xlink:type="simple" xlink:href="https://hal.science/hal-02524549v1">hal-0252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51v1">The Enigma of the Encounter, Private Encounters of a Public Nature</text:a></text:p>
              <text:p text:style-name="Normal"><text:a xlink:type="simple" xlink:href="https://hal.science/search/index/?q=*&amp;authFullName_s=Liliane Louvel">Liliane Louvel</text:a></text:p>
              <text:p text:style-name="Normal"><text:span>Nadine Gordimer, Jump and Other Stories</text:span><text:span>, L'Harmattan/Cycnos, pp.107-122, 2018</text:span></text:p>
              <text:p text:style-name="Normal"><text:span>Chapitre d'ouvrage</text:span></text:p>
              <text:p text:style-name="Normal"><text:a xlink:type="simple" xlink:href="https://hal.science/hal-02524551v1">hal-0252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42v1">Stanley Spencer, A Very Private Memorial</text:a></text:p>
              <text:p text:style-name="Normal"><text:a xlink:type="simple" xlink:href="https://hal.science/search/index/?q=*&amp;authFullName_s=Liliane Louvel">Liliane Louvel</text:a></text:p>
              <text:p text:style-name="Normal"><text:span>Stéphanie A.H. Bélanger; Renée Dickason.<text:s/></text:span><text:span>War Memories : Commemoration, Recollections, and Writings on War</text:span><text:span>, McGill-Queen’s University Press, pp.176-193, 2017, 9780773547933</text:span></text:p>
              <text:p text:style-name="Normal"><text:span>Chapitre d'ouvrage</text:span></text:p>
              <text:p text:style-name="Normal"><text:a xlink:type="simple" xlink:href="https://hal.science/hal-02524542v1">hal-0252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78v1">Expressive distortions : the Innocence and Experience of Stanley Spencer</text:a></text:p>
              <text:p text:style-name="Normal"><text:a xlink:type="simple" xlink:href="https://hal.science/search/index/?q=*&amp;authFullName_s=Liliane Louvel">Liliane Louvel</text:a></text:p>
              <text:p text:style-name="Normal"><text:span>Christine Reynier; Jean-Michel Ganteau.<text:s/></text:span><text:span>Ethics of alterity, confrontation and responsibility in 19th - to 21st - century british arts</text:span><text:span>, Presses universitaires de la Méditerranée – PULM, 2015, Collection « Present Perfect », 978-2-36781-179-6</text:span></text:p>
              <text:p text:style-name="Normal"><text:span>Chapitre d'ouvrage</text:span></text:p>
              <text:p text:style-name="Normal"><text:a xlink:type="simple" xlink:href="https://hal.science/hal-02524478v1">hal-0252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58v1">Préface</text:a></text:p>
              <text:p text:style-name="Normal"><text:a xlink:type="simple" xlink:href="https://hal.science/search/index/?q=*&amp;authFullName_s=Liliane Louvel">Liliane Louvel</text:a></text:p>
              <text:p text:style-name="Normal"><text:span>Nommer les femmes, le sexe et le genre</text:span><text:span>, L'Harmattan, pp.14-35, 2015</text:span></text:p>
              <text:p text:style-name="Normal"><text:span>Chapitre d'ouvrage</text:span></text:p>
              <text:p text:style-name="Normal"><text:a xlink:type="simple" xlink:href="https://hal.science/hal-02524458v1">hal-02524458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af1a76" table:style-name="af1a76">
          <table:table-column table:style-name="af1a76.0"/>
          <table:table-row>
            <table:table-cell office:value-type="string">
              <text:p text:style-name="Normal"><text:a xlink:type="simple" xlink:href="https://hal.science/hal-05458705v1">Letter of support for Jan Bormapplication to a fundamental chair at l’Institut Universitaire de France IUF WRITING GREENLAND – WRITING GREENLAND IN ENGLISH – FROM TROPOLOGY TO EPISTEME”</text:a></text:p>
              <text:p text:style-name="Normal"><text:a xlink:type="simple" xlink:href="https://hal.science/search/index/?q=*&amp;authFullName_s=Liliane Louvel">Liliane Louvel</text:a><text:span>,</text:span><text:a xlink:type="simple" xlink:href="https://hal.science/search/index/?q=*&amp;authFullName_s=Jan Borm">Jan Borm</text:a></text:p>
              <text:p text:style-name="Normal"><text:span>Université de Poitiers (FoReLLIS)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458705v1">hal-05458705v1</text:a></text:p>
            </table:table-cell>
          </table:table-row>
        </table:table>
        <text:p text:style-name="P34"/>
        <text:p text:style-name="Heading2"><text:span text:style-name="T14">HDR (3)</text:span></text:p>
        <text:p text:style-name="P36"/>
        <table:table table:name="a9587c" table:style-name="a9587c">
          <table:table-column table:style-name="a9587c.0"/>
          <table:table-row>
            <table:table-cell office:value-type="string">
              <text:p text:style-name="Normal"><text:a xlink:type="simple" xlink:href="https://hal.science/tel-05457800v1">Ethical Migrations of Short Forms in Contemporary Women’s Writing: A Research-Creation HDR</text:a></text:p>
              <text:p text:style-name="Normal"><text:a xlink:type="simple" xlink:href="https://hal.science/search/index/?q=*&amp;authFullName_s=Liliane Louvel">Liliane Louvel</text:a><text:span>,</text:span><text:a xlink:type="simple" xlink:href="https://hal.science/search/index/?q=*&amp;authFullName_s=Michelle Ryan-Sautour">Michelle Ryan-Sautour</text:a></text:p>
              <text:p text:style-name="Normal"><text:span>Humanities and Social Sciences. Université de Poitiers MSHS/ED, 2025</text:span></text:p>
              <text:p text:style-name="Normal"><text:span>HDR</text:span></text:p>
              <text:p text:style-name="Normal"><text:a xlink:type="simple" xlink:href="https://hal.science/tel-05457800v1">tel-0545780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458641v1">Le paysage médial et la facture de l’oeuvre : livre, impression, illustration</text:a></text:p>
              <text:p text:style-name="Normal"><text:a xlink:type="simple" xlink:href="https://hal.science/search/index/?q=*&amp;authFullName_s=Liliane Louvel">Liliane Louvel</text:a><text:span>,</text:span><text:a xlink:type="simple" xlink:href="https://hal.science/search/index/?q=*&amp;authFullName_s=Sophie Aymes-Stokes">Sophie Aymes-Stokes</text:a></text:p>
              <text:p text:style-name="Normal"><text:span>Sciences de l'Homme et Société. Ecole doctorale ED 58 Montpellier 3, 2023</text:span></text:p>
              <text:p text:style-name="Normal"><text:span>HDR</text:span></text:p>
              <text:p text:style-name="Normal"><text:a xlink:type="simple" xlink:href="https://hal.science/tel-05458641v1">tel-054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458490v1">L'illustration littéraire, entre histoire du livre et cultures visuelle et matérielle.</text:a></text:p>
              <text:p text:style-name="Normal"><text:a xlink:type="simple" xlink:href="https://hal.science/search/index/?q=*&amp;authFullName_s=Liliane Louvel">Liliane Louvel</text:a><text:span>,</text:span><text:a xlink:type="simple" xlink:href="https://hal.science/search/index/?q=*&amp;authFullName_s=Nathalie Collé">Nathalie Collé</text:a></text:p>
              <text:p text:style-name="Normal"><text:span>Sciences de l'Homme et Société. Université de Poitiers MSHS/ED, 2021</text:span></text:p>
              <text:p text:style-name="Normal"><text:span>HDR</text:span></text:p>
              <text:p text:style-name="Normal"><text:a xlink:type="simple" xlink:href="https://hal.science/tel-05458490v1">tel-05458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e LOUVEL</dc:title>
    <dc:subject/>
    <dc:description>CV</dc:description>
    <dc:creator/>
    <dc:date>2026-06-01T12:36:55.000</dc:date>
    <meta:generator>PHPWord</meta:generator>
    <meta:initial-creator>CCSD</meta:initial-creator>
    <meta:creation-date>2026-06-01T12:36:55.000</meta:creation-date>
    <meta:keyword/>
    <meta:user-defined meta:name="Category"/>
    <meta:user-defined meta:name="Company"/>
    <meta:user-defined meta:name="Manager"/>
  </office:meta>
</office:document-meta>
</file>