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4432b1" style:family="table">
      <style:table-properties style:rel-width="100" table:align="center"/>
    </style:style>
    <style:style style:name="4432b1.0" style:family="table-column">
      <style:table-column-properties style:column-width="0.00cm"/>
    </style:style>
    <style:style style:name="76c31b" style:family="table">
      <style:table-properties style:rel-width="100" table:align="center"/>
    </style:style>
    <style:style style:name="76c31b.0" style:family="table-column">
      <style:table-column-properties style:column-width="0.00cm"/>
    </style:style>
    <style:style style:name="a1121d" style:family="table">
      <style:table-properties style:rel-width="100" table:align="center"/>
    </style:style>
    <style:style style:name="a1121d.0" style:family="table-column">
      <style:table-column-properties style:column-width="0.00cm"/>
    </style:style>
    <style:style style:name="807546" style:family="table">
      <style:table-properties style:rel-width="100" table:align="center"/>
    </style:style>
    <style:style style:name="807546.0" style:family="table-column">
      <style:table-column-properties style:column-width="0.00cm"/>
    </style:style>
    <style:style style:name="addd47" style:family="table">
      <style:table-properties style:rel-width="100" table:align="center"/>
    </style:style>
    <style:style style:name="addd47.0" style:family="table-column">
      <style:table-column-properties style:column-width="0.00cm"/>
    </style:style>
    <style:style style:name="732998" style:family="table">
      <style:table-properties style:rel-width="100" table:align="center"/>
    </style:style>
    <style:style style:name="732998.0" style:family="table-column">
      <style:table-column-properties style:column-width="0.00cm"/>
    </style:style>
    <style:style style:name="a7120e" style:family="table">
      <style:table-properties style:rel-width="100" table:align="center"/>
    </style:style>
    <style:style style:name="a7120e.0" style:family="table-column">
      <style:table-column-properties style:column-width="0.00cm"/>
    </style:style>
    <style:style style:name="a4c973" style:family="table">
      <style:table-properties style:rel-width="100" table:align="center"/>
    </style:style>
    <style:style style:name="a4c973.0" style:family="table-column">
      <style:table-column-properties style:column-width="0.00cm"/>
    </style:style>
    <style:style style:name="021e21" style:family="table">
      <style:table-properties style:rel-width="100" table:align="center"/>
    </style:style>
    <style:style style:name="021e21.0" style:family="table-column">
      <style:table-column-properties style:column-width="0.00cm"/>
    </style:style>
    <style:style style:name="a26371" style:family="table">
      <style:table-properties style:rel-width="100" table:align="center"/>
    </style:style>
    <style:style style:name="a263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liane PELLET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iliane-pelletier1">liliane-pelletier1</text:a></text:p>
          </text:list-item>
        </text:list>
        <text:list text:style-name="listStyle_0">
          <text:list-item>
            <text:p text:style-name="P8"><text:span text:style-name="T4"><text:s/>ORCID :<text:s/></text:span></text:p>
            <text:p><text:a xlink:type="simple" xlink:href="https://orcid.org/0000-0002-0173-4685">0000-0002-0173-4685</text:a></text:p>
          </text:list-item>
        </text:list>
        <text:list text:style-name="listStyle_0">
          <text:list-item>
            <text:p text:style-name="P10"><text:span text:style-name="T5"><text:s/>IdRef :<text:s/></text:span></text:p>
            <text:p><text:a xlink:type="simple" xlink:href="https://www.idref.fr/080560563">080560563</text:a></text:p>
          </text:list-item>
        </text:list>
        <text:p text:style-name="P11"/>
        <text:p text:style-name="Heading2"><text:span text:style-name="T6">Présentation</text:span></text:p>
        <text:p text:style-name="P13"/>
        <text:p text:style-name="P14"><text:span text:style-name="T7">Liliane Pelletier est professeure des universités en sciences de l’éducation et de la formation à l'Université Lumière Lyon 2. Elle est membre du laboratoire Education, Cultures, Politiques (ECP) et ses travaux s’inscrivent au sein de l’axe 2 “Monde commun, diversité et inégalités : discours, politiques et pratiques”. Son expertise se situe dans le champ de l’éducation inclusive selon une démarche de recherche dite AVEC. Elle pilote scientifiquement le programme de recherche Ruptures et continuités des dynamiques inclusives (RCEI) portant sur 5 analyses de cas de la petite enfance à l'insertion professionnelle.</text:span></text:p>
        <text:p text:style-name="P16"/>
        <text:p text:style-name="Heading2"><text:span text:style-name="T8">Publications</text:span></text:p>
        <text:p text:style-name="P18"/>
        <text:p text:style-name="P19"/>
        <text:p text:style-name="Heading2"><text:span text:style-name="T9">Article dans une revue (15)</text:span></text:p>
        <text:p text:style-name="P21"/>
        <table:table table:name="4432b1" table:style-name="4432b1">
          <table:table-column table:style-name="4432b1.0"/>
          <table:table-row>
            <table:table-cell office:value-type="string">
              <text:p text:style-name="Normal"><text:a xlink:type="simple" xlink:href="https://hal.science/hal-05617726v1">Vers un collège inclusif : ruptures et continuités des pratiques professionnelles</text:a></text:p>
              <text:p text:style-name="Normal"><text:a xlink:type="simple" xlink:href="https://hal.science/search/index/?q=*&amp;authFullName_s=Hervé Dangoumau">Hervé Dangoumau</text:a><text:span>,</text:span><text:a xlink:type="simple" xlink:href="https://hal.science/search/index/?q=*&amp;authFullName_s=Liliane Pelletier">Liliane Pelletier</text:a><text:span>,</text:span><text:a xlink:type="simple" xlink:href="https://hal.science/search/index/?q=*&amp;authFullName_s=Serge Thomazet">Serge Thomazet</text:a></text:p>
              <text:p text:style-name="Normal"><text:span>Revue hybride de l'éducation</text:span><text:span>, 2026, 10 (1), pp.1-38.<text:s/></text:span><text:a xlink:type="simple" xlink:href="https://dx.doi.org/10.1522/rhe.v10i1.2051">⟨10.1522/rhe.v10i1.2051⟩</text:a></text:p>
              <text:p text:style-name="Normal"><text:span>Article dans une revue</text:span></text:p>
              <text:p text:style-name="Normal"><text:a xlink:type="simple" xlink:href="https://hal.science/hal-05617726v1">hal-05617726v1</text:a></text:p>
            </table:table-cell>
          </table:table-row>
          <table:table-row>
            <table:table-cell office:value-type="string">
              <text:p text:style-name="Normal"><text:a xlink:type="simple" xlink:href="https://univ-reunion.hal.science/hal-04946614v1">Microtransformations de la relation école-familles dans une recherche AVEC : repenser la place des parents dits éloignés de l’école</text:a></text:p>
              <text:p text:style-name="Normal"><text:a xlink:type="simple" xlink:href="https://hal.science/search/index/?q=*&amp;authFullName_s=Xavier Conus">Xavier Conus</text:a><text:span>,</text:span><text:a xlink:type="simple" xlink:href="https://hal.science/search/index/?q=*&amp;authFullName_s=Liliane Pelletier">Liliane Pelletier</text:a></text:p>
              <text:p text:style-name="Normal"><text:span>La Nouvelle revue – Éducation et société inclusives</text:span><text:span>, 2024, 101 (4), pp.147-162.<text:s/></text:span><text:a xlink:type="simple" xlink:href="https://dx.doi.org/10.3917/nresi.101.0147">⟨10.3917/nresi.101.0147⟩</text:a></text:p>
              <text:p text:style-name="Normal"><text:span>Article dans une revue</text:span></text:p>
              <text:p text:style-name="Normal"><text:a xlink:type="simple" xlink:href="https://univ-reunion.hal.science/hal-04946614v1">hal-04946614v1</text:a></text:p>
            </table:table-cell>
          </table:table-row>
          <table:table-row>
            <table:table-cell office:value-type="string">
              <text:p text:style-name="Normal"><text:a xlink:type="simple" xlink:href="https://hal.science/hal-04677019v1">Processus de collaboration et rôle des objets frontières en classe passerelle</text:a></text:p>
              <text:p text:style-name="Normal"><text:a xlink:type="simple" xlink:href="https://hal.science/search/index/?q=*&amp;authFullName_s=Liliane Pelletier">Liliane Pelletier</text:a></text:p>
              <text:p text:style-name="Normal"><text:span>La Nouvelle revue – Éducation et société inclusives</text:span><text:span>, 2023, N° 95 (1), pp.73-89.<text:s/></text:span><text:a xlink:type="simple" xlink:href="https://dx.doi.org/10.3917/nresi.095.0073">⟨10.3917/nresi.095.0073⟩</text:a></text:p>
              <text:p text:style-name="Normal"><text:span>Article dans une revue</text:span></text:p>
              <text:p text:style-name="Normal"><text:a xlink:type="simple" xlink:href="https://hal.science/hal-04677019v1">hal-04677019v1</text:a></text:p>
            </table:table-cell>
          </table:table-row>
          <table:table-row>
            <table:table-cell office:value-type="string">
              <text:p text:style-name="Normal"><text:a xlink:type="simple" xlink:href="https://univ-reunion.hal.science/hal-04677021v1">Les coulisses d’un travail en réseau : de la collaboration entre chercheurs sur la collaboration à visée inclusive</text:a></text:p>
              <text:p text:style-name="Normal"><text:a xlink:type="simple" xlink:href="https://hal.science/search/index/?q=*&amp;authFullName_s=Marco Allenbach">Marco Allenbach</text:a><text:span>,</text:span><text:a xlink:type="simple" xlink:href="https://hal.science/search/index/?q=*&amp;authFullName_s=Corinne Mérini">Corinne Mérini</text:a><text:span>,</text:span><text:a xlink:type="simple" xlink:href="https://hal.science/search/index/?q=*&amp;authFullName_s=Liliane Pelletier">Liliane Pelletier</text:a><text:span>,</text:span><text:a xlink:type="simple" xlink:href="https://hal.science/search/index/?q=*&amp;authFullName_s=Andréanne Gélinas-Proulx">Andréanne Gélinas-Proulx</text:a></text:p>
              <text:p text:style-name="Normal"><text:span>La Nouvelle revue – Éducation et société inclusives</text:span><text:span>, 2023, N° 95 (1), pp.127-142.<text:s/></text:span><text:a xlink:type="simple" xlink:href="https://dx.doi.org/10.3917/nresi.095.0127">⟨10.3917/nresi.095.0127⟩</text:a></text:p>
              <text:p text:style-name="Normal"><text:span>Article dans une revue</text:span></text:p>
              <text:p text:style-name="Normal"><text:a xlink:type="simple" xlink:href="https://univ-reunion.hal.science/hal-04677021v1">hal-04677021v1</text:a></text:p>
            </table:table-cell>
          </table:table-row>
          <table:table-row>
            <table:table-cell office:value-type="string">
              <text:p text:style-name="Normal"><text:a xlink:type="simple" xlink:href="https://uca.hal.science/hal-04912058v1">Regards sur l’ESAT éphémère en chemin</text:a></text:p>
              <text:p text:style-name="Normal"><text:a xlink:type="simple" xlink:href="https://hal.science/search/index/?q=*&amp;authFullName_s=Bruno Hoarau">Bruno Hoarau</text:a><text:span>,</text:span><text:a xlink:type="simple" xlink:href="https://hal.science/search/index/?q=*&amp;authFullName_s=Corinne Mérini">Corinne Mérini</text:a><text:span>,</text:span><text:a xlink:type="simple" xlink:href="https://hal.science/search/index/?q=*&amp;authFullName_s=Samuel Payet">Samuel Payet</text:a><text:span>,</text:span><text:a xlink:type="simple" xlink:href="https://hal.science/search/index/?q=*&amp;authFullName_s=Liliane Pelletier">Liliane Pelletier</text:a><text:span>,</text:span><text:a xlink:type="simple" xlink:href="https://hal.science/search/index/?q=*&amp;authFullName_s=Alain Sabban">Alain Sabban</text:a></text:p>
              <text:p text:style-name="Normal"><text:span>Lien social</text:span><text:span>, 2022</text:span></text:p>
              <text:p text:style-name="Normal"><text:span>Article dans une revue</text:span></text:p>
              <text:p text:style-name="Normal"><text:a xlink:type="simple" xlink:href="https://uca.hal.science/hal-04912058v1">hal-04912058v1</text:a></text:p>
            </table:table-cell>
          </table:table-row>
          <table:table-row>
            <table:table-cell office:value-type="string">
              <text:p text:style-name="Normal"><text:a xlink:type="simple" xlink:href="https://univ-reunion.hal.science/hal-02508818v1">Laïcité et éducation à la diversité en contexte réunionnais</text:a></text:p>
              <text:p text:style-name="Normal"><text:a xlink:type="simple" xlink:href="https://hal.science/search/index/?q=*&amp;authFullName_s=Liliane Pelletier">Liliane Pelletier</text:a><text:span>,</text:span><text:a xlink:type="simple" xlink:href="https://hal.science/search/index/?q=*&amp;authFullName_s=Pierre-Éric Fageol">Pierre-Éric Fageol</text:a></text:p>
              <text:p text:style-name="Normal"><text:span>Recherches &amp; éducations</text:span><text:span>, 2020, La laïcité, analyseur des fractures françaises.., 21,<text:s/></text:span><text:a xlink:type="simple" xlink:href="https://dx.doi.org/10.4000/rechercheseducations.8206">⟨10.4000/rechercheseducations.8206⟩</text:a></text:p>
              <text:p text:style-name="Normal"><text:span>Article dans une revue</text:span></text:p>
              <text:p text:style-name="Normal"><text:a xlink:type="simple" xlink:href="https://api.istex.fr/ark:/67375/G14-RV8C8JSQ-D/fulltext.pdf?sid=hal">istex</text:a></text:p>
              <text:p text:style-name="Normal"><text:a xlink:type="simple" xlink:href="https://univ-reunion.hal.science/hal-02508818v1">hal-02508818v1</text:a></text:p>
            </table:table-cell>
          </table:table-row>
          <table:table-row>
            <table:table-cell office:value-type="string">
              <text:p text:style-name="Normal"><text:a xlink:type="simple" xlink:href="https://univ-reunion.hal.science/hal-02569543v1">Le concept d’inclusion et ses défis. Réflexions autour de l’inclusion et des nécessités de penser autrement l’École</text:a></text:p>
              <text:p text:style-name="Normal"><text:a xlink:type="simple" xlink:href="https://hal.science/search/index/?q=*&amp;authFullName_s=Liliane Pelletier">Liliane Pelletier</text:a></text:p>
              <text:p text:style-name="Normal"><text:span>Ressources</text:span><text:span>, 2020, 22, pp.10-29</text:span></text:p>
              <text:p text:style-name="Normal"><text:span>Article dans une revue</text:span></text:p>
              <text:p text:style-name="Normal"><text:a xlink:type="simple" xlink:href="https://univ-reunion.hal.science/hal-02569543v1">hal-02569543v1</text:a></text:p>
            </table:table-cell>
          </table:table-row>
          <table:table-row>
            <table:table-cell office:value-type="string">
              <text:p text:style-name="Normal"><text:a xlink:type="simple" xlink:href="https://hal.science/hal-02155841v1">Le dispositif de la Classe passerelle à la Réunion ou comment développer le sentiment d’appartenance dans un espace intermétiers ?</text:a></text:p>
              <text:p text:style-name="Normal"><text:a xlink:type="simple" xlink:href="https://hal.science/search/index/?q=*&amp;authFullName_s=Liliane Pelletier">Liliane Pelletier</text:a><text:span>,</text:span><text:a xlink:type="simple" xlink:href="https://hal.science/search/index/?q=*&amp;authFullName_s=Marie-Laure Bardy">Marie-Laure Bardy</text:a><text:span>,</text:span><text:a xlink:type="simple" xlink:href="https://hal.science/search/index/?q=*&amp;authFullName_s=Marie-Hélène Chizat">Marie-Hélène Chizat</text:a><text:span>,</text:span><text:a xlink:type="simple" xlink:href="https://hal.science/search/index/?q=*&amp;authFullName_s=Cécile Pedro">Cécile Pedro</text:a><text:span>,</text:span><text:a xlink:type="simple" xlink:href="https://hal.science/search/index/?q=*&amp;authFullName_s=Aurore Salvan">Aurore Salvan</text:a></text:p>
              <text:p text:style-name="Normal"><text:span>La Nouvelle revue – Éducation et société inclusives</text:span><text:span>, 2019, Vers une société inclusive : diversité de formations et de pratiques innovantes, 85, pp.121-140</text:span></text:p>
              <text:p text:style-name="Normal"><text:span>Article dans une revue</text:span></text:p>
              <text:p text:style-name="Normal"><text:a xlink:type="simple" xlink:href="https://hal.science/hal-02155841v1">hal-02155841v1</text:a></text:p>
            </table:table-cell>
          </table:table-row>
          <table:table-row>
            <table:table-cell office:value-type="string">
              <text:p text:style-name="Normal"><text:a xlink:type="simple" xlink:href="https://hal.science/hal-02129097v1">Vers une société inclusive : diversités de formations et de pratiques innovantes.</text:a></text:p>
              <text:p text:style-name="Normal"><text:a xlink:type="simple" xlink:href="https://hal.science/search/index/?q=*&amp;authFullName_s=Liliane Pelletier">Liliane Pelletier</text:a><text:span>,</text:span><text:a xlink:type="simple" xlink:href="https://hal.science/search/index/?q=*&amp;authFullName_s=Serge Thomazet">Serge Thomazet</text:a></text:p>
              <text:p text:style-name="Normal"><text:span>La Nouvelle revue – Éducation et société inclusives</text:span><text:span>, 2019, 85, pp.5-10</text:span></text:p>
              <text:p text:style-name="Normal"><text:span>Article dans une revue</text:span></text:p>
              <text:p text:style-name="Normal"><text:a xlink:type="simple" xlink:href="https://hal.science/hal-02129097v1">hal-02129097v1</text:a></text:p>
            </table:table-cell>
          </table:table-row>
          <table:table-row>
            <table:table-cell office:value-type="string">
              <text:p text:style-name="Normal"><text:a xlink:type="simple" xlink:href="https://univ-reunion.hal.science/hal-02268482v1">Door opens. Impact of an intervention to prevent school dropout for young people and their parents</text:a></text:p>
              <text:p text:style-name="Normal"><text:a xlink:type="simple" xlink:href="https://hal.science/search/index/?q=*&amp;authFullName_s=Liliane Pelletier">Liliane Pelletier</text:a></text:p>
              <text:p text:style-name="Normal"><text:span>International Journal of School Climate and Violence Prevention</text:span><text:span>, 2019, 3, pp.90-112</text:span></text:p>
              <text:p text:style-name="Normal"><text:span>Article dans une revue</text:span></text:p>
              <text:p text:style-name="Normal"><text:a xlink:type="simple" xlink:href="https://univ-reunion.hal.science/hal-02268482v1">hal-02268482v1</text:a></text:p>
            </table:table-cell>
          </table:table-row>
          <table:table-row>
            <table:table-cell office:value-type="string">
              <text:p text:style-name="Normal"><text:a xlink:type="simple" xlink:href="https://univ-reunion.hal.science/hal-02380431v1">L’intervention éducative : problématiques, enjeux et perspectives</text:a></text:p>
              <text:p text:style-name="Normal"><text:a xlink:type="simple" xlink:href="https://hal.science/search/index/?q=*&amp;authFullName_s=Driss Alaoui">Driss Alaoui</text:a><text:span>,</text:span><text:a xlink:type="simple" xlink:href="https://hal.science/search/index/?q=*&amp;authFullName_s=Liliane Pelletier">Liliane Pelletier</text:a><text:span>,</text:span><text:a xlink:type="simple" xlink:href="https://hal.science/search/index/?q=*&amp;authFullName_s=Yves Lenoir">Yves Lenoir</text:a></text:p>
              <text:p text:style-name="Normal"><text:span>Revue des sciences de l'éducation</text:span><text:span>, 2018, 44 (3), pp.1-16.<text:s/></text:span><text:a xlink:type="simple" xlink:href="https://dx.doi.org/10.7202/1059951ar">⟨10.7202/1059951ar⟩</text:a></text:p>
              <text:p text:style-name="Normal"><text:span>Article dans une revue</text:span></text:p>
              <text:p text:style-name="Normal"><text:a xlink:type="simple" xlink:href="https://univ-reunion.hal.science/hal-02380431v1">hal-02380431v1</text:a></text:p>
            </table:table-cell>
          </table:table-row>
          <table:table-row>
            <table:table-cell office:value-type="string">
              <text:p text:style-name="Normal"><text:a xlink:type="simple" xlink:href="https://univ-reunion.hal.science/hal-01459790v1">Analyse de discours de parents à « l’école des parents » : vous avez dit coéducation ?</text:a></text:p>
              <text:p text:style-name="Normal"><text:a xlink:type="simple" xlink:href="https://hal.science/search/index/?q=*&amp;authFullName_s=Liliane Pelletier">Liliane Pelletier</text:a></text:p>
              <text:p text:style-name="Normal"><text:span>Éducation, Santé, Sociétés</text:span><text:span>, 2017, Coéducation et santé : dispositifs dans et hors milieu scolaire, 3 (1), pp.119-137</text:span></text:p>
              <text:p text:style-name="Normal"><text:span>Article dans une revue</text:span></text:p>
              <text:p text:style-name="Normal"><text:a xlink:type="simple" xlink:href="https://univ-reunion.hal.science/hal-01459790v1">hal-01459790v1</text:a></text:p>
            </table:table-cell>
          </table:table-row>
          <table:table-row>
            <table:table-cell office:value-type="string">
              <text:p text:style-name="Normal"><text:a xlink:type="simple" xlink:href="https://univ-reunion.hal.science/hal-01459816v1">Du décrochage provisoire au raccrochage scolaire : l’importance de la reconnaissance.</text:a></text:p>
              <text:p text:style-name="Normal"><text:a xlink:type="simple" xlink:href="https://hal.science/search/index/?q=*&amp;authFullName_s=Liliane Pelletier">Liliane Pelletier</text:a><text:span>,</text:span><text:a xlink:type="simple" xlink:href="https://hal.science/search/index/?q=*&amp;authFullName_s=Driss Alaoui">Driss Alaoui</text:a></text:p>
              <text:p text:style-name="Normal"><text:span>Questions Vives, recherches en éducation<text:s/></text:span><text:span>, 2016, L’activité des enseignants face au décrochage scolaire : Quelles difficultés et quelles mises en œuvre professionnelles ?, 25, pp.135-160</text:span></text:p>
              <text:p text:style-name="Normal"><text:span>Article dans une revue</text:span></text:p>
              <text:p text:style-name="Normal"><text:a xlink:type="simple" xlink:href="https://univ-reunion.hal.science/hal-01459816v1">hal-01459816v1</text:a></text:p>
            </table:table-cell>
          </table:table-row>
          <table:table-row>
            <table:table-cell office:value-type="string">
              <text:p text:style-name="Normal"><text:a xlink:type="simple" xlink:href="https://univ-reunion.hal.science/hal-01227729v1">Des médiations à l'indépendance en production de textes : le cas des centres de lecture écriture de La Réunion</text:a></text:p>
              <text:p text:style-name="Normal"><text:a xlink:type="simple" xlink:href="https://hal.science/search/index/?q=*&amp;authFullName_s=Liliane Pelletier">Liliane Pelletier</text:a></text:p>
              <text:p text:style-name="Normal"><text:span>Spirale - Revue de Recherches en Éducation<text:s/></text:span><text:span>, 2013, Supplément électronique au N°51 (51), pp.33--58</text:span></text:p>
              <text:p text:style-name="Normal"><text:span>Article dans une revue</text:span></text:p>
              <text:p text:style-name="Normal"><text:a xlink:type="simple" xlink:href="https://univ-reunion.hal.science/hal-01227729v1">hal-01227729v1</text:a></text:p>
            </table:table-cell>
          </table:table-row>
          <table:table-row>
            <table:table-cell office:value-type="string">
              <text:p text:style-name="Normal"><text:a xlink:type="simple" xlink:href="https://univ-reunion.hal.science/hal-01227790v1">Comment donner le goût de lire</text:a></text:p>
              <text:p text:style-name="Normal"><text:a xlink:type="simple" xlink:href="https://hal.science/search/index/?q=*&amp;authFullName_s=Liliane Pelletier">Liliane Pelletier</text:a></text:p>
              <text:p text:style-name="Normal"><text:span>Expressions</text:span><text:span>, 2007, "Donner le goût de lire" : journée "Lire en fête", lundi 19 novembre 2007, 30, pp.11--28</text:span></text:p>
              <text:p text:style-name="Normal"><text:span>Article dans une revue</text:span></text:p>
              <text:p text:style-name="Normal"><text:a xlink:type="simple" xlink:href="https://univ-reunion.hal.science/hal-01227790v1">hal-01227790v1</text:a></text:p>
            </table:table-cell>
          </table:table-row>
        </table:table>
        <text:p text:style-name="P22"/>
        <text:p text:style-name="Heading2"><text:span text:style-name="T10">Communication dans un congrès (32)</text:span></text:p>
        <text:p text:style-name="P24"/>
        <table:table table:name="76c31b" table:style-name="76c31b">
          <table:table-column table:style-name="76c31b.0"/>
          <table:table-row>
            <table:table-cell office:value-type="string">
              <text:p text:style-name="Normal"><text:a xlink:type="simple" xlink:href="https://hal.science/hal-04902767v1">L’expérience ethnographique : une ressource réflexive pour aller vers l’interculturalité</text:a></text:p>
              <text:p text:style-name="Normal"><text:a xlink:type="simple" xlink:href="https://hal.science/search/index/?q=*&amp;authFullName_s=Marie Lucy">Marie Lucy</text:a><text:span>,</text:span><text:a xlink:type="simple" xlink:href="https://hal.science/search/index/?q=*&amp;authFullName_s=Franck Bettendorff">Franck Bettendorff</text:a><text:span>,</text:span><text:a xlink:type="simple" xlink:href="https://hal.science/search/index/?q=*&amp;authFullName_s=Sidonie Vacher">Sidonie Vacher</text:a><text:span>,</text:span><text:a xlink:type="simple" xlink:href="https://hal.science/search/index/?q=*&amp;authFullName_s=Dylan Racana">Dylan Racana</text:a><text:span>,</text:span><text:a xlink:type="simple" xlink:href="https://hal.science/search/index/?q=*&amp;authFullName_s=Gabriela Valente">Gabriela Valente</text:a><text:span>et al.</text:span></text:p>
              <text:p text:style-name="Normal"><text:span>3ème Congrès international sur la formation et la profession enseignante CRIFPE</text:span><text:span>, Université de Genève, Dec 2024, Genève, France</text:span></text:p>
              <text:p text:style-name="Normal"><text:span>Communication dans un congrès</text:span></text:p>
              <text:p text:style-name="Normal"><text:a xlink:type="simple" xlink:href="https://hal.science/hal-04902767v1">hal-04902767v1</text:a></text:p>
            </table:table-cell>
          </table:table-row>
          <table:table-row>
            <table:table-cell office:value-type="string">
              <text:p text:style-name="Normal"><text:a xlink:type="simple" xlink:href="https://hal.science/hal-04748241v1">Jeux et enjeux méthodologiques dans l’étude des dynamiques inclusives à l’Université Lumière Lyon 2</text:a></text:p>
              <text:p text:style-name="Normal"><text:a xlink:type="simple" xlink:href="https://hal.science/search/index/?q=*&amp;authFullName_s=Gabrielle Valente">Gabrielle Valente</text:a><text:span>,</text:span><text:a xlink:type="simple" xlink:href="https://hal.science/search/index/?q=*&amp;authFullName_s=Franck Bettendorff">Franck Bettendorff</text:a><text:span>,</text:span><text:a xlink:type="simple" xlink:href="https://hal.science/search/index/?q=*&amp;authFullName_s=Marion Fabre">Marion Fabre</text:a><text:span>,</text:span><text:a xlink:type="simple" xlink:href="https://hal.science/search/index/?q=*&amp;authFullName_s=Liliane Pelletier">Liliane Pelletier</text:a><text:span>,</text:span><text:a xlink:type="simple" xlink:href="https://hal.science/search/index/?q=*&amp;authFullName_s=Amélie Derobert">Amélie Derobert</text:a><text:span>et al.</text:span></text:p>
              <text:p text:style-name="Normal"><text:span>Colloque international Approches performatives pour une éducation inclusive de l’école à l’université</text:span><text:span>, Jun 2024, Aix-en-Provence, France</text:span></text:p>
              <text:p text:style-name="Normal"><text:span>Communication dans un congrès</text:span></text:p>
              <text:p text:style-name="Normal"><text:a xlink:type="simple" xlink:href="https://hal.science/hal-04748241v1">hal-04748241v1</text:a></text:p>
            </table:table-cell>
          </table:table-row>
          <table:table-row>
            <table:table-cell office:value-type="string">
              <text:p text:style-name="Normal"><text:a xlink:type="simple" xlink:href="https://hal.science/hal-04557123v1">Diversité des vies étudiantes en première année de licence : vers des profils de vulnérabilités ?</text:a></text:p>
              <text:p text:style-name="Normal"><text:a xlink:type="simple" xlink:href="https://hal.science/search/index/?q=*&amp;authFullName_s=Franck Bettendorff">Franck Bettendorff</text:a><text:span>,</text:span><text:a xlink:type="simple" xlink:href="https://hal.science/search/index/?q=*&amp;authFullName_s=Gabriela Valente">Gabriela Valente</text:a><text:span>,</text:span><text:a xlink:type="simple" xlink:href="https://hal.science/search/index/?q=*&amp;authFullName_s=Liliane Pelletier">Liliane Pelletier</text:a><text:span>,</text:span><text:a xlink:type="simple" xlink:href="https://hal.science/search/index/?q=*&amp;authFullName_s=Anna Rita Galiano">Anna Rita Galiano</text:a><text:span>,</text:span><text:a xlink:type="simple" xlink:href="https://hal.science/search/index/?q=*&amp;authFullName_s=Marion Fabre">Marion Fabre</text:a></text:p>
              <text:p text:style-name="Normal"><text:span>Diversité, Réussite[s] dans l’Enseignement Supérieur (2024)</text:span><text:span>, Nantes Université [Nantes Univ], Apr 2024, Nantes, France</text:span></text:p>
              <text:p text:style-name="Normal"><text:span>Communication dans un congrès</text:span></text:p>
              <text:p text:style-name="Normal"><text:a xlink:type="simple" xlink:href="https://hal.science/hal-04557123v1">hal-04557123v1</text:a></text:p>
            </table:table-cell>
          </table:table-row>
          <table:table-row>
            <table:table-cell office:value-type="string">
              <text:p text:style-name="Normal"><text:a xlink:type="simple" xlink:href="https://univ-reunion.hal.science/hal-03884074v1">Approche critique de la tension injonction/inclusion dans le cadre de la formation des enseignants dans une perspective inclusive</text:a></text:p>
              <text:p text:style-name="Normal"><text:a xlink:type="simple" xlink:href="https://hal.science/search/index/?q=*&amp;authFullName_s=Liliane Pelletier">Liliane Pelletier</text:a><text:span>,</text:span><text:a xlink:type="simple" xlink:href="https://hal.science/search/index/?q=*&amp;authFullName_s=Maryvonne Priolet">Maryvonne Priolet</text:a></text:p>
              <text:p text:style-name="Normal"><text:span>L'inclusion au-delà des murs de l'école</text:span><text:span>, Laboratoire international sur l'inclusion scolaire, Oct 2022, Lausanne, Suisse</text:span></text:p>
              <text:p text:style-name="Normal"><text:span>Communication dans un congrès</text:span></text:p>
              <text:p text:style-name="Normal"><text:a xlink:type="simple" xlink:href="https://univ-reunion.hal.science/hal-03884074v1">hal-03884074v1</text:a></text:p>
            </table:table-cell>
          </table:table-row>
          <table:table-row>
            <table:table-cell office:value-type="string">
              <text:p text:style-name="Normal"><text:a xlink:type="simple" xlink:href="https://univ-reunion.hal.science/hal-04677026v1">L’université inclusive, entre le dire et le faire</text:a></text:p>
              <text:p text:style-name="Normal"><text:a xlink:type="simple" xlink:href="https://hal.science/search/index/?q=*&amp;authFullName_s=Liliane Pelletier">Liliane Pelletier</text:a><text:span>,</text:span><text:a xlink:type="simple" xlink:href="https://hal.science/search/index/?q=*&amp;authFullName_s=Marion Fabre">Marion Fabre</text:a></text:p>
              <text:p text:style-name="Normal"><text:span>Congrès international d’Actualité de la Recherche en Éducation et en Formation (AREF)</text:span><text:span>, AREF, Sep 2022, Lausanne ( CH), Switzerland</text:span></text:p>
              <text:p text:style-name="Normal"><text:span>Communication dans un congrès</text:span></text:p>
              <text:p text:style-name="Normal"><text:a xlink:type="simple" xlink:href="https://univ-reunion.hal.science/hal-04677026v1">hal-04677026v1</text:a></text:p>
            </table:table-cell>
          </table:table-row>
          <table:table-row>
            <table:table-cell office:value-type="string">
              <text:p text:style-name="Normal"><text:a xlink:type="simple" xlink:href="https://univ-reunion.hal.science/hal-03793790v1">Vous avez dit école inclusive ? Une réflexion sur ce que disent des PE titulaires première année fraîchement sortis des bancs de l’INSPE de leurs pratiques inclusives</text:a></text:p>
              <text:p text:style-name="Normal"><text:a xlink:type="simple" xlink:href="https://hal.science/search/index/?q=*&amp;authFullName_s=Liliane Pelletier">Liliane Pelletier</text:a><text:span>,</text:span><text:a xlink:type="simple" xlink:href="https://hal.science/search/index/?q=*&amp;authFullName_s=Maryvonne Priolet">Maryvonne Priolet</text:a></text:p>
              <text:p text:style-name="Normal"><text:span>Xe colloque international de l'OPHRIS, Université de Lorraine</text:span><text:span>, Université de Lorraine, Jun 2022, Nancy, France</text:span></text:p>
              <text:p text:style-name="Normal"><text:span>Communication dans un congrès</text:span></text:p>
              <text:p text:style-name="Normal"><text:a xlink:type="simple" xlink:href="https://univ-reunion.hal.science/hal-03793790v1">hal-03793790v1</text:a></text:p>
            </table:table-cell>
          </table:table-row>
          <table:table-row>
            <table:table-cell office:value-type="string">
              <text:p text:style-name="Normal"><text:a xlink:type="simple" xlink:href="https://univ-reunion.hal.science/hal-04677027v1">Relation école-familles : place des parents dans un collectif de recherche collaborative et dans le dispositif inclusif étudié</text:a></text:p>
              <text:p text:style-name="Normal"><text:a xlink:type="simple" xlink:href="https://hal.science/search/index/?q=*&amp;authFullName_s=Xavier Conus">Xavier Conus</text:a><text:span>,</text:span><text:a xlink:type="simple" xlink:href="https://hal.science/search/index/?q=*&amp;authFullName_s=Liliane Pelletier">Liliane Pelletier</text:a></text:p>
              <text:p text:style-name="Normal"><text:span>Congrès international d’Actualité de la Recherche en Éducation et en Formation (AREF)</text:span><text:span>, AREF, Sep 2022, Lausanne (Suisse), Switzerland</text:span></text:p>
              <text:p text:style-name="Normal"><text:span>Communication dans un congrès</text:span></text:p>
              <text:p text:style-name="Normal"><text:a xlink:type="simple" xlink:href="https://univ-reunion.hal.science/hal-04677027v1">hal-04677027v1</text:a></text:p>
            </table:table-cell>
          </table:table-row>
          <table:table-row>
            <table:table-cell office:value-type="string">
              <text:p text:style-name="Normal"><text:a xlink:type="simple" xlink:href="https://univ-reunion.hal.science/hal-04677024v1">Engagement parental en classe passerelle : co-construction d’un accueil à visée inclusive lors de la transition scolaire du jeune enfant.</text:a></text:p>
              <text:p text:style-name="Normal"><text:a xlink:type="simple" xlink:href="https://hal.science/search/index/?q=*&amp;authFullName_s=Delphine Odier-Guedj">Delphine Odier-Guedj</text:a><text:span>,</text:span><text:a xlink:type="simple" xlink:href="https://hal.science/search/index/?q=*&amp;authFullName_s=Céline Chatenoud">Céline Chatenoud</text:a><text:span>,</text:span><text:a xlink:type="simple" xlink:href="https://hal.science/search/index/?q=*&amp;authFullName_s=Liliane Pelletier">Liliane Pelletier</text:a></text:p>
              <text:p text:style-name="Normal"><text:span>L’inclusion au-delà des murs de l’école</text:span><text:span>, Laboratoire international sur l'inclusion scolaire; Haute école pédagogique de Vaud, Oct 2022, Lausanne ( CH), Switzerland</text:span></text:p>
              <text:p text:style-name="Normal"><text:span>Communication dans un congrès</text:span></text:p>
              <text:p text:style-name="Normal"><text:a xlink:type="simple" xlink:href="https://univ-reunion.hal.science/hal-04677024v1">hal-04677024v1</text:a></text:p>
            </table:table-cell>
          </table:table-row>
          <table:table-row>
            <table:table-cell office:value-type="string">
              <text:p text:style-name="Normal"><text:a xlink:type="simple" xlink:href="https://univ-reunion.hal.science/hal-04677023v1">Une ingénierie de formation-recherche au service du développement professionnel des enseignants d’un Réseau d’Éducation Prioritaire.</text:a></text:p>
              <text:p text:style-name="Normal"><text:a xlink:type="simple" xlink:href="https://hal.science/search/index/?q=*&amp;authFullName_s=Hélène Crocé-Spinelli">Hélène Crocé-Spinelli</text:a><text:span>,</text:span><text:a xlink:type="simple" xlink:href="https://hal.science/search/index/?q=*&amp;authFullName_s=Liliane Pelletier">Liliane Pelletier</text:a><text:span>,</text:span><text:a xlink:type="simple" xlink:href="https://hal.science/search/index/?q=*&amp;authFullName_s=Marc Guignard">Marc Guignard</text:a></text:p>
              <text:p text:style-name="Normal"><text:span>Analyse en groupe de la pratique professionnelle à partir de situations complexes : de l’animation à la production de savoirs</text:span><text:span>, Association pour la recherche qualitative (ARQ), Dec 2022, Valleyfield-Québec, Canada</text:span></text:p>
              <text:p text:style-name="Normal"><text:span>Communication dans un congrès</text:span></text:p>
              <text:p text:style-name="Normal"><text:a xlink:type="simple" xlink:href="https://univ-reunion.hal.science/hal-04677023v1">hal-04677023v1</text:a></text:p>
            </table:table-cell>
          </table:table-row>
          <table:table-row>
            <table:table-cell office:value-type="string">
              <text:p text:style-name="Normal"><text:a xlink:type="simple" xlink:href="https://univ-reunion.hal.science/hal-04677029v1">Rites de passage : d’un projet collectif d’action à un collectif de recherche AVEC</text:a></text:p>
              <text:p text:style-name="Normal"><text:a xlink:type="simple" xlink:href="https://hal.science/search/index/?q=*&amp;authFullName_s=Liliane Pelletier">Liliane Pelletier</text:a><text:span>,</text:span><text:a xlink:type="simple" xlink:href="https://hal.science/search/index/?q=*&amp;authFullName_s=Xavier Conus">Xavier Conus</text:a><text:span>,</text:span><text:a xlink:type="simple" xlink:href="https://hal.science/search/index/?q=*&amp;authFullName_s=Serge Ramel">Serge Ramel</text:a><text:span>,</text:span><text:a xlink:type="simple" xlink:href="https://hal.science/search/index/?q=*&amp;authFullName_s=Jean-Erick Sandalom">Jean-Erick Sandalom</text:a></text:p>
              <text:p text:style-name="Normal"><text:span>9ème colloque international en éducation (CRIFPE)</text:span><text:span>, Université de Montréal, May 2022, Montréal (Canada), Canada</text:span></text:p>
              <text:p text:style-name="Normal"><text:span>Communication dans un congrès</text:span></text:p>
              <text:p text:style-name="Normal"><text:a xlink:type="simple" xlink:href="https://univ-reunion.hal.science/hal-04677029v1">hal-04677029v1</text:a></text:p>
            </table:table-cell>
          </table:table-row>
          <table:table-row>
            <table:table-cell office:value-type="string">
              <text:p text:style-name="Normal"><text:a xlink:type="simple" xlink:href="https://univ-reunion.hal.science/hal-03197660v1">Contribution à une approche socio-anthropologique de l’école et de la société inclusive</text:a></text:p>
              <text:p text:style-name="Normal"><text:a xlink:type="simple" xlink:href="https://hal.science/search/index/?q=*&amp;authFullName_s=Liliane Pelletier">Liliane Pelletier</text:a></text:p>
              <text:p text:style-name="Normal"><text:span>séminaire Thème 2 du laboratoire ACTé</text:span><text:span>, Jan 2021, Clermont-Ferrand, France</text:span></text:p>
              <text:p text:style-name="Normal"><text:span>Communication dans un congrès</text:span></text:p>
              <text:p text:style-name="Normal"><text:a xlink:type="simple" xlink:href="https://univ-reunion.hal.science/hal-03197660v1">hal-03197660v1</text:a></text:p>
            </table:table-cell>
          </table:table-row>
          <table:table-row>
            <table:table-cell office:value-type="string">
              <text:p text:style-name="Normal"><text:a xlink:type="simple" xlink:href="https://univ-reunion.hal.science/hal-04677031v1">Leadership inclusif et processus de collaboration. De la question des objets-frontières dans un espace de l’inter</text:a></text:p>
              <text:p text:style-name="Normal"><text:a xlink:type="simple" xlink:href="https://hal.science/search/index/?q=*&amp;authFullName_s=Liliane Pelletier">Liliane Pelletier</text:a></text:p>
              <text:p text:style-name="Normal"><text:span>Quels constats et quels concepts pour penser l’interdépendance entre la collaboration pluridisciplinaire, l’organisation des modèles de service et le leadership des directions d’établissements d’enseignement, dans une perspective inclusive ?</text:span><text:span>, LISIS, Jun 2021, Lausanne (On Line), Switzerland</text:span></text:p>
              <text:p text:style-name="Normal"><text:span>Communication dans un congrès</text:span></text:p>
              <text:p text:style-name="Normal"><text:a xlink:type="simple" xlink:href="https://univ-reunion.hal.science/hal-04677031v1">hal-04677031v1</text:a></text:p>
            </table:table-cell>
          </table:table-row>
          <table:table-row>
            <table:table-cell office:value-type="string">
              <text:p text:style-name="Normal"><text:a xlink:type="simple" xlink:href="https://univ-reunion.hal.science/hal-04677030v1">Prof des écoles, prof à tout faire ? L’identité professionnelle du professeur d’école à l’épreuve de l’extension de la polyvalence [table ronde]</text:a></text:p>
              <text:p text:style-name="Normal"><text:a xlink:type="simple" xlink:href="https://hal.science/search/index/?q=*&amp;authFullName_s=Liliane Pelletier">Liliane Pelletier</text:a></text:p>
              <text:p text:style-name="Normal"><text:span>L’école primaire au XXIème siècle</text:span><text:span>, CY Cergy Paris Université, Oct 2021, Cergy, France</text:span></text:p>
              <text:p text:style-name="Normal"><text:span>Communication dans un congrès</text:span></text:p>
              <text:p text:style-name="Normal"><text:a xlink:type="simple" xlink:href="https://univ-reunion.hal.science/hal-04677030v1">hal-04677030v1</text:a></text:p>
            </table:table-cell>
          </table:table-row>
          <table:table-row>
            <table:table-cell office:value-type="string">
              <text:p text:style-name="Normal"><text:a xlink:type="simple" xlink:href="https://univ-reunion.hal.science/hal-04677033v1">Se former au leadership inclusif : analyse des besoins des acteurs·trices pour développer une formation</text:a></text:p>
              <text:p text:style-name="Normal"><text:a xlink:type="simple" xlink:href="https://hal.science/search/index/?q=*&amp;authFullName_s=Liliane Pelletier">Liliane Pelletier</text:a><text:span>,</text:span><text:a xlink:type="simple" xlink:href="https://hal.science/search/index/?q=*&amp;authFullName_s=Serge Ramel">Serge Ramel</text:a></text:p>
              <text:p text:style-name="Normal"><text:span>88e Congrès de l'Acfas</text:span><text:span>, Université de Sherbrooke; Université Bishop’s, May 2021, Sherbrooke (on line), Canada</text:span></text:p>
              <text:p text:style-name="Normal"><text:span>Communication dans un congrès</text:span></text:p>
              <text:p text:style-name="Normal"><text:a xlink:type="simple" xlink:href="https://univ-reunion.hal.science/hal-04677033v1">hal-04677033v1</text:a></text:p>
            </table:table-cell>
          </table:table-row>
          <table:table-row>
            <table:table-cell office:value-type="string">
              <text:p text:style-name="Normal"><text:a xlink:type="simple" xlink:href="https://univ-reunion.hal.science/hal-04677032v1">L’inclusion scolaire, un nouveau territoire entre mythe et finalité</text:a></text:p>
              <text:p text:style-name="Normal"><text:a xlink:type="simple" xlink:href="https://hal.science/search/index/?q=*&amp;authFullName_s=Liliane Pelletier">Liliane Pelletier</text:a></text:p>
              <text:p text:style-name="Normal"><text:span>Colloque international Inter-Congrès AREF</text:span><text:span>, LISEC; AECSE, Jun 2021, Nancy (Online), France</text:span></text:p>
              <text:p text:style-name="Normal"><text:span>Communication dans un congrès</text:span></text:p>
              <text:p text:style-name="Normal"><text:a xlink:type="simple" xlink:href="https://univ-reunion.hal.science/hal-04677032v1">hal-04677032v1</text:a></text:p>
            </table:table-cell>
          </table:table-row>
          <table:table-row>
            <table:table-cell office:value-type="string">
              <text:p text:style-name="Normal"><text:a xlink:type="simple" xlink:href="https://univ-reunion.hal.science/hal-02268484v1">Vers une école inclusive : pratiques collaboratives et processus de construction du collectif « Parents-Ecole » en Classe Passerelle</text:a></text:p>
              <text:p text:style-name="Normal"><text:a xlink:type="simple" xlink:href="https://hal.science/search/index/?q=*&amp;authFullName_s=Liliane Pelletier">Liliane Pelletier</text:a></text:p>
              <text:p text:style-name="Normal"><text:span>Congrès international d’Actualité de la Recherche en Éducation et en Formation (AREF) 2019</text:span><text:span>, Jul 2019, Bordeaux, France</text:span></text:p>
              <text:p text:style-name="Normal"><text:span>Communication dans un congrès</text:span></text:p>
              <text:p text:style-name="Normal"><text:a xlink:type="simple" xlink:href="https://univ-reunion.hal.science/hal-02268484v1">hal-02268484v1</text:a></text:p>
            </table:table-cell>
          </table:table-row>
          <table:table-row>
            <table:table-cell office:value-type="string">
              <text:p text:style-name="Normal"><text:a xlink:type="simple" xlink:href="https://univ-reunion.hal.science/hal-02268485v1">Regards croisés sur le processus menant vers une société inclusive. Place et rôle du chercheur ?</text:a></text:p>
              <text:p text:style-name="Normal"><text:a xlink:type="simple" xlink:href="https://hal.science/search/index/?q=*&amp;authFullName_s=Liliane Pelletier">Liliane Pelletier</text:a></text:p>
              <text:p text:style-name="Normal"><text:span>4èmes journées d’étude Icare Grand Pavois “Escale scientifique dans l’Océan indien : vers une connaissance et compréhension mutuelle de la complexité de la recherche en éducation”</text:span><text:span>, ICARE, Jun 2019, Kani Keli, Mayotte</text:span></text:p>
              <text:p text:style-name="Normal"><text:span>Communication dans un congrès</text:span></text:p>
              <text:p text:style-name="Normal"><text:a xlink:type="simple" xlink:href="https://univ-reunion.hal.science/hal-02268485v1">hal-02268485v1</text:a></text:p>
            </table:table-cell>
          </table:table-row>
          <table:table-row>
            <table:table-cell office:value-type="string">
              <text:p text:style-name="Normal"><text:a xlink:type="simple" xlink:href="https://univ-reunion.hal.science/hal-01459856v1">De la nécessaire contextualisation pour construire un « En commun ». Apports des Sciences de l’éducation.</text:a></text:p>
              <text:p text:style-name="Normal"><text:a xlink:type="simple" xlink:href="https://hal.science/search/index/?q=*&amp;authFullName_s=Liliane Pelletier">Liliane Pelletier</text:a></text:p>
              <text:p text:style-name="Normal"><text:span>XVIII CONGRESS AMSE-AMCE-WAER Teaching and Training Today for Tomorrow</text:span><text:span>, AMSE-AMCE-WAER, May 2016, Eskisehir, Turquie</text:span></text:p>
              <text:p text:style-name="Normal"><text:span>Communication dans un congrès</text:span></text:p>
              <text:p text:style-name="Normal"><text:a xlink:type="simple" xlink:href="https://univ-reunion.hal.science/hal-01459856v1">hal-01459856v1</text:a></text:p>
            </table:table-cell>
          </table:table-row>
          <table:table-row>
            <table:table-cell office:value-type="string">
              <text:p text:style-name="Normal"><text:a xlink:type="simple" xlink:href="https://univ-reunion.hal.science/hal-02268488v1">Vivre et éprouver sa recherche</text:a></text:p>
              <text:p text:style-name="Normal"><text:a xlink:type="simple" xlink:href="https://hal.science/search/index/?q=*&amp;authFullName_s=Liliane Pelletier">Liliane Pelletier</text:a></text:p>
              <text:p text:style-name="Normal"><text:span>Université d’été de Carcassonne “Je pars en thèse”</text:span><text:span>, Sep 2018, Carcassonne, France</text:span></text:p>
              <text:p text:style-name="Normal"><text:span>Communication dans un congrès</text:span></text:p>
              <text:p text:style-name="Normal"><text:a xlink:type="simple" xlink:href="https://univ-reunion.hal.science/hal-02268488v1">hal-02268488v1</text:a></text:p>
            </table:table-cell>
          </table:table-row>
          <table:table-row>
            <table:table-cell office:value-type="string">
              <text:p text:style-name="Normal"><text:a xlink:type="simple" xlink:href="https://univ-reunion.hal.science/hal-02268487v1">Vers une société inclusive : quels défis pour demain ?</text:a></text:p>
              <text:p text:style-name="Normal"><text:a xlink:type="simple" xlink:href="https://hal.science/search/index/?q=*&amp;authFullName_s=Liliane Pelletier">Liliane Pelletier</text:a></text:p>
              <text:p text:style-name="Normal"><text:span>Colloque international - Vers une société inclusive : diversité de formations et de pratiques innovantes</text:span><text:span>, Oct 2018, Dembéni, Mayotte</text:span></text:p>
              <text:p text:style-name="Normal"><text:span>Communication dans un congrès</text:span></text:p>
              <text:p text:style-name="Normal"><text:a xlink:type="simple" xlink:href="https://univ-reunion.hal.science/hal-02268487v1">hal-02268487v1</text:a></text:p>
            </table:table-cell>
          </table:table-row>
          <table:table-row>
            <table:table-cell office:value-type="string">
              <text:p text:style-name="Normal"><text:a xlink:type="simple" xlink:href="https://hal.science/hal-01724015v1">Une porte s’ouvre. Impact d’un dispositif de raccrochage scolaire sur de jeunes décrocheurs provisoires et leurs parents Résumé:</text:a></text:p>
              <text:p text:style-name="Normal"><text:a xlink:type="simple" xlink:href="https://hal.science/search/index/?q=*&amp;authFullName_s=Liliane Pelletier">Liliane Pelletier</text:a></text:p>
              <text:p text:style-name="Normal"><text:span>La communauté réunie.. pour une éducation réussie ! (dans le cadre de la 7e conférence mondiale «Violences à l’école et politiques publiques» &amp; 7e Congrès biennal du CQJDC)</text:span><text:span>, Université de Laval (Chaire de recherche sur la sécurité et la violence en milieu éducatif); CQJDC (Comité Québécois pour les Jeunes en Difficulté de Comportement; Observatoire International de la Violence à l'Ecole, Apr 2018, Québec, Canada</text:span></text:p>
              <text:p text:style-name="Normal"><text:span>Communication dans un congrès</text:span></text:p>
              <text:p text:style-name="Normal"><text:a xlink:type="simple" xlink:href="https://hal.science/hal-01724015v1">hal-01724015v1</text:a></text:p>
            </table:table-cell>
          </table:table-row>
          <table:table-row>
            <table:table-cell office:value-type="string">
              <text:p text:style-name="Normal"><text:a xlink:type="simple" xlink:href="https://univ-reunion.hal.science/hal-02268489v1">Vers une société inclusive. Processus de construction du collectif inter-métier en classe passerelle</text:a></text:p>
              <text:p text:style-name="Normal"><text:a xlink:type="simple" xlink:href="https://hal.science/search/index/?q=*&amp;authFullName_s=Liliane Pelletier">Liliane Pelletier</text:a></text:p>
              <text:p text:style-name="Normal"><text:span>3èmes journées d’étude Icare Grand Pavois “Escale scientifique sur le chemin d’une compréhension mutuelle”</text:span><text:span>, ICARE, May 2018, Saint Denis, La Réunion</text:span></text:p>
              <text:p text:style-name="Normal"><text:span>Communication dans un congrès</text:span></text:p>
              <text:p text:style-name="Normal"><text:a xlink:type="simple" xlink:href="https://univ-reunion.hal.science/hal-02268489v1">hal-02268489v1</text:a></text:p>
            </table:table-cell>
          </table:table-row>
          <table:table-row>
            <table:table-cell office:value-type="string">
              <text:p text:style-name="Normal"><text:a xlink:type="simple" xlink:href="https://hal.science/hal-01724011v1">Relation école/famille(s) en contexte de pluralité culturelle et linguistique.</text:a></text:p>
              <text:p text:style-name="Normal"><text:a xlink:type="simple" xlink:href="https://hal.science/search/index/?q=*&amp;authFullName_s=Liliane Pelletier">Liliane Pelletier</text:a></text:p>
              <text:p text:style-name="Normal"><text:span>France-Canada : identités en mouvance, regards croisés</text:span><text:span>, Laboratoire Cirpall (Université d'Angers); Chaire de Recherche du Canada en études Acadiennes et Francophones (Université de Sainte Anne), Jun 2017, Angers, France</text:span></text:p>
              <text:p text:style-name="Normal"><text:span>Communication dans un congrès</text:span></text:p>
              <text:p text:style-name="Normal"><text:a xlink:type="simple" xlink:href="https://hal.science/hal-01724011v1">hal-01724011v1</text:a></text:p>
            </table:table-cell>
          </table:table-row>
          <table:table-row>
            <table:table-cell office:value-type="string">
              <text:p text:style-name="Normal"><text:a xlink:type="simple" xlink:href="https://hal.science/hal-01724014v1">Réflexions autour des défis de l’inclusion. Penser autrement l’École.</text:a></text:p>
              <text:p text:style-name="Normal"><text:a xlink:type="simple" xlink:href="https://hal.science/search/index/?q=*&amp;authFullName_s=Liliane Pelletier">Liliane Pelletier</text:a></text:p>
              <text:p text:style-name="Normal"><text:span>4ème édition Printemps de la Recherche en éducation</text:span><text:span>, Réseau national des ÉSPÉ, Mar 2018, Paris, France</text:span></text:p>
              <text:p text:style-name="Normal"><text:span>Communication dans un congrès</text:span></text:p>
              <text:p text:style-name="Normal"><text:a xlink:type="simple" xlink:href="https://hal.science/hal-01724014v1">hal-01724014v1</text:a></text:p>
            </table:table-cell>
          </table:table-row>
          <table:table-row>
            <table:table-cell office:value-type="string">
              <text:p text:style-name="Normal"><text:a xlink:type="simple" xlink:href="https://hal.science/hal-01724012v1">Un itinéraire de chercheuse-citoyenne : questions de vigilances</text:a></text:p>
              <text:p text:style-name="Normal"><text:a xlink:type="simple" xlink:href="https://hal.science/search/index/?q=*&amp;authFullName_s=Liliane Pelletier">Liliane Pelletier</text:a></text:p>
              <text:p text:style-name="Normal"><text:span>Mêlées et démêlés, cinquante ans de recherches en sciences de l'éducation</text:span><text:span>, Sep 2017, Toulouse, France</text:span></text:p>
              <text:p text:style-name="Normal"><text:span>Communication dans un congrès</text:span></text:p>
              <text:p text:style-name="Normal"><text:a xlink:type="simple" xlink:href="https://hal.science/hal-01724012v1">hal-01724012v1</text:a></text:p>
            </table:table-cell>
          </table:table-row>
          <table:table-row>
            <table:table-cell office:value-type="string">
              <text:p text:style-name="Normal"><text:a xlink:type="simple" xlink:href="https://univ-reunion.hal.science/hal-01459901v1">Discours et attitudes des acteurs impliqués dans un dispositif de prévention du décrochage et de raccrochage scolaires en contexte réunionnais.</text:a></text:p>
              <text:p text:style-name="Normal"><text:a xlink:type="simple" xlink:href="https://hal.science/search/index/?q=*&amp;authFullName_s=Liliane Pelletier">Liliane Pelletier</text:a></text:p>
              <text:p text:style-name="Normal"><text:span>Congrès AREF A quelles questions cherchons-nous réponse ?<text:s/></text:span><text:span>, HELHA (Haute Ecole Louvain en Hainaut); UCL (Université catholique de Louvain) ; UMONS (Université de Mons), Jul 2016, Mons, Belgique</text:span></text:p>
              <text:p text:style-name="Normal"><text:span>Communication dans un congrès</text:span></text:p>
              <text:p text:style-name="Normal"><text:a xlink:type="simple" xlink:href="https://univ-reunion.hal.science/hal-01459901v1">hal-01459901v1</text:a></text:p>
            </table:table-cell>
          </table:table-row>
          <table:table-row>
            <table:table-cell office:value-type="string">
              <text:p text:style-name="Normal"><text:a xlink:type="simple" xlink:href="https://univ-reunion.hal.science/hal-01484224v1">Le paradigme émergent de la coéducation.</text:a></text:p>
              <text:p text:style-name="Normal"><text:a xlink:type="simple" xlink:href="https://hal.science/search/index/?q=*&amp;authFullName_s=Liliane Pelletier">Liliane Pelletier</text:a></text:p>
              <text:p text:style-name="Normal"><text:span>Colloque PLURI-L, Contributions au développement de perspectives plurilingues en éducation et formation</text:span><text:span>, Projet Pluri-L Université de Nantes, Jun 2014, Nantes, France</text:span></text:p>
              <text:p text:style-name="Normal"><text:span>Communication dans un congrès</text:span></text:p>
              <text:p text:style-name="Normal"><text:a xlink:type="simple" xlink:href="https://univ-reunion.hal.science/hal-01484224v1">hal-01484224v1</text:a></text:p>
            </table:table-cell>
          </table:table-row>
          <table:table-row>
            <table:table-cell office:value-type="string">
              <text:p text:style-name="Normal"><text:a xlink:type="simple" xlink:href="https://univ-reunion.hal.science/hal-01484228v1">Analyse d'une intervention éducative en contexte plurilingue auprès de parents : construire la coéducation</text:a></text:p>
              <text:p text:style-name="Normal"><text:a xlink:type="simple" xlink:href="https://hal.science/search/index/?q=*&amp;authFullName_s=Liliane Pelletier">Liliane Pelletier</text:a></text:p>
              <text:p text:style-name="Normal"><text:span>Colloque international - Interventions éducatives et sociales en contextes pluriels : quels défis ?</text:span><text:span>, LCF-Icare, Université de La Réunion, Apr 2014, Saint Denis, La Réunion</text:span></text:p>
              <text:p text:style-name="Normal"><text:span>Communication dans un congrès</text:span></text:p>
              <text:p text:style-name="Normal"><text:a xlink:type="simple" xlink:href="https://univ-reunion.hal.science/hal-01484228v1">hal-01484228v1</text:a></text:p>
            </table:table-cell>
          </table:table-row>
          <table:table-row>
            <table:table-cell office:value-type="string">
              <text:p text:style-name="Normal"><text:a xlink:type="simple" xlink:href="https://univ-reunion.hal.science/hal-01226933v1">Du parent démuni au parent partenaire : se former à l’école des parents</text:a></text:p>
              <text:p text:style-name="Normal"><text:a xlink:type="simple" xlink:href="https://hal.science/search/index/?q=*&amp;authFullName_s=Liliane Pelletier">Liliane Pelletier</text:a></text:p>
              <text:p text:style-name="Normal"><text:span>Colloque international sur l’Éducation familiale : les familles face à l'éducation de leurs enfants</text:span><text:span>, Oct 2012, Saint-Denis, La Réunion. pp.127-143</text:span></text:p>
              <text:p text:style-name="Normal"><text:span>Communication dans un congrès</text:span></text:p>
              <text:p text:style-name="Normal"><text:a xlink:type="simple" xlink:href="https://univ-reunion.hal.science/hal-01226933v1">hal-01226933v1</text:a></text:p>
            </table:table-cell>
          </table:table-row>
          <table:table-row>
            <table:table-cell office:value-type="string">
              <text:p text:style-name="Normal"><text:a xlink:type="simple" xlink:href="https://univ-reunion.hal.science/hal-01227083v1">Didactique de l'orthographe au cycle 3: le cas des homophones de /sE</text:a></text:p>
              <text:p text:style-name="Normal"><text:a xlink:type="simple" xlink:href="https://hal.science/search/index/?q=*&amp;authFullName_s=Liliane Pelletier">Liliane Pelletier</text:a></text:p>
              <text:p text:style-name="Normal"><text:span>3ème Congrès international d’actualité de la recherche en éducation</text:span><text:span>, Jun 1999, Bordeaux, France. pp.1--14</text:span></text:p>
              <text:p text:style-name="Normal"><text:span>Communication dans un congrès</text:span></text:p>
              <text:p text:style-name="Normal"><text:a xlink:type="simple" xlink:href="https://univ-reunion.hal.science/hal-01227083v1">hal-01227083v1</text:a></text:p>
            </table:table-cell>
          </table:table-row>
          <table:table-row>
            <table:table-cell office:value-type="string">
              <text:p text:style-name="Normal"><text:a xlink:type="simple" xlink:href="https://univ-reunion.hal.science/hal-01227084v1">Représentations de l’orthographe : le cas des homophones de /sE</text:a></text:p>
              <text:p text:style-name="Normal"><text:a xlink:type="simple" xlink:href="https://hal.science/search/index/?q=*&amp;authFullName_s=Liliane Pelletier">Liliane Pelletier</text:a></text:p>
              <text:p text:style-name="Normal"><text:span>Colloque interdisciplinaire «Représentation(s)»</text:span><text:span>, May 1999, Poitiers, France. pp.473--480</text:span></text:p>
              <text:p text:style-name="Normal"><text:span>Communication dans un congrès</text:span></text:p>
              <text:p text:style-name="Normal"><text:a xlink:type="simple" xlink:href="https://univ-reunion.hal.science/hal-01227084v1">hal-01227084v1</text:a></text:p>
            </table:table-cell>
          </table:table-row>
          <table:table-row>
            <table:table-cell office:value-type="string">
              <text:p text:style-name="Normal"><text:a xlink:type="simple" xlink:href="https://univ-reunion.hal.science/hal-01227085v1">Didactique de l’orthographe au cycle 3</text:a></text:p>
              <text:p text:style-name="Normal"><text:a xlink:type="simple" xlink:href="https://hal.science/search/index/?q=*&amp;authFullName_s=Liliane Pelletier">Liliane Pelletier</text:a></text:p>
              <text:p text:style-name="Normal"><text:span>7ème colloque international de l'Association Internationale pour le Développement de la Recherche en Didactique du Français Langue Maternelle</text:span><text:span>, Sep 1998, Bruxelles, Belgique. pp.n.c</text:span></text:p>
              <text:p text:style-name="Normal"><text:span>Communication dans un congrès</text:span></text:p>
              <text:p text:style-name="Normal"><text:a xlink:type="simple" xlink:href="https://univ-reunion.hal.science/hal-01227085v1">hal-01227085v1</text:a></text:p>
            </table:table-cell>
          </table:table-row>
        </table:table>
        <text:p text:style-name="P25"/>
        <text:p text:style-name="Heading2"><text:span text:style-name="T11">Proceedings/Recueil des communications (2)</text:span></text:p>
        <text:p text:style-name="P27"/>
        <table:table table:name="a1121d" table:style-name="a1121d">
          <table:table-column table:style-name="a1121d.0"/>
          <table:table-row>
            <table:table-cell office:value-type="string">
              <text:p text:style-name="Normal"><text:a xlink:type="simple" xlink:href="https://hal.science/hal-04962749v1">L’éducation inclusive à l’épreuve du handicap. Petite &amp;quot;fabrique&amp;quot; de l'altérité</text:a></text:p>
              <text:p text:style-name="Normal"><text:a xlink:type="simple" xlink:href="https://hal.science/search/index/?q=*&amp;authFullName_s=Liliane Pelletier">Liliane Pelletier</text:a></text:p>
              <text:p text:style-name="Normal"><text:span>24èmes Rencontres d'orthophonie 2024 Orthophonie-Logopédie et TND: Actualités de la recherche, pratiques et innovations</text:span><text:span>, OrthoÉdition, 2024, 978-2-36235-158-7</text:span></text:p>
              <text:p text:style-name="Normal"><text:span>Proceedings/Recueil des communications</text:span></text:p>
              <text:p text:style-name="Normal"><text:a xlink:type="simple" xlink:href="https://hal.science/hal-04962749v1">hal-04962749v1</text:a></text:p>
            </table:table-cell>
          </table:table-row>
          <table:table-row>
            <table:table-cell office:value-type="string">
              <text:p text:style-name="Normal"><text:a xlink:type="simple" xlink:href="https://univ-reunion.hal.science/hal-02268486v1">Vers une société inclusive : quels défis pour demain ?</text:a></text:p>
              <text:p text:style-name="Normal"><text:a xlink:type="simple" xlink:href="https://hal.science/search/index/?q=*&amp;authFullName_s=Liliane Pelletier">Liliane Pelletier</text:a></text:p>
              <text:p text:style-name="Normal"><text:span>Colloque international - Vers une société inclusive : diversité de formations et de pratiques innovantes</text:span><text:span>, Oct 2018, Le Tampon, La Réunion. 2018</text:span></text:p>
              <text:p text:style-name="Normal"><text:span>Proceedings/Recueil des communications</text:span></text:p>
              <text:p text:style-name="Normal"><text:a xlink:type="simple" xlink:href="https://univ-reunion.hal.science/hal-02268486v1">hal-02268486v1</text:a></text:p>
            </table:table-cell>
          </table:table-row>
        </table:table>
        <text:p text:style-name="P28"/>
        <text:p text:style-name="Heading2"><text:span text:style-name="T12">N°spécial de revue/special issue (2)</text:span></text:p>
        <text:p text:style-name="P30"/>
        <table:table table:name="807546" table:style-name="807546">
          <table:table-column table:style-name="807546.0"/>
          <table:table-row>
            <table:table-cell office:value-type="string">
              <text:p text:style-name="Normal"><text:a xlink:type="simple" xlink:href="https://univ-reunion.hal.science/hal-04677020v1">Présentation du dossier</text:a></text:p>
              <text:p text:style-name="Normal"><text:a xlink:type="simple" xlink:href="https://hal.science/search/index/?q=*&amp;authFullName_s=Liliane Pelletier">Liliane Pelletier</text:a><text:span>,</text:span><text:a xlink:type="simple" xlink:href="https://hal.science/search/index/?q=*&amp;authFullName_s=Marco Allenbach">Marco Allenbach</text:a><text:span>,</text:span><text:a xlink:type="simple" xlink:href="https://hal.science/search/index/?q=*&amp;authFullName_s=Lise-Anne St-Vincent">Lise-Anne St-Vincent</text:a></text:p>
              <text:p text:style-name="Normal"><text:span>La Nouvelle revue – Éducation et société inclusives</text:span><text:span>, N° 95 (1), pp.5-9, 2023,<text:s/></text:span><text:a xlink:type="simple" xlink:href="https://dx.doi.org/10.3917/nresi.095.0005">⟨10.3917/nresi.095.0005⟩</text:a></text:p>
              <text:p text:style-name="Normal"><text:span>N°spécial de revue/special issue</text:span></text:p>
              <text:p text:style-name="Normal"><text:a xlink:type="simple" xlink:href="https://univ-reunion.hal.science/hal-04677020v1">hal-04677020v1</text:a></text:p>
            </table:table-cell>
          </table:table-row>
          <table:table-row>
            <table:table-cell office:value-type="string">
              <text:p text:style-name="Normal"><text:a xlink:type="simple" xlink:href="https://hal.science/hal-02129088v1">Vers une société inclusive : diversités de formations et de pratiques innovantes</text:a></text:p>
              <text:p text:style-name="Normal"><text:a xlink:type="simple" xlink:href="https://hal.science/search/index/?q=*&amp;authFullName_s=Liliane Pelletier">Liliane Pelletier</text:a><text:span>,</text:span><text:a xlink:type="simple" xlink:href="https://hal.science/search/index/?q=*&amp;authFullName_s=Serge Thomazet">Serge Thomazet</text:a></text:p>
              <text:p text:style-name="Normal"><text:span>La Nouvelle revue – Éducation et société inclusives</text:span><text:span>, 85, 2019, Numéro spécial</text:span></text:p>
              <text:p text:style-name="Normal"><text:span>N°spécial de revue/special issue</text:span></text:p>
              <text:p text:style-name="Normal"><text:a xlink:type="simple" xlink:href="https://hal.science/hal-02129088v1">hal-02129088v1</text:a></text:p>
            </table:table-cell>
          </table:table-row>
        </table:table>
        <text:p text:style-name="P31"/>
        <text:p text:style-name="Heading2"><text:span text:style-name="T13">Ouvrages (4)</text:span></text:p>
        <text:p text:style-name="P33"/>
        <table:table table:name="addd47" table:style-name="addd47">
          <table:table-column table:style-name="addd47.0"/>
          <table:table-row>
            <table:table-cell office:value-type="string">
              <text:p text:style-name="Normal"><text:a xlink:type="simple" xlink:href="https://hal.science/hal-04950727v1">La “recherche avec”, vers de nouveaux savoirs pour l’éducation et les sociétés inclusives</text:a></text:p>
              <text:p text:style-name="Normal"><text:a xlink:type="simple" xlink:href="https://hal.science/search/index/?q=*&amp;authFullName_s=Florence Savournin">Florence Savournin</text:a><text:span>,</text:span><text:a xlink:type="simple" xlink:href="https://hal.science/search/index/?q=*&amp;authFullName_s=Liliane Pelletier">Liliane Pelletier</text:a></text:p>
              <text:p text:style-name="Normal"><text:a xlink:type="simple" xlink:href="https://www.cepadues.com/livres/pedagogie-savoirs/1750-la-recherche-avec-vers-de-nouveaux-savoirs-pour-leducation-et-les-societes-inclusives-9782383951636.html">Cépaduès</text:a><text:span>, pp.230, 2025, L'esperluette Éducation &amp; Formation, 9782383951636</text:span></text:p>
              <text:p text:style-name="Normal"><text:span>Ouvrages</text:span></text:p>
              <text:p text:style-name="Normal"><text:a xlink:type="simple" xlink:href="https://hal.science/hal-04950727v1">hal-04950727v1</text:a></text:p>
            </table:table-cell>
          </table:table-row>
          <table:table-row>
            <table:table-cell office:value-type="string">
              <text:p text:style-name="Normal"><text:a xlink:type="simple" xlink:href="https://hal.science/hal-01724013v1">Regards critiques sur la relation école-familles</text:a></text:p>
              <text:p text:style-name="Normal"><text:a xlink:type="simple" xlink:href="https://hal.science/search/index/?q=*&amp;authFullName_s=Liliane Pelletier">Liliane Pelletier</text:a><text:span>,</text:span><text:a xlink:type="simple" xlink:href="https://hal.science/search/index/?q=*&amp;authFullName_s=Annick Lenoir">Annick Lenoir</text:a></text:p>
              <text:p text:style-name="Normal"><text:span>Pelletier Liliane; Lenoir Annick.<text:s/></text:span><text:a xlink:type="simple" xlink:href="https://eac.ac/books/9782813002600">Editions des Archives Contemporaines</text:a><text:span>, 2020</text:span></text:p>
              <text:p text:style-name="Normal"><text:span>Ouvrages</text:span></text:p>
              <text:p text:style-name="Normal"><text:a xlink:type="simple" xlink:href="https://hal.science/hal-01724013v1">hal-01724013v1</text:a></text:p>
            </table:table-cell>
          </table:table-row>
          <table:table-row>
            <table:table-cell office:value-type="string">
              <text:p text:style-name="Normal"><text:a xlink:type="simple" xlink:href="https://univ-reunion.hal.science/hal-01461501v1">Intervention éducative : enjeux, problématiques et perspectives</text:a></text:p>
              <text:p text:style-name="Normal"><text:a xlink:type="simple" xlink:href="https://hal.science/search/index/?q=*&amp;authFullName_s=Driss Alaoui">Driss Alaoui</text:a><text:span>,</text:span><text:a xlink:type="simple" xlink:href="https://hal.science/search/index/?q=*&amp;authFullName_s=Liliane Pelletier">Liliane Pelletier</text:a><text:span>,</text:span><text:a xlink:type="simple" xlink:href="https://hal.science/search/index/?q=*&amp;authFullName_s=Yves Lenoir">Yves Lenoir</text:a></text:p>
              <text:p text:style-name="Normal"><text:span>Revue des sciences de l'éducation, 2019, Revue des sciences de l’éducation (Numéro thématique)</text:span></text:p>
              <text:p text:style-name="Normal"><text:span>Ouvrages</text:span></text:p>
              <text:p text:style-name="Normal"><text:a xlink:type="simple" xlink:href="https://univ-reunion.hal.science/hal-01461501v1">hal-01461501v1</text:a></text:p>
            </table:table-cell>
          </table:table-row>
          <table:table-row>
            <table:table-cell office:value-type="string">
              <text:p text:style-name="Normal"><text:a xlink:type="simple" xlink:href="https://univ-reunion.hal.science/hal-01226715v1">Construire l'orthographe : Nouvelles pratiques, nouveaux outils</text:a></text:p>
              <text:p text:style-name="Normal"><text:a xlink:type="simple" xlink:href="https://hal.science/search/index/?q=*&amp;authFullName_s=Liliane Pelletier">Liliane Pelletier</text:a><text:span>,</text:span><text:a xlink:type="simple" xlink:href="https://hal.science/search/index/?q=*&amp;authFullName_s=Elisabeth Le Deun">Elisabeth Le Deun</text:a></text:p>
              <text:p text:style-name="Normal"><text:span>Magnard, 2004, 978-2-210-71993-4</text:span></text:p>
              <text:p text:style-name="Normal"><text:span>Ouvrages</text:span></text:p>
              <text:p text:style-name="Normal"><text:a xlink:type="simple" xlink:href="https://univ-reunion.hal.science/hal-01226715v1">hal-01226715v1</text:a></text:p>
            </table:table-cell>
          </table:table-row>
        </table:table>
        <text:p text:style-name="P34"/>
        <text:p text:style-name="Heading2"><text:span text:style-name="T14">Chapitre d'ouvrage (18)</text:span></text:p>
        <text:p text:style-name="P36"/>
        <table:table table:name="732998" table:style-name="732998">
          <table:table-column table:style-name="732998.0"/>
          <table:table-row>
            <table:table-cell office:value-type="string">
              <text:p text:style-name="Normal"><text:a xlink:type="simple" xlink:href="https://univ-reunion.hal.science/hal-05340502v1">Comment redonner sens à la polyvalence dans une école qui se veut inclusive</text:a></text:p>
              <text:p text:style-name="Normal"><text:a xlink:type="simple" xlink:href="https://hal.science/search/index/?q=*&amp;authFullName_s=Liliane Pelletier">Liliane Pelletier</text:a></text:p>
              <text:p text:style-name="Normal"><text:span>Marie-Laure Elalouf; Bruno Robbes.<text:s/></text:span><text:span>L'école primaire au 21e siècle</text:span><text:span>,<text:s/></text:span><text:a xlink:type="simple" xlink:href="https://www.septentrion.com/fr/book/?gcoi=27574100427490#h2tabDetails">Presses universitaires du Septentrion</text:a><text:span>, pp.135-1.., 2025, Education et didactiques, 978-2-7574-4446-7</text:span></text:p>
              <text:p text:style-name="Normal"><text:span>Chapitre d'ouvrage</text:span></text:p>
              <text:p text:style-name="Normal"><text:a xlink:type="simple" xlink:href="https://univ-reunion.hal.science/hal-05340502v1">hal-05340502v1</text:a></text:p>
            </table:table-cell>
          </table:table-row>
          <table:table-row>
            <table:table-cell office:value-type="string">
              <text:p text:style-name="Normal"><text:a xlink:type="simple" xlink:href="https://hal.science/hal-04950732v1">Conclusion</text:a></text:p>
              <text:p text:style-name="Normal"><text:a xlink:type="simple" xlink:href="https://hal.science/search/index/?q=*&amp;authFullName_s=Liliane Pelletier">Liliane Pelletier</text:a><text:span>,</text:span><text:a xlink:type="simple" xlink:href="https://hal.science/search/index/?q=*&amp;authFullName_s=Florence Savournin">Florence Savournin</text:a></text:p>
              <text:p text:style-name="Normal"><text:span>Florence Savournin; Liliane Pelletier.<text:s/></text:span><text:span>La “recherche avec”, vers de nouveaux savoirs pour l’éducation et les sociétés inclusives</text:span><text:span>,<text:s/></text:span><text:a xlink:type="simple" xlink:href="https://www.cepadues.com/livres/pedagogie-savoirs/1750-la-recherche-avec-vers-de-nouveaux-savoirs-pour-leducation-et-les-societes-inclusives-9782383951636.html">Cépaduès</text:a><text:span>, 2025, L'esperluette Éducation &amp; Formation, 9782383951636</text:span></text:p>
              <text:p text:style-name="Normal"><text:span>Chapitre d'ouvrage</text:span></text:p>
              <text:p text:style-name="Normal"><text:a xlink:type="simple" xlink:href="https://hal.science/hal-04950732v1">hal-04950732v1</text:a></text:p>
            </table:table-cell>
          </table:table-row>
          <table:table-row>
            <table:table-cell office:value-type="string">
              <text:p text:style-name="Normal"><text:a xlink:type="simple" xlink:href="https://hal.science/hal-05307509v1">De la formation initiale au terrain scolaire à La Réunion et à Mayotte : le poids des normes et des expériences antérieures sur les défis de l’inclusion</text:a></text:p>
              <text:p text:style-name="Normal"><text:a xlink:type="simple" xlink:href="https://hal.science/search/index/?q=*&amp;authFullName_s=Liliane Pelletier">Liliane Pelletier</text:a><text:span>,</text:span><text:a xlink:type="simple" xlink:href="https://hal.science/search/index/?q=*&amp;authFullName_s=Maryvonne Priolet">Maryvonne Priolet</text:a></text:p>
              <text:p text:style-name="Normal"><text:span>Philippe Charpentier; Séverine Ferrière.<text:s/></text:span><text:span>Les inégalités scolaires à Mayotte et à La Réunion : vers des pratiques éducatives plus équitables</text:span><text:span>, Presses Universitaires Indianocéaniques, pp.113-138, 2025, 978-2-38444-105-1</text:span></text:p>
              <text:p text:style-name="Normal"><text:span>Chapitre d'ouvrage</text:span></text:p>
              <text:p text:style-name="Normal"><text:a xlink:type="simple" xlink:href="https://hal.science/hal-05307509v1">hal-05307509v1</text:a></text:p>
            </table:table-cell>
          </table:table-row>
          <table:table-row>
            <table:table-cell office:value-type="string">
              <text:p text:style-name="Normal"><text:a xlink:type="simple" xlink:href="https://hal.science/hal-04950729v1">Introduction</text:a></text:p>
              <text:p text:style-name="Normal"><text:a xlink:type="simple" xlink:href="https://hal.science/search/index/?q=*&amp;authFullName_s=Florence Savournin">Florence Savournin</text:a><text:span>,</text:span><text:a xlink:type="simple" xlink:href="https://hal.science/search/index/?q=*&amp;authFullName_s=Liliane Pelletier">Liliane Pelletier</text:a></text:p>
              <text:p text:style-name="Normal"><text:span>Florence Savournin; Liliane Pelletier.<text:s/></text:span><text:span>La “recherche avec”, vers de nouveaux savoirs pour l’éducation et les sociétés inclusives</text:span><text:span>,<text:s/></text:span><text:a xlink:type="simple" xlink:href="https://www.cepadues.com/livres/pedagogie-savoirs/1750-la-recherche-avec-vers-de-nouveaux-savoirs-pour-leducation-et-les-societes-inclusives-9782383951636.html">Cépaduès</text:a><text:span>, 2025, L'esperluette Éducation &amp; Formation, 9782383951636</text:span></text:p>
              <text:p text:style-name="Normal"><text:span>Chapitre d'ouvrage</text:span></text:p>
              <text:p text:style-name="Normal"><text:a xlink:type="simple" xlink:href="https://hal.science/hal-04950729v1">hal-04950729v1</text:a></text:p>
            </table:table-cell>
          </table:table-row>
          <table:table-row>
            <table:table-cell office:value-type="string">
              <text:p text:style-name="Normal"><text:a xlink:type="simple" xlink:href="https://hal.science/hal-04950738v1">Défis et forces des asymétries au sein d’un collectif de recherche pluricatégoriel. L’accessibilité en jeu</text:a></text:p>
              <text:p text:style-name="Normal"><text:a xlink:type="simple" xlink:href="https://hal.science/search/index/?q=*&amp;authFullName_s=Liliane Pelletier">Liliane Pelletier</text:a><text:span>,</text:span><text:a xlink:type="simple" xlink:href="https://hal.science/search/index/?q=*&amp;authFullName_s=Xavier Conus">Xavier Conus</text:a></text:p>
              <text:p text:style-name="Normal"><text:span>Florence Savournin; Liliane Pelletier.<text:s/></text:span><text:span>La “recherche avec”, vers de nouveaux savoirs pour l’éducation et les sociétés inclusives</text:span><text:span>,<text:s/></text:span><text:a xlink:type="simple" xlink:href="https://www.cepadues.com/livres/pedagogie-savoirs/1750-la-recherche-avec-vers-de-nouveaux-savoirs-pour-leducation-et-les-societes-inclusives-9782383951636.html">Cépaduès</text:a><text:span>, 2025, L'esperluette Éducation &amp; Formation, 9782383951636</text:span></text:p>
              <text:p text:style-name="Normal"><text:span>Chapitre d'ouvrage</text:span></text:p>
              <text:p text:style-name="Normal"><text:a xlink:type="simple" xlink:href="https://hal.science/hal-04950738v1">hal-04950738v1</text:a></text:p>
            </table:table-cell>
          </table:table-row>
          <table:table-row>
            <table:table-cell office:value-type="string">
              <text:p text:style-name="Normal"><text:a xlink:type="simple" xlink:href="https://univ-reunion.hal.science/hal-04677034v1">Vous avez dit École inclusive ? Ce que disent de leurs pratiques collaboratives des professeurs des écoles titulaires première année fraîchement sortis des bancs de la formation initiale</text:a></text:p>
              <text:p text:style-name="Normal"><text:a xlink:type="simple" xlink:href="https://hal.science/search/index/?q=*&amp;authFullName_s=Liliane Pelletier">Liliane Pelletier</text:a><text:span>,</text:span><text:a xlink:type="simple" xlink:href="https://hal.science/search/index/?q=*&amp;authFullName_s=Maryvonne Priolet">Maryvonne Priolet</text:a></text:p>
              <text:p text:style-name="Normal"><text:span>Jean-Michel Perez; Géraldine Suau; Marie-José Gremmo.<text:s/></text:span><text:span>Éducation et formation aux pratiques inclusives. Tensions entre reproduction et innovation</text:span><text:span>,<text:s/></text:span><text:a xlink:type="simple" xlink:href="https://editions.univ-lorraine.fr/edul/catalog/book/b9782384510856">Éditions de l'Université de Lorraine</text:a><text:span>, pp.217-233, 2024, 9782384510856.<text:s/></text:span><text:a xlink:type="simple" xlink:href="https://dx.doi.org/10.62688/edul/b9782384510856">⟨10.62688/edul/b9782384510856⟩</text:a></text:p>
              <text:p text:style-name="Normal"><text:span>Chapitre d'ouvrage</text:span></text:p>
              <text:p text:style-name="Normal"><text:a xlink:type="simple" xlink:href="https://univ-reunion.hal.science/hal-04677034v1">hal-04677034v1</text:a></text:p>
            </table:table-cell>
          </table:table-row>
          <table:table-row>
            <table:table-cell office:value-type="string">
              <text:p text:style-name="Normal"><text:a xlink:type="simple" xlink:href="https://univ-reunion.hal.science/hal-02569555v1">Relation école/famille(s) en contexte de pluralité culturelle et linguistique. Réflexions sur les attentes, les tensions et les défis au Québec (Canada) et à l’île de La Réunion (France)</text:a></text:p>
              <text:p text:style-name="Normal"><text:a xlink:type="simple" xlink:href="https://hal.science/search/index/?q=*&amp;authFullName_s=Liliane Pelletier">Liliane Pelletier</text:a></text:p>
              <text:p text:style-name="Normal"><text:span>Delphine Guedat Bittighoffer; Nadja Maillard-De La Corte Gomez.<text:s/></text:span><text:span>France-Canada-Acadie : identités en mouvance, regards croisés</text:span><text:span>, Éditions Cursus universitaire, pp.229-256, 2022, 978-2-9248-0153-6</text:span></text:p>
              <text:p text:style-name="Normal"><text:span>Chapitre d'ouvrage</text:span></text:p>
              <text:p text:style-name="Normal"><text:a xlink:type="simple" xlink:href="https://univ-reunion.hal.science/hal-02569555v1">hal-02569555v1</text:a></text:p>
            </table:table-cell>
          </table:table-row>
          <table:table-row>
            <table:table-cell office:value-type="string">
              <text:p text:style-name="Normal"><text:a xlink:type="simple" xlink:href="https://univ-reunion.hal.science/hal-04677022v1">Chapitre 4. L’inclusion scolaire, un nouveau territoire entre mythe et finalité</text:a></text:p>
              <text:p text:style-name="Normal"><text:a xlink:type="simple" xlink:href="https://hal.science/search/index/?q=*&amp;authFullName_s=Liliane Pelletier">Liliane Pelletier</text:a></text:p>
              <text:p text:style-name="Normal"><text:span>Éducation inclusive, accessibilité et territoire(s)</text:span><text:span>, Champ social, pp.61-76, 2022,<text:s/></text:span><text:a xlink:type="simple" xlink:href="https://dx.doi.org/10.3917/chaso.suau.2022.01.0061">⟨10.3917/chaso.suau.2022.01.0061⟩</text:a></text:p>
              <text:p text:style-name="Normal"><text:span>Chapitre d'ouvrage</text:span></text:p>
              <text:p text:style-name="Normal"><text:a xlink:type="simple" xlink:href="https://univ-reunion.hal.science/hal-04677022v1">hal-04677022v1</text:a></text:p>
            </table:table-cell>
          </table:table-row>
          <table:table-row>
            <table:table-cell office:value-type="string">
              <text:p text:style-name="Normal"><text:a xlink:type="simple" xlink:href="https://univ-reunion.hal.science/hal-04677036v1">Rapports aux langues et à l’école de la République des parents de Mayotte</text:a></text:p>
              <text:p text:style-name="Normal"><text:a xlink:type="simple" xlink:href="https://hal.science/search/index/?q=*&amp;authFullName_s=Liliane Pelletier">Liliane Pelletier</text:a></text:p>
              <text:p text:style-name="Normal"><text:span>L'ÉCOLE À MAYOTTE. Approches plurielles</text:span><text:span>, p. 20-57, 2021, 979-10-334-0144-5</text:span></text:p>
              <text:p text:style-name="Normal"><text:span>Chapitre d'ouvrage</text:span></text:p>
              <text:p text:style-name="Normal"><text:a xlink:type="simple" xlink:href="https://univ-reunion.hal.science/hal-04677036v1">hal-04677036v1</text:a></text:p>
            </table:table-cell>
          </table:table-row>
          <table:table-row>
            <table:table-cell office:value-type="string">
              <text:p text:style-name="Normal"><text:a xlink:type="simple" xlink:href="https://univ-reunion.hal.science/hal-03196630v1">Se rappeler</text:a></text:p>
              <text:p text:style-name="Normal"><text:a xlink:type="simple" xlink:href="https://hal.science/search/index/?q=*&amp;authFullName_s=Liliane Pelletier">Liliane Pelletier</text:a></text:p>
              <text:p text:style-name="Normal"><text:span>Jean-François Marcel; Dominique Broussal.<text:s/></text:span><text:span>Je pars en thèse. Conseils épistolaires aux doctorants</text:span><text:span>, Cépaduès Éditions, pp.150-154, 2020, L'esperluette Éducation &amp; Formation, 9782364938564</text:span></text:p>
              <text:p text:style-name="Normal"><text:span>Chapitre d'ouvrage</text:span></text:p>
              <text:p text:style-name="Normal"><text:a xlink:type="simple" xlink:href="https://univ-reunion.hal.science/hal-03196630v1">hal-03196630v1</text:a></text:p>
            </table:table-cell>
          </table:table-row>
          <table:table-row>
            <table:table-cell office:value-type="string">
              <text:p text:style-name="Normal"><text:a xlink:type="simple" xlink:href="https://univ-reunion.hal.science/hal-03196622v1">Investir le terrain</text:a></text:p>
              <text:p text:style-name="Normal"><text:a xlink:type="simple" xlink:href="https://hal.science/search/index/?q=*&amp;authFullName_s=Liliane Pelletier">Liliane Pelletier</text:a><text:span>,</text:span><text:a xlink:type="simple" xlink:href="https://hal.science/search/index/?q=*&amp;authFullName_s=Véronique Bedin">Véronique Bedin</text:a></text:p>
              <text:p text:style-name="Normal"><text:span>Jean-François Marcel; Dominique Broussal.<text:s/></text:span><text:span>Je pars en thèse : conseils épistolaires aux doctorants</text:span><text:span>, Cépaduès Éditions, pp.63-73, 2020, L'esperluette, Éducation &amp; Formation, 978-2-36493-856-4</text:span></text:p>
              <text:p text:style-name="Normal"><text:span>Chapitre d'ouvrage</text:span></text:p>
              <text:p text:style-name="Normal"><text:a xlink:type="simple" xlink:href="https://univ-reunion.hal.science/hal-03196622v1">hal-03196622v1</text:a></text:p>
            </table:table-cell>
          </table:table-row>
          <table:table-row>
            <table:table-cell office:value-type="string">
              <text:p text:style-name="Normal"><text:a xlink:type="simple" xlink:href="https://univ-reunion.hal.science/hal-02569561v1">Des discours aux actes. Évolution de la relation école/familles à partir d’une réflexion française</text:a></text:p>
              <text:p text:style-name="Normal"><text:a xlink:type="simple" xlink:href="https://hal.science/search/index/?q=*&amp;authFullName_s=Liliane Pelletier">Liliane Pelletier</text:a></text:p>
              <text:p text:style-name="Normal"><text:span>Liliane Pelletier; Annick Lenoir.<text:s/></text:span><text:span>Regards critiques sur les relations écoles/familles</text:span><text:span>,<text:s/></text:span><text:a xlink:type="simple" xlink:href="https://eac.ac/articles/2669">Éditions des Archives Contemporaines</text:a><text:span>, pp.3-24, 2020, 9782813002600</text:span></text:p>
              <text:p text:style-name="Normal"><text:span>Chapitre d'ouvrage</text:span></text:p>
              <text:p text:style-name="Normal"><text:a xlink:type="simple" xlink:href="https://univ-reunion.hal.science/hal-02569561v1">hal-02569561v1</text:a></text:p>
            </table:table-cell>
          </table:table-row>
          <table:table-row>
            <table:table-cell office:value-type="string">
              <text:p text:style-name="Normal"><text:a xlink:type="simple" xlink:href="https://univ-reunion.hal.science/hal-01761826v1">A La Réunion, la recherche d’un équilibre entre instruction et socialisation ?</text:a></text:p>
              <text:p text:style-name="Normal"><text:a xlink:type="simple" xlink:href="https://hal.science/search/index/?q=*&amp;authFullName_s=Christine Françoise">Christine Françoise</text:a><text:span>,</text:span><text:a xlink:type="simple" xlink:href="https://hal.science/search/index/?q=*&amp;authFullName_s=Liliane Pelletier">Liliane Pelletier</text:a><text:span>,</text:span><text:a xlink:type="simple" xlink:href="https://hal.science/search/index/?q=*&amp;authFullName_s=Maryvette Balcou-Debussche">Maryvette Balcou-Debussche</text:a></text:p>
              <text:p text:style-name="Normal"><text:span>Yves Lenoir; Jimmy Bourque; Abdelkrim Hasni; Rodica Nagy; Maryvonne Priolet.<text:s/></text:span><text:span>Les finalités éducatives scolaires. Pour une étude critique des approches théoriques, philosophiques et idéologiques. T. 2 : Conceptions des finalités et des disciplines scolaires chez des enseignants du primaire. Une étude comparative internationale</text:span><text:span>, Éditions Cursus universitaire, p. 137-181, 2020</text:span></text:p>
              <text:p text:style-name="Normal"><text:span>Chapitre d'ouvrage</text:span></text:p>
              <text:p text:style-name="Normal"><text:a xlink:type="simple" xlink:href="https://univ-reunion.hal.science/hal-01761826v1">hal-01761826v1</text:a></text:p>
            </table:table-cell>
          </table:table-row>
          <table:table-row>
            <table:table-cell office:value-type="string">
              <text:p text:style-name="Normal"><text:a xlink:type="simple" xlink:href="https://univ-reunion.hal.science/hal-02569525v1">Introduction</text:a></text:p>
              <text:p text:style-name="Normal"><text:a xlink:type="simple" xlink:href="https://hal.science/search/index/?q=*&amp;authFullName_s=Liliane Pelletier">Liliane Pelletier</text:a><text:span>,</text:span><text:a xlink:type="simple" xlink:href="https://hal.science/search/index/?q=*&amp;authFullName_s=Annick Lenoir">Annick Lenoir</text:a></text:p>
              <text:p text:style-name="Normal"><text:span>Liliane Pelletier; Annick Lenoir.<text:s/></text:span><text:span>Regards critiques sur les relations écoles/familles</text:span><text:span>,<text:s/></text:span><text:a xlink:type="simple" xlink:href="https://eac.ac/articles/2939">Éditions des Archives Contemporaines</text:a><text:span>, pp.ix-xiv, 2020, 9782813002600</text:span></text:p>
              <text:p text:style-name="Normal"><text:span>Chapitre d'ouvrage</text:span></text:p>
              <text:p text:style-name="Normal"><text:a xlink:type="simple" xlink:href="https://univ-reunion.hal.science/hal-02569525v1">hal-02569525v1</text:a></text:p>
            </table:table-cell>
          </table:table-row>
          <table:table-row>
            <table:table-cell office:value-type="string">
              <text:p text:style-name="Normal"><text:a xlink:type="simple" xlink:href="https://univ-reunion.hal.science/hal-03196624v1">Connaître et transformer</text:a></text:p>
              <text:p text:style-name="Normal"><text:a xlink:type="simple" xlink:href="https://hal.science/search/index/?q=*&amp;authFullName_s=Liliane Pelletier">Liliane Pelletier</text:a><text:span>,</text:span><text:a xlink:type="simple" xlink:href="https://hal.science/search/index/?q=*&amp;authFullName_s=Véronique Bedin">Véronique Bedin</text:a></text:p>
              <text:p text:style-name="Normal"><text:span>Jean-François Marcel; Dominique Broussal.<text:s/></text:span><text:span>Je pars en thèse : conseils épistolaires aux doctorants</text:span><text:span>, Cépaduès Éditions, pp.106-116, 2020, L'esperluette, Éducation &amp; Formation, 978-236493-856-4</text:span></text:p>
              <text:p text:style-name="Normal"><text:span>Chapitre d'ouvrage</text:span></text:p>
              <text:p text:style-name="Normal"><text:a xlink:type="simple" xlink:href="https://univ-reunion.hal.science/hal-03196624v1">hal-03196624v1</text:a></text:p>
            </table:table-cell>
          </table:table-row>
          <table:table-row>
            <table:table-cell office:value-type="string">
              <text:p text:style-name="Normal"><text:a xlink:type="simple" xlink:href="https://univ-reunion.hal.science/hal-03196627v1">Se positionner</text:a></text:p>
              <text:p text:style-name="Normal"><text:a xlink:type="simple" xlink:href="https://hal.science/search/index/?q=*&amp;authFullName_s=Liliane Pelletier">Liliane Pelletier</text:a><text:span>,</text:span><text:a xlink:type="simple" xlink:href="https://hal.science/search/index/?q=*&amp;authFullName_s=Frédéric Tupin">Frédéric Tupin</text:a></text:p>
              <text:p text:style-name="Normal"><text:span>Jean-François Marcel; Dominique Broussal.<text:s/></text:span><text:span>Je pars en thèse. Conseils épistolaires aux doctorants</text:span><text:span>, Cépaduès Éditions, pp.127-136, 2020, L'esperluette Éducation &amp; Formation, 9782364938564</text:span></text:p>
              <text:p text:style-name="Normal"><text:span>Chapitre d'ouvrage</text:span></text:p>
              <text:p text:style-name="Normal"><text:a xlink:type="simple" xlink:href="https://univ-reunion.hal.science/hal-03196627v1">hal-03196627v1</text:a></text:p>
            </table:table-cell>
          </table:table-row>
          <table:table-row>
            <table:table-cell office:value-type="string">
              <text:p text:style-name="Normal"><text:a xlink:type="simple" xlink:href="https://univ-reunion.hal.science/hal-02268483v1">Un itinéraire de chercheuse-citoyenne : questions de vigilance</text:a></text:p>
              <text:p text:style-name="Normal"><text:a xlink:type="simple" xlink:href="https://hal.science/search/index/?q=*&amp;authFullName_s=Liliane Pelletier">Liliane Pelletier</text:a></text:p>
              <text:p text:style-name="Normal"><text:span>J.-F. Marcel; L. Lescouarch; V. Bordes.<text:s/></text:span><text:span>Recherches en éducation et engagements militants. Vers une tierce approche</text:span><text:span>, Presses Universitaires du Mirail, pp.57-72, 2019</text:span></text:p>
              <text:p text:style-name="Normal"><text:span>Chapitre d'ouvrage</text:span></text:p>
              <text:p text:style-name="Normal"><text:a xlink:type="simple" xlink:href="https://univ-reunion.hal.science/hal-02268483v1">hal-02268483v1</text:a></text:p>
            </table:table-cell>
          </table:table-row>
          <table:table-row>
            <table:table-cell office:value-type="string">
              <text:p text:style-name="Normal"><text:a xlink:type="simple" xlink:href="https://univ-reunion.hal.science/hal-02572988v1">Odyssée épistémologique en Sciences de l’éducation</text:a></text:p>
              <text:p text:style-name="Normal"><text:a xlink:type="simple" xlink:href="https://hal.science/search/index/?q=*&amp;authFullName_s=Liliane Pelletier">Liliane Pelletier</text:a><text:span>,</text:span><text:a xlink:type="simple" xlink:href="https://hal.science/search/index/?q=*&amp;authFullName_s=Jean-François Marcel">Jean-François Marcel</text:a></text:p>
              <text:p text:style-name="Normal"><text:span>Nathalie Wallian.<text:s/></text:span><text:span>Intervention éducative et médiation(s). Contextes insulaires, cultures diverses, explorations plurielles</text:span><text:span>, Peter Lang, pp.369-402, 2018, 978-3-0343-3684-0</text:span></text:p>
              <text:p text:style-name="Normal"><text:span>Chapitre d'ouvrage</text:span></text:p>
              <text:p text:style-name="Normal"><text:a xlink:type="simple" xlink:href="https://univ-reunion.hal.science/hal-02572988v1">hal-02572988v1</text:a></text:p>
            </table:table-cell>
          </table:table-row>
        </table:table>
        <text:p text:style-name="P37"/>
        <text:p text:style-name="Heading2"><text:span text:style-name="T15">Notice d’encyclopédie ou de dictionnaire (11)</text:span></text:p>
        <text:p text:style-name="P39"/>
        <table:table table:name="a7120e" table:style-name="a7120e">
          <table:table-column table:style-name="a7120e.0"/>
          <table:table-row>
            <table:table-cell office:value-type="string">
              <text:p text:style-name="Normal"><text:a xlink:type="simple" xlink:href="https://hal.science/hal-04950743v1">Emancipation</text:a></text:p>
              <text:p text:style-name="Normal"><text:a xlink:type="simple" xlink:href="https://hal.science/search/index/?q=*&amp;authFullName_s=Liliane Pelletier">Liliane Pelletier</text:a><text:span>,</text:span><text:a xlink:type="simple" xlink:href="https://hal.science/search/index/?q=*&amp;authFullName_s=Florence Savournin">Florence Savournin</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43v1">hal-04950743v1</text:a></text:p>
            </table:table-cell>
          </table:table-row>
          <table:table-row>
            <table:table-cell office:value-type="string">
              <text:p text:style-name="Normal"><text:a xlink:type="simple" xlink:href="https://hal.science/hal-04950752v1">Accessibilité</text:a></text:p>
              <text:p text:style-name="Normal"><text:a xlink:type="simple" xlink:href="https://hal.science/search/index/?q=*&amp;authFullName_s=Emilie Chevallier-Rodrigues">Emilie Chevallier-Rodrigues</text:a><text:span>,</text:span><text:a xlink:type="simple" xlink:href="https://hal.science/search/index/?q=*&amp;authFullName_s=Liliane Pelletier">Liliane Pelletier</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52v1">hal-04950752v1</text:a></text:p>
            </table:table-cell>
          </table:table-row>
          <table:table-row>
            <table:table-cell office:value-type="string">
              <text:p text:style-name="Normal"><text:a xlink:type="simple" xlink:href="https://hal.science/hal-04950759v1">Gestes professionnels</text:a></text:p>
              <text:p text:style-name="Normal"><text:a xlink:type="simple" xlink:href="https://hal.science/search/index/?q=*&amp;authFullName_s=Hélène Crocé-Spinelli">Hélène Crocé-Spinelli</text:a><text:span>,</text:span><text:a xlink:type="simple" xlink:href="https://hal.science/search/index/?q=*&amp;authFullName_s=Marc Guignard">Marc Guignard</text:a><text:span>,</text:span><text:a xlink:type="simple" xlink:href="https://hal.science/search/index/?q=*&amp;authFullName_s=Liliane Pelletier">Liliane Pelletier</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59v1">hal-04950759v1</text:a></text:p>
            </table:table-cell>
          </table:table-row>
          <table:table-row>
            <table:table-cell office:value-type="string">
              <text:p text:style-name="Normal"><text:a xlink:type="simple" xlink:href="https://hal.science/hal-04950746v1">Ethique</text:a></text:p>
              <text:p text:style-name="Normal"><text:a xlink:type="simple" xlink:href="https://hal.science/search/index/?q=*&amp;authFullName_s=Liliane Pelletier">Liliane Pelletier</text:a><text:span>,</text:span><text:a xlink:type="simple" xlink:href="https://hal.science/search/index/?q=*&amp;authFullName_s=Florence Savournin">Florence Savournin</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46v1">hal-04950746v1</text:a></text:p>
            </table:table-cell>
          </table:table-row>
          <table:table-row>
            <table:table-cell office:value-type="string">
              <text:p text:style-name="Normal"><text:a xlink:type="simple" xlink:href="https://hal.science/hal-04950774v1">Symétrie/Asymétrie</text:a></text:p>
              <text:p text:style-name="Normal"><text:a xlink:type="simple" xlink:href="https://hal.science/search/index/?q=*&amp;authFullName_s=Caroline Perraud">Caroline Perraud</text:a><text:span>,</text:span><text:a xlink:type="simple" xlink:href="https://hal.science/search/index/?q=*&amp;authFullName_s=Isabelle Noël">Isabelle Noël</text:a><text:span>,</text:span><text:a xlink:type="simple" xlink:href="https://hal.science/search/index/?q=*&amp;authFullName_s=Liliane Pelletier">Liliane Pelletier</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74v1">hal-04950774v1</text:a></text:p>
            </table:table-cell>
          </table:table-row>
          <table:table-row>
            <table:table-cell office:value-type="string">
              <text:p text:style-name="Normal"><text:a xlink:type="simple" xlink:href="https://hal.science/hal-04950757v1">Collectif de recherche</text:a></text:p>
              <text:p text:style-name="Normal"><text:a xlink:type="simple" xlink:href="https://hal.science/search/index/?q=*&amp;authFullName_s=Caroline Perraud">Caroline Perraud</text:a><text:span>,</text:span><text:a xlink:type="simple" xlink:href="https://hal.science/search/index/?q=*&amp;authFullName_s=Liliane Pelletier">Liliane Pelletier</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57v1">hal-04950757v1</text:a></text:p>
            </table:table-cell>
          </table:table-row>
          <table:table-row>
            <table:table-cell office:value-type="string">
              <text:p text:style-name="Normal"><text:a xlink:type="simple" xlink:href="https://hal.science/hal-04950740v1">Commande</text:a></text:p>
              <text:p text:style-name="Normal"><text:a xlink:type="simple" xlink:href="https://hal.science/search/index/?q=*&amp;authFullName_s=Florence Savournin">Florence Savournin</text:a><text:span>,</text:span><text:a xlink:type="simple" xlink:href="https://hal.science/search/index/?q=*&amp;authFullName_s=Liliane Pelletier">Liliane Pelletier</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40v1">hal-04950740v1</text:a></text:p>
            </table:table-cell>
          </table:table-row>
          <table:table-row>
            <table:table-cell office:value-type="string">
              <text:p text:style-name="Normal"><text:a xlink:type="simple" xlink:href="https://hal.science/hal-04950760v1">Recherches avec</text:a></text:p>
              <text:p text:style-name="Normal"><text:a xlink:type="simple" xlink:href="https://hal.science/search/index/?q=*&amp;authFullName_s=Loïc Pulido">Loïc Pulido</text:a><text:span>,</text:span><text:a xlink:type="simple" xlink:href="https://hal.science/search/index/?q=*&amp;authFullName_s=Liliane Pelletier">Liliane Pelletier</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60v1">hal-04950760v1</text:a></text:p>
            </table:table-cell>
          </table:table-row>
          <table:table-row>
            <table:table-cell office:value-type="string">
              <text:p text:style-name="Normal"><text:a xlink:type="simple" xlink:href="https://hal.science/hal-04950747v1">Inclusion</text:a></text:p>
              <text:p text:style-name="Normal"><text:a xlink:type="simple" xlink:href="https://hal.science/search/index/?q=*&amp;authFullName_s=Liliane Pelletier">Liliane Pelletier</text:a><text:span>,</text:span><text:a xlink:type="simple" xlink:href="https://hal.science/search/index/?q=*&amp;authFullName_s=Florence Savournin">Florence Savournin</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47v1">hal-04950747v1</text:a></text:p>
            </table:table-cell>
          </table:table-row>
          <table:table-row>
            <table:table-cell office:value-type="string">
              <text:p text:style-name="Normal"><text:a xlink:type="simple" xlink:href="https://hal.science/hal-04950769v1">Restitution</text:a></text:p>
              <text:p text:style-name="Normal"><text:a xlink:type="simple" xlink:href="https://hal.science/search/index/?q=*&amp;authFullName_s=Liliane Pelletier">Liliane Pelletier</text:a><text:span>,</text:span><text:a xlink:type="simple" xlink:href="https://hal.science/search/index/?q=*&amp;authFullName_s=Isabelle Noël">Isabelle Noël</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69v1">hal-04950769v1</text:a></text:p>
            </table:table-cell>
          </table:table-row>
          <table:table-row>
            <table:table-cell office:value-type="string">
              <text:p text:style-name="Normal"><text:a xlink:type="simple" xlink:href="https://hal.science/hal-04950751v1">Méthodologie(s)</text:a></text:p>
              <text:p text:style-name="Normal"><text:a xlink:type="simple" xlink:href="https://hal.science/search/index/?q=*&amp;authFullName_s=Liliane Pelletier">Liliane Pelletier</text:a><text:span>,</text:span><text:a xlink:type="simple" xlink:href="https://hal.science/search/index/?q=*&amp;authFullName_s=Florence Savournin">Florence Savournin</text:a></text:p>
              <text:p text:style-name="Normal"><text:span>La “recherche avec”, vers de nouveaux savoirs pour l’éducation et les sociétés inclusives</text:span><text:span>, 2025</text:span></text:p>
              <text:p text:style-name="Normal"><text:span>Notice d’encyclopédie ou de dictionnaire</text:span></text:p>
              <text:p text:style-name="Normal"><text:a xlink:type="simple" xlink:href="https://hal.science/hal-04950751v1">hal-04950751v1</text:a></text:p>
            </table:table-cell>
          </table:table-row>
        </table:table>
        <text:p text:style-name="P40"/>
        <text:p text:style-name="Heading2"><text:span text:style-name="T16">Rapport (2)</text:span></text:p>
        <text:p text:style-name="P42"/>
        <table:table table:name="a4c973" table:style-name="a4c973">
          <table:table-column table:style-name="a4c973.0"/>
          <table:table-row>
            <table:table-cell office:value-type="string">
              <text:p text:style-name="Normal"><text:a xlink:type="simple" xlink:href="https://hal.science/hal-01724017v1">Projet de prévention du décrochage scolaire et de « raccrochage » : « Il faut tout un village pour éduquer un enfant »</text:a></text:p>
              <text:p text:style-name="Normal"><text:a xlink:type="simple" xlink:href="https://hal.science/search/index/?q=*&amp;authFullName_s=Liliane Pelletier">Liliane Pelletier</text:a><text:span>,</text:span><text:a xlink:type="simple" xlink:href="https://hal.science/search/index/?q=*&amp;authFullName_s=Driss Alaoui">Driss Alaoui</text:a></text:p>
              <text:p text:style-name="Normal"><text:span>[Rapport de recherche] Collège Les Tamarins (Académie de La Réunion). 2017</text:span></text:p>
              <text:p text:style-name="Normal"><text:span>Rapport</text:span><text:span><text:s/>(rapport de recherche)</text:span></text:p>
              <text:p text:style-name="Normal"><text:a xlink:type="simple" xlink:href="https://hal.science/hal-01724017v1">hal-01724017v1</text:a></text:p>
            </table:table-cell>
          </table:table-row>
          <table:table-row>
            <table:table-cell office:value-type="string">
              <text:p text:style-name="Normal"><text:a xlink:type="simple" xlink:href="https://univ-reunion.hal.science/hal-03197676v1">Image et perceptions du métier d’enseignant du premier degré chez les parents à Mayotte et à La Réunion</text:a></text:p>
              <text:p text:style-name="Normal"><text:a xlink:type="simple" xlink:href="https://hal.science/search/index/?q=*&amp;authFullName_s=Liliane Pelletier">Liliane Pelletier</text:a></text:p>
              <text:p text:style-name="Normal"><text:span>[Rapport de recherche] Image et représentations du métier d’enseignant dans la France de l’Océan indien, Institut coopératif Austral de recherche en Éducation (ICARE); Ecole supérieure du professorat et de l'éducation (ESPE); BQR; Université de La Réunion. 2017, pp.83-130</text:span></text:p>
              <text:p text:style-name="Normal"><text:span>Rapport</text:span><text:span><text:s/>(rapport de recherche)</text:span></text:p>
              <text:p text:style-name="Normal"><text:a xlink:type="simple" xlink:href="https://univ-reunion.hal.science/hal-03197676v1">hal-03197676v1</text:a></text:p>
            </table:table-cell>
          </table:table-row>
        </table:table>
        <text:p text:style-name="P43"/>
        <text:p text:style-name="Heading2"><text:span text:style-name="T17">Thèse (1)</text:span></text:p>
        <text:p text:style-name="P45"/>
        <table:table table:name="021e21" table:style-name="021e21">
          <table:table-column table:style-name="021e21.0"/>
          <table:table-row>
            <table:table-cell office:value-type="string">
              <text:p text:style-name="Normal"><text:a xlink:type="simple" xlink:href="https://univ-reunion.hal.science/tel-03948154v1">Didactique de l'orthographe au cycle 3 : le cas des homophones de /sE</text:a></text:p>
              <text:p text:style-name="Normal"><text:a xlink:type="simple" xlink:href="https://hal.science/search/index/?q=*&amp;authFullName_s=Liliane Pelletier">Liliane Pelletier</text:a></text:p>
              <text:p text:style-name="Normal"><text:span>Education. Université de Toulouse 2 Le Mirail, 1998. Français.<text:s/></text:span><text:a xlink:type="simple" xlink:href="https://www.theses.fr/1998TOU20048">⟨NNT : 1998TOU20048⟩</text:a></text:p>
              <text:p text:style-name="Normal"><text:span>Thèse</text:span></text:p>
              <text:p text:style-name="Normal"><text:a xlink:type="simple" xlink:href="https://univ-reunion.hal.science/tel-03948154v1">tel-03948154v1</text:a></text:p>
            </table:table-cell>
          </table:table-row>
        </table:table>
        <text:p text:style-name="P46"/>
        <text:p text:style-name="Heading2"><text:span text:style-name="T18">HDR (1)</text:span></text:p>
        <text:p text:style-name="P48"/>
        <table:table table:name="a26371" table:style-name="a26371">
          <table:table-column table:style-name="a26371.0"/>
          <table:table-row>
            <table:table-cell office:value-type="string">
              <text:p text:style-name="Normal"><text:a xlink:type="simple" xlink:href="https://univ-reunion.hal.science/tel-03207179v1">De la méthodologie expérimentale à la recherche interventionniste. Contribution à une approche socio-anthropologique de l'école et de la société inclusives [Volume 1. Note de synthèse]</text:a></text:p>
              <text:p text:style-name="Normal"><text:a xlink:type="simple" xlink:href="https://hal.science/search/index/?q=*&amp;authFullName_s=Liliane Pelletier">Liliane Pelletier</text:a></text:p>
              <text:p text:style-name="Normal"><text:span>Education. Université de La Réunion, 2021</text:span></text:p>
              <text:p text:style-name="Normal"><text:span>HDR</text:span></text:p>
              <text:p text:style-name="Normal"><text:a xlink:type="simple" xlink:href="https://univ-reunion.hal.science/tel-03207179v1">tel-032071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liane PELLETIER</dc:title>
    <dc:subject/>
    <dc:description>CV</dc:description>
    <dc:creator/>
    <dc:date>2026-05-26T09:52:54.000</dc:date>
    <meta:generator>PHPWord</meta:generator>
    <meta:initial-creator>CCSD</meta:initial-creator>
    <meta:creation-date>2026-05-26T09:52:54.000</meta:creation-date>
    <meta:keyword/>
    <meta:user-defined meta:name="Category"/>
    <meta:user-defined meta:name="Company"/>
    <meta:user-defined meta:name="Manager"/>
  </office:meta>
</office:document-meta>
</file>