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edcc" style:family="table">
      <style:table-properties style:rel-width="100" table:align="center"/>
    </style:style>
    <style:style style:name="ebedcc.0" style:family="table-column">
      <style:table-column-properties style:column-width="0.00cm"/>
    </style:style>
    <style:style style:name="d0e11f" style:family="table">
      <style:table-properties style:rel-width="100" table:align="center"/>
    </style:style>
    <style:style style:name="d0e11f.0" style:family="table-column">
      <style:table-column-properties style:column-width="0.00cm"/>
    </style:style>
    <style:style style:name="84e622" style:family="table">
      <style:table-properties style:rel-width="100" table:align="center"/>
    </style:style>
    <style:style style:name="84e622.0" style:family="table-column">
      <style:table-column-properties style:column-width="0.00cm"/>
    </style:style>
    <style:style style:name="befbe0" style:family="table">
      <style:table-properties style:rel-width="100" table:align="center"/>
    </style:style>
    <style:style style:name="befb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ane PICCIOLA<text:s/></text:span><text:span text:style-name="T2">Professeur émérite à Paris Nanter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ésidente du Mouvement Corneille</text:span></text:p>
        <text:p text:style-name="P9"><text:span text:style-name="T5">Directrice de la revue en ligne Corneille présent</text:span></text:p>
        <text:p text:style-name="P11"><text:span text:style-name="T6">Chercheur associé au CSLF (Paris Nanterre)Chercheur associé au CEREdi (Université de Rouen)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N°spécial de revue/special issue (1)</text:span></text:p>
        <text:p text:style-name="P18"/>
        <table:table table:name="ebedcc" table:style-name="ebedcc">
          <table:table-column table:style-name="ebedcc.0"/>
          <table:table-row>
            <table:table-cell office:value-type="string">
              <text:p text:style-name="Normal"><text:a xlink:type="simple" xlink:href="https://hal.science/hal-04852364v1">Corneille et la pensée du fleuve</text:a></text:p>
              <text:p text:style-name="Normal"><text:a xlink:type="simple" xlink:href="https://hal.science/search/index/?q=*&amp;authFullName_s=Yohann Deguin">Yohann Deguin</text:a><text:span>,</text:span><text:a xlink:type="simple" xlink:href="https://hal.science/search/index/?q=*&amp;authFullName_s=Liliane Picciola">Liliane Picciola</text:a></text:p>
              <text:p text:style-name="Normal"><text:span><text:s/>Publications numériques du CÉRÉdI, « Revue Corneille présent »</text:span><text:span>, 2, 2024</text:span></text:p>
              <text:p text:style-name="Normal"><text:span>N°spécial de revue/special issue</text:span></text:p>
              <text:p text:style-name="Normal"><text:a xlink:type="simple" xlink:href="https://hal.science/hal-04852364v1">hal-04852364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d0e11f" table:style-name="d0e11f">
          <table:table-column table:style-name="d0e11f.0"/>
          <table:table-row>
            <table:table-cell office:value-type="string">
              <text:p text:style-name="Normal"><text:a xlink:type="simple" xlink:href="https://hal.science/hal-04912388v1">Corneille, Le Menteur, La Place Royale, La Suite du Menteur</text:a></text:p>
              <text:p text:style-name="Normal"><text:a xlink:type="simple" xlink:href="https://hal.science/search/index/?q=*&amp;authFullName_s=Frédéric Calas">Frédéric Calas</text:a><text:span>,</text:span><text:a xlink:type="simple" xlink:href="https://hal.science/search/index/?q=*&amp;authFullName_s=Anne-Marie Garagnon">Anne-Marie Garagnon</text:a><text:span>,</text:span><text:a xlink:type="simple" xlink:href="https://hal.science/search/index/?q=*&amp;authFullName_s=Liliane Picciola">Liliane Picciola</text:a></text:p>
              <text:p text:style-name="Normal"><text:a xlink:type="simple" xlink:href="https://www.atlande.eu/nos-ouvrages/1117-corneille-le-menteur-la-suite-du-menteur-et-la-place-royale-9782350309743.html">Atlande</text:a><text:span>, https://www.atlande.eu/nos-ouvrages/1117-corneille-le-menteur-la-suite-du-menteur-et-la-place-royale-9782350309743.html, 2024, Clés Concours, 9782350309743</text:span></text:p>
              <text:p text:style-name="Normal"><text:span>Ouvrages</text:span></text:p>
              <text:p text:style-name="Normal"><text:a xlink:type="simple" xlink:href="https://hal.science/hal-04912388v1">hal-04912388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84e622" table:style-name="84e622">
          <table:table-column table:style-name="84e622.0"/>
          <table:table-row>
            <table:table-cell office:value-type="string">
              <text:p text:style-name="Normal"><text:a xlink:type="simple" xlink:href="https://hal.parisnanterre.fr/hal-04307586v1">Introduction de la section « Il me convient reppliquer. Quand lire c’est s’opposer »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thieu de La Gorce">Mathieu de La Gorce</text:a><text:span>,</text:span><text:a xlink:type="simple" xlink:href="https://hal.science/search/index/?q=*&amp;authFullName_s=Liliane Picciola">Liliane Picciola</text:a><text:span>,</text:span><text:a xlink:type="simple" xlink:href="https://hal.science/search/index/?q=*&amp;authFullName_s=Florence Tanniou">Florence Tanniou</text:a></text:p>
              <text:p text:style-name="Normal"><text:span>Equipe Lire, Commenter, Réécrire.<text:s/></text:span><text:span>Métamorphoses du commentaire (XVe-XVIIIe siècle). Une anthologie</text:span><text:span>, Presses universitaires de Nanterre, 2020</text:span></text:p>
              <text:p text:style-name="Normal"><text:span>Chapitre d'ouvrage</text:span></text:p>
              <text:p text:style-name="Normal"><text:a xlink:type="simple" xlink:href="https://hal.parisnanterre.fr/hal-04307586v1">hal-043075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2238v1">De Pierre à Thomas Corneille : le traitement du « cas rare » dans les dramaturgies comiques à l’espagnole</text:a></text:p>
              <text:p text:style-name="Normal"><text:a xlink:type="simple" xlink:href="https://hal.science/search/index/?q=*&amp;authFullName_s=Liliane Picciola">Liliane Picciola</text:a></text:p>
              <text:p text:style-name="Normal"><text:span>Myriam Dufour-Maître.<text:s/></text:span><text:span>Thomas Corneille (1625-1709)</text:span><text:span>, Presses universitaires de Rouen et du Havre, pp.85-107, 2014,<text:s/></text:span><text:a xlink:type="simple" xlink:href="https://dx.doi.org/10.4000/books.purh.474">⟨10.4000/books.purh.474⟩</text:a></text:p>
              <text:p text:style-name="Normal"><text:span>Chapitre d'ouvrage</text:span></text:p>
              <text:p text:style-name="Normal"><text:a xlink:type="simple" xlink:href="https://hal.parisnanterre.fr/hal-04142238v1">hal-04142238v1</text:a></text:p>
            </table:table-cell>
          </table:table-row>
        </table:table>
        <text:p text:style-name="P25"/>
        <text:p text:style-name="Heading2"><text:span text:style-name="T11">Article dans une revue (5)</text:span></text:p>
        <text:p text:style-name="P27"/>
        <table:table table:name="befbe0" table:style-name="befbe0">
          <table:table-column table:style-name="befbe0.0"/>
          <table:table-row>
            <table:table-cell office:value-type="string">
              <text:p text:style-name="Normal"><text:a xlink:type="simple" xlink:href="https://hal.parisnanterre.fr/hal-04142131v1">Rotrou et le traitement comique du déguisement à l'espagnole</text:a></text:p>
              <text:p text:style-name="Normal"><text:a xlink:type="simple" xlink:href="https://hal.science/search/index/?q=*&amp;authFullName_s=Liliane Picciola">Liliane Picciola</text:a></text:p>
              <text:p text:style-name="Normal"><text:span>Littératures classiques</text:span><text:span>, 2007, N°63 (2), pp.35-44.<text:s/></text:span><text:a xlink:type="simple" xlink:href="https://dx.doi.org/10.3917/licla.063.0035">⟨10.3917/licla.063.0035⟩</text:a></text:p>
              <text:p text:style-name="Normal"><text:span>Article dans une revue</text:span></text:p>
              <text:p text:style-name="Normal"><text:a xlink:type="simple" xlink:href="https://hal.parisnanterre.fr/hal-04142131v1">hal-041421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1419v1">Les tragédies de Ducis, entre Corneille et Shakespeare</text:a></text:p>
              <text:p text:style-name="Normal"><text:a xlink:type="simple" xlink:href="https://hal.science/search/index/?q=*&amp;authFullName_s=Liliane Picciola">Liliane Picciola</text:a></text:p>
              <text:p text:style-name="Normal"><text:span>Dix-septième siècle</text:span><text:span>, 2004, 225 (4), pp.707-723.<text:s/></text:span><text:a xlink:type="simple" xlink:href="https://dx.doi.org/10.3917/dss.044.0707">⟨10.3917/dss.044.0707⟩</text:a></text:p>
              <text:p text:style-name="Normal"><text:span>Article dans une revue</text:span></text:p>
              <text:p text:style-name="Normal"><text:a xlink:type="simple" xlink:href="https://hal.parisnanterre.fr/hal-04141419v1">hal-0414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60v1">&amp;lt;i&amp;gt;Francion&amp;lt;/i&amp;gt;, un roman picaresque à la française ?</text:a></text:p>
              <text:p text:style-name="Normal"><text:a xlink:type="simple" xlink:href="https://hal.science/search/index/?q=*&amp;authFullName_s=Liliane Picciola">Liliane Picciola</text:a></text:p>
              <text:p text:style-name="Normal"><text:span>Les Cahiers Forell – Formes et Représentations en Linguistique et Littérature<text:s/></text:span><text:span>, 2001, Mateo Alemán et les voies du roman au tournant des XVIe et XVIIe siècles (n°16), p. 185-196</text:span></text:p>
              <text:p text:style-name="Normal"><text:span>Article dans une revue</text:span></text:p>
              <text:p text:style-name="Normal"><text:a xlink:type="simple" xlink:href="https://hal.science/hal-05408660v1">hal-0540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45v1">&amp;lt;i&amp;gt;Roméo et Juliette&amp;lt;/i&amp;gt; de Ducis : une réécriture cornélienne et mélodramatique de Shakespeare</text:a></text:p>
              <text:p text:style-name="Normal"><text:a xlink:type="simple" xlink:href="https://hal.science/search/index/?q=*&amp;authFullName_s=Liliane Picciola">Liliane Picciola</text:a></text:p>
              <text:p text:style-name="Normal"><text:span>Les Cahiers Forell – Formes et Représentations en Linguistique et Littérature<text:s/></text:span><text:span>, 1999, Roméo et Juliette : Intertextualités (n°13), p. 101-118</text:span></text:p>
              <text:p text:style-name="Normal"><text:span>Article dans une revue</text:span></text:p>
              <text:p text:style-name="Normal"><text:a xlink:type="simple" xlink:href="https://hal.science/hal-05360745v1">hal-0536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986v1">Solidarités dans la Première Partie de L'Astrée d'Honoré d'Ufré</text:a></text:p>
              <text:p text:style-name="Normal"><text:a xlink:type="simple" xlink:href="https://hal.science/search/index/?q=*&amp;authFullName_s=Liliane Picciola">Liliane Picciola</text:a></text:p>
              <text:p text:style-name="Normal"><text:span>Les Cahiers Forell – Formes et Représentations en Linguistique et Littérature<text:s/></text:span><text:span>, 1997, pp.141-159</text:span></text:p>
              <text:p text:style-name="Normal"><text:span>Article dans une revue</text:span></text:p>
              <text:p text:style-name="Normal"><text:a xlink:type="simple" xlink:href="https://hal.science/hal-05382986v1">hal-05382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e PICCIOLA</dc:title>
    <dc:subject/>
    <dc:description>CV</dc:description>
    <dc:creator/>
    <dc:date>2026-05-19T14:17:44.000</dc:date>
    <meta:generator>PHPWord</meta:generator>
    <meta:initial-creator>CCSD</meta:initial-creator>
    <meta:creation-date>2026-05-19T14:17:44.000</meta:creation-date>
    <meta:keyword/>
    <meta:user-defined meta:name="Category"/>
    <meta:user-defined meta:name="Company"/>
    <meta:user-defined meta:name="Manager"/>
  </office:meta>
</office:document-meta>
</file>