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e3a0c3" style:family="table">
      <style:table-properties style:rel-width="100" table:align="center"/>
    </style:style>
    <style:style style:name="e3a0c3.0" style:family="table-column">
      <style:table-column-properties style:column-width="0.00cm"/>
    </style:style>
    <style:style style:name="f9eca8" style:family="table">
      <style:table-properties style:rel-width="100" table:align="center"/>
    </style:style>
    <style:style style:name="f9eca8.0" style:family="table-column">
      <style:table-column-properties style:column-width="0.00cm"/>
    </style:style>
    <style:style style:name="e57d9b" style:family="table">
      <style:table-properties style:rel-width="100" table:align="center"/>
    </style:style>
    <style:style style:name="e57d9b.0" style:family="table-column">
      <style:table-column-properties style:column-width="0.00cm"/>
    </style:style>
    <style:style style:name="8c6dff" style:family="table">
      <style:table-properties style:rel-width="100" table:align="center"/>
    </style:style>
    <style:style style:name="8c6dff.0" style:family="table-column">
      <style:table-column-properties style:column-width="0.00cm"/>
    </style:style>
    <style:style style:name="944237" style:family="table">
      <style:table-properties style:rel-width="100" table:align="center"/>
    </style:style>
    <style:style style:name="94423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iliane Tarrou<text:s/></text:span><text:span text:style-name="T2">Responsable d'opération, spécialisée dans la période médiéva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iliane-tarrou">liliane-tarrou</text:a></text:p>
          </text:list-item>
        </text:list>
        <text:list text:style-name="listStyle_0">
          <text:list-item>
            <text:p text:style-name="P9"><text:span text:style-name="T5"><text:s/>ORCID :<text:s/></text:span></text:p>
            <text:p><text:a xlink:type="simple" xlink:href="https://orcid.org/0009-0008-3599-0055">0009-0008-3599-0055</text:a></text:p>
          </text:list-item>
        </text:list>
        <text:p text:style-name="P10"/>
        <text:p text:style-name="P11"/>
        <text:p text:style-name="Heading2"><text:span text:style-name="T6">Publications</text:span></text:p>
        <text:p text:style-name="P13"/>
        <text:p text:style-name="P14"/>
        <text:p text:style-name="Heading2"><text:span text:style-name="T7">Article dans une revue (4)</text:span></text:p>
        <text:p text:style-name="P16"/>
        <table:table table:name="e3a0c3" table:style-name="e3a0c3">
          <table:table-column table:style-name="e3a0c3.0"/>
          <table:table-row>
            <table:table-cell office:value-type="string">
              <text:p text:style-name="Normal"><text:a xlink:type="simple" xlink:href="https://inrap.hal.science/hal-04123497v1">Fouille de la butte de FA 10 (Banc d'Arguin) et son apport à la connaissance de la culture épipaléolithique de Foum Arguin, nord-ouest du Sahara</text:a></text:p>
              <text:p text:style-name="Normal"><text:a xlink:type="simple" xlink:href="https://hal.science/search/index/?q=*&amp;authFullName_s=Mathieu Ott">Mathieu Ott</text:a><text:span>,</text:span><text:a xlink:type="simple" xlink:href="https://hal.science/search/index/?q=*&amp;authFullName_s=Robert Vernet">Robert Vernet</text:a><text:span>,</text:span><text:a xlink:type="simple" xlink:href="https://hal.science/search/index/?q=*&amp;authFullName_s=Liliane Tarrou">Liliane Tarrou</text:a><text:span>,</text:span><text:a xlink:type="simple" xlink:href="https://hal.science/search/index/?q=*&amp;authFullName_s=Annabelle Gallin">Annabelle Gallin</text:a><text:span>,</text:span><text:a xlink:type="simple" xlink:href="https://hal.science/search/index/?q=*&amp;authFullName_s=Jade Georis-Creuseveau">Jade Georis-Creuseveau</text:a></text:p>
              <text:p text:style-name="Normal"><text:span>Journal of African archaeology</text:span><text:span>, 2007, 5 (1), 17-45 p</text:span></text:p>
              <text:p text:style-name="Normal"><text:span>Article dans une revue</text:span></text:p>
              <text:p text:style-name="Normal"><text:a xlink:type="simple" xlink:href="https://inrap.hal.science/hal-04123497v1">hal-04123497v1</text:a></text:p>
            </table:table-cell>
          </table:table-row>
          <table:table-row>
            <table:table-cell office:value-type="string">
              <text:p text:style-name="Normal"><text:a xlink:type="simple" xlink:href="https://hal.science/hal-04892815v1">Le mobilier de type viking découvert en France.</text:a></text:p>
              <text:p text:style-name="Normal"><text:a xlink:type="simple" xlink:href="https://hal.science/search/index/?q=*&amp;authFullName_s=Liliane Tarrou">Liliane Tarrou</text:a></text:p>
              <text:p text:style-name="Normal"><text:span>Histoire et images médiévales</text:span><text:span>, 2005, 3, pp.33-37</text:span></text:p>
              <text:p text:style-name="Normal"><text:span>Article dans une revue</text:span></text:p>
              <text:p text:style-name="Normal"><text:a xlink:type="simple" xlink:href="https://hal.science/hal-04892815v1">hal-04892815v1</text:a></text:p>
            </table:table-cell>
          </table:table-row>
          <table:table-row>
            <table:table-cell office:value-type="string">
              <text:p text:style-name="Normal"><text:a xlink:type="simple" xlink:href="https://hal.science/hal-04894553v1">La sépulture à bateau de l'île de Groix, Morbihan</text:a></text:p>
              <text:p text:style-name="Normal"><text:a xlink:type="simple" xlink:href="https://hal.science/search/index/?q=*&amp;authFullName_s=Liliane Tarrou">Liliane Tarrou</text:a></text:p>
              <text:p text:style-name="Normal"><text:span>Dossiers d'Archéologie</text:span><text:span>, 2002, Les Vikings en France une synthèse inédite, 277, p. 72-79</text:span></text:p>
              <text:p text:style-name="Normal"><text:span>Article dans une revue</text:span></text:p>
              <text:p text:style-name="Normal"><text:a xlink:type="simple" xlink:href="https://hal.science/hal-04894553v1">hal-04894553v1</text:a></text:p>
            </table:table-cell>
          </table:table-row>
          <table:table-row>
            <table:table-cell office:value-type="string">
              <text:p text:style-name="Normal"><text:a xlink:type="simple" xlink:href="https://hal.science/hal-04894617v1">Le site portuaire viking de Kaupang</text:a></text:p>
              <text:p text:style-name="Normal"><text:a xlink:type="simple" xlink:href="https://hal.science/search/index/?q=*&amp;authFullName_s=Liliane Tarrou">Liliane Tarrou</text:a></text:p>
              <text:p text:style-name="Normal"><text:span>Archéologia</text:span><text:span>, 2002, 387, p. 54-61</text:span></text:p>
              <text:p text:style-name="Normal"><text:span>Article dans une revue</text:span></text:p>
              <text:p text:style-name="Normal"><text:a xlink:type="simple" xlink:href="https://hal.science/hal-04894617v1">hal-04894617v1</text:a></text:p>
            </table:table-cell>
          </table:table-row>
        </table:table>
        <text:p text:style-name="P17"/>
        <text:p text:style-name="Heading2"><text:span text:style-name="T8">Communication dans un congrès (2)</text:span></text:p>
        <text:p text:style-name="P19"/>
        <table:table table:name="f9eca8" table:style-name="f9eca8">
          <table:table-column table:style-name="f9eca8.0"/>
          <table:table-row>
            <table:table-cell office:value-type="string">
              <text:p text:style-name="Normal"><text:a xlink:type="simple" xlink:href="https://inrap.hal.science/hal-03153839v1">Le site de Lallemand (Mauguio, Hérault), un établissement rural du haut Moyen Âge (VII&amp;lt;sup&amp;gt;e&amp;lt;/sup&amp;gt;-XI&amp;lt;sup&amp;gt;e&amp;lt;/sup&amp;gt; siècles) en Languedoc oriental</text:a></text:p>
              <text:p text:style-name="Normal"><text:a xlink:type="simple" xlink:href="https://hal.science/search/index/?q=*&amp;authFullName_s=Liliane Tarrou">Liliane Tarrou</text:a><text:span>,</text:span><text:a xlink:type="simple" xlink:href="https://hal.science/search/index/?q=*&amp;authFullName_s=Laurent Bruxelles">Laurent Bruxelles</text:a><text:span>,</text:span><text:a xlink:type="simple" xlink:href="https://hal.science/search/index/?q=*&amp;authFullName_s=Magali Fabre">Magali Fabre</text:a><text:span>,</text:span><text:a xlink:type="simple" xlink:href="https://hal.science/search/index/?q=*&amp;authFullName_s=Isabel Figueiral">Isabel Figueiral</text:a><text:span>,</text:span><text:a xlink:type="simple" xlink:href="https://hal.science/search/index/?q=*&amp;authFullName_s=Pierre Forest">Pierre Forest</text:a><text:span>et al.</text:span></text:p>
              <text:p text:style-name="Normal"><text:span>L'habitat rural du haut Moyen Âge en France (Ve-XIe siècles) : dynamiques du peuplement, formes, fonctions et statuts des établissements : 36e Journées Internationales d’Archéologie Mérovingienne de l’AFAM</text:span><text:span>, Jérôme Hernandez; Laurent Schneider; Jean Soulat, Oct 2015, Montpellier, France. pp.283-296</text:span></text:p>
              <text:p text:style-name="Normal"><text:span>Communication dans un congrès</text:span></text:p>
              <text:p text:style-name="Normal"><text:a xlink:type="simple" xlink:href="https://inrap.hal.science/hal-03153839v1">hal-03153839v1</text:a></text:p>
            </table:table-cell>
          </table:table-row>
          <table:table-row>
            <table:table-cell office:value-type="string">
              <text:p text:style-name="Normal"><text:a xlink:type="simple" xlink:href="https://inrap.hal.science/hal-03160704v1">Les bâtiments sur excavation du Languedoc oriental (V&amp;lt;sup&amp;gt;e&amp;lt;/sup&amp;gt;-XII&amp;lt;sup&amp;gt;e&amp;lt;/sup&amp;gt; siècles)</text:a></text:p>
              <text:p text:style-name="Normal"><text:a xlink:type="simple" xlink:href="https://hal.science/search/index/?q=*&amp;authFullName_s=Odile Maufras">Odile Maufras</text:a><text:span>,</text:span><text:a xlink:type="simple" xlink:href="https://hal.science/search/index/?q=*&amp;authFullName_s=Marie Rochette">Marie Rochette</text:a><text:span>,</text:span><text:a xlink:type="simple" xlink:href="https://hal.science/search/index/?q=*&amp;authFullName_s=Liliane Tarrou">Liliane Tarrou</text:a><text:span>,</text:span><text:a xlink:type="simple" xlink:href="https://hal.science/search/index/?q=*&amp;authFullName_s=Agnès Bergeret">Agnès Bergeret</text:a><text:span>,</text:span><text:a xlink:type="simple" xlink:href="https://hal.science/search/index/?q=*&amp;authFullName_s=Christophe Durand">Christophe Durand</text:a></text:p>
              <text:p text:style-name="Normal"><text:span>L'habitat rural du haut Moyen Âge en France (Ve-XIe siècles) : dynamiques du peuplement, formes, fonctions et statuts des établissements : 36e Journées Internationales d’Archéologie Mérovingienne de l’AFAM</text:span><text:span>, Jérôme Hernandez; Laurent Schneider; Jean Soulat, Oct 2015, Montpellier, Musée archéologique de Lattes, France. pp.355-367</text:span></text:p>
              <text:p text:style-name="Normal"><text:span>Communication dans un congrès</text:span></text:p>
              <text:p text:style-name="Normal"><text:a xlink:type="simple" xlink:href="https://inrap.hal.science/hal-03160704v1">hal-03160704v1</text:a></text:p>
            </table:table-cell>
          </table:table-row>
        </table:table>
        <text:p text:style-name="P20"/>
        <text:p text:style-name="Heading2"><text:span text:style-name="T9">Proceedings/Recueil des communications (1)</text:span></text:p>
        <text:p text:style-name="P22"/>
        <table:table table:name="e57d9b" table:style-name="e57d9b">
          <table:table-column table:style-name="e57d9b.0"/>
          <table:table-row>
            <table:table-cell office:value-type="string">
              <text:p text:style-name="Normal"><text:a xlink:type="simple" xlink:href="https://shs.hal.science/halshs-04635852v1">Le site rural de Lallemand-Mauguio (VIIIe-XIe siècles) : un exemple d’établissement en terre crue de la plaine littorale languedocienne (Hérault, France)</text:a></text:p>
              <text:p text:style-name="Normal"><text:a xlink:type="simple" xlink:href="https://hal.science/search/index/?q=*&amp;authFullName_s=Émilie Leal">Émilie Leal</text:a><text:span>,</text:span><text:a xlink:type="simple" xlink:href="https://hal.science/search/index/?q=*&amp;authFullName_s=Liliane Tarrou">Liliane Tarrou</text:a></text:p>
              <text:p text:style-name="Normal"><text:span>Construction en torchis et autres techniques de garnissage et de finition, architecture et mobilier. Echanges trandisciplinaires sur les constructions terre crue 4. Actes de la table ronde internationale de Lattes, 23-25 novembre 2016</text:span><text:span>, Editions de l'Espérou, pp.231-236, 2018</text:span></text:p>
              <text:p text:style-name="Normal"><text:span>Proceedings/Recueil des communications</text:span></text:p>
              <text:p text:style-name="Normal"><text:a xlink:type="simple" xlink:href="https://shs.hal.science/halshs-04635852v1">halshs-04635852v1</text:a></text:p>
            </table:table-cell>
          </table:table-row>
        </table:table>
        <text:p text:style-name="P23"/>
        <text:p text:style-name="Heading2"><text:span text:style-name="T10">Chapitre d'ouvrage (5)</text:span></text:p>
        <text:p text:style-name="P25"/>
        <table:table table:name="8c6dff" table:style-name="8c6dff">
          <table:table-column table:style-name="8c6dff.0"/>
          <table:table-row>
            <table:table-cell office:value-type="string">
              <text:p text:style-name="Normal"><text:a xlink:type="simple" xlink:href="https://inrap.hal.science/hal-04893392v1">Etablissement de Lallemand, VIIè-XIè siècles, notices de site.</text:a></text:p>
              <text:p text:style-name="Normal"><text:a xlink:type="simple" xlink:href="https://hal.science/search/index/?q=*&amp;authFullName_s=Emilie Leal">Emilie Leal</text:a><text:span>,</text:span><text:a xlink:type="simple" xlink:href="https://hal.science/search/index/?q=*&amp;authFullName_s=Liliane Tarrou">Liliane Tarrou</text:a></text:p>
              <text:p text:style-name="Normal"><text:span>Maisons et fortifications en terre du Moyen Âge dans le Midi méditerranéen.</text:span><text:span>,<text:s/></text:span><text:a xlink:type="simple" xlink:href="https://www.pulm.fr/index.php/9782367813677.html#desctoggle">Presses universitaires de la Méditerranée - PULM</text:a><text:span>, p. 250-251, 2021, Hors collections, 978-2-36781-367-7</text:span></text:p>
              <text:p text:style-name="Normal"><text:span>Chapitre d'ouvrage</text:span></text:p>
              <text:p text:style-name="Normal"><text:a xlink:type="simple" xlink:href="https://inrap.hal.science/hal-04893392v1">hal-04893392v1</text:a></text:p>
            </table:table-cell>
          </table:table-row>
          <table:table-row>
            <table:table-cell office:value-type="string">
              <text:p text:style-name="Normal"><text:a xlink:type="simple" xlink:href="https://hal.science/hal-04894125v1">Un bateau funéraire viking sur l’île de Groix</text:a></text:p>
              <text:p text:style-name="Normal"><text:a xlink:type="simple" xlink:href="https://hal.science/search/index/?q=*&amp;authFullName_s=Liliane Tarrou">Liliane Tarrou</text:a></text:p>
              <text:p text:style-name="Normal"><text:span>Vannes au Moyen Âge. Une histoire de 1000 ans. Catalogue d'exposition "Trésors enfouis de l'âge du Fer à la Révolution" au Château Gaillard - Musée d'Histoire et d'Archéologie de Vannes du 18 mai au 30 septembre 2013 [en partenariat avec la Société polymatique du Morbihan]</text:span><text:span>, Locus Solus, p.20-22, 2016, 978-2-36833-133-0</text:span></text:p>
              <text:p text:style-name="Normal"><text:span>Chapitre d'ouvrage</text:span></text:p>
              <text:p text:style-name="Normal"><text:a xlink:type="simple" xlink:href="https://hal.science/hal-04894125v1">hal-04894125v1</text:a></text:p>
            </table:table-cell>
          </table:table-row>
          <table:table-row>
            <table:table-cell office:value-type="string">
              <text:p text:style-name="Normal"><text:a xlink:type="simple" xlink:href="https://hal.science/hal-04894352v1">La sépulture à bateau de l’île de Groix</text:a></text:p>
              <text:p text:style-name="Normal"><text:a xlink:type="simple" xlink:href="https://hal.science/search/index/?q=*&amp;authFullName_s=Liliane Tarrou">Liliane Tarrou</text:a></text:p>
              <text:p text:style-name="Normal"><text:span>Les Vikings dans l’Empire franc : impact, héritage, imaginaire. Catalogue d’exposition du Musée des Beaux-Arts de Valenciennes</text:span><text:span>, OREP Editions, p.40-41, 2014, Héritages vikings, 978-2-8151-0190-5</text:span></text:p>
              <text:p text:style-name="Normal"><text:span>Chapitre d'ouvrage</text:span></text:p>
              <text:p text:style-name="Normal"><text:a xlink:type="simple" xlink:href="https://hal.science/hal-04894352v1">hal-04894352v1</text:a></text:p>
            </table:table-cell>
          </table:table-row>
          <table:table-row>
            <table:table-cell office:value-type="string">
              <text:p text:style-name="Normal"><text:a xlink:type="simple" xlink:href="https://hal.science/hal-04894333v1">Les Vikings en Bretagne et en Loire-Atlantique à la lumière des vestiges matériels</text:a></text:p>
              <text:p text:style-name="Normal"><text:a xlink:type="simple" xlink:href="https://hal.science/search/index/?q=*&amp;authFullName_s=Liliane Tarrou">Liliane Tarrou</text:a></text:p>
              <text:p text:style-name="Normal"><text:span>Les Vikings dans l’Empire franc : impact, héritage, imaginaire. Catalogue d’exposition du Musée des Beaux-Arts de Valenciennes</text:span><text:span>, OREP Editions, p.34-39, 2014, Héritages vikings, 978-2-8151-0190-5</text:span></text:p>
              <text:p text:style-name="Normal"><text:span>Chapitre d'ouvrage</text:span></text:p>
              <text:p text:style-name="Normal"><text:a xlink:type="simple" xlink:href="https://hal.science/hal-04894333v1">hal-04894333v1</text:a></text:p>
            </table:table-cell>
          </table:table-row>
          <table:table-row>
            <table:table-cell office:value-type="string">
              <text:p text:style-name="Normal"><text:a xlink:type="simple" xlink:href="https://hal.science/hal-04894408v1">Le bateau funéraire de Groix</text:a></text:p>
              <text:p text:style-name="Normal"><text:a xlink:type="simple" xlink:href="https://hal.science/search/index/?q=*&amp;authFullName_s=Liliane Tarrou">Liliane Tarrou</text:a></text:p>
              <text:p text:style-name="Normal"><text:span>L'Europe des Vikings, cataloque d'exposition de l'Abbaye Daoulas</text:span><text:span>, Hoëbeke, p. 101, 2004, Albums Beaux-Livres - Série Abbaye Daoulas, 978-2-84230-202-3</text:span></text:p>
              <text:p text:style-name="Normal"><text:span>Chapitre d'ouvrage</text:span></text:p>
              <text:p text:style-name="Normal"><text:a xlink:type="simple" xlink:href="https://hal.science/hal-04894408v1">hal-04894408v1</text:a></text:p>
            </table:table-cell>
          </table:table-row>
        </table:table>
        <text:p text:style-name="P26"/>
        <text:p text:style-name="Heading2"><text:span text:style-name="T11">Rapport (4)</text:span></text:p>
        <text:p text:style-name="P28"/>
        <table:table table:name="944237" table:style-name="944237">
          <table:table-column table:style-name="944237.0"/>
          <table:table-row>
            <table:table-cell office:value-type="string">
              <text:p text:style-name="Normal"><text:a xlink:type="simple" xlink:href="https://inrap.hal.science/hal-04123217v1">Uzès (30), La Perrine - Lot 2 : Un secteur à la périphérie de la ville de la période tardo-républicaine à l’époque moderne : rapport de fouille</text:a></text:p>
              <text:p text:style-name="Normal"><text:a xlink:type="simple" xlink:href="https://hal.science/search/index/?q=*&amp;authFullName_s=Marie Rochette">Marie Rochette</text:a><text:span>,</text:span><text:a xlink:type="simple" xlink:href="https://hal.science/search/index/?q=*&amp;authFullName_s=Sébastien Barberan">Sébastien Barberan</text:a><text:span>,</text:span><text:a xlink:type="simple" xlink:href="https://hal.science/search/index/?q=*&amp;authFullName_s=Julie Grimaud">Julie Grimaud</text:a><text:span>,</text:span><text:a xlink:type="simple" xlink:href="https://hal.science/search/index/?q=*&amp;authFullName_s=Liliane Tarrou">Liliane Tarrou</text:a><text:span>,</text:span><text:a xlink:type="simple" xlink:href="https://hal.science/search/index/?q=*&amp;authFullName_s=Benjamin Thomas">Benjamin Thomas</text:a><text:span>et al.</text:span></text:p>
              <text:p text:style-name="Normal"><text:span>Inrap Midi Méditerranée. 2021, 3 vol. (226 p., 328 p., 229 p.)</text:span></text:p>
              <text:p text:style-name="Normal"><text:span>Rapport</text:span></text:p>
              <text:p text:style-name="Normal"><text:a xlink:type="simple" xlink:href="https://inrap.hal.science/hal-04123217v1">hal-04123217v1</text:a></text:p>
            </table:table-cell>
          </table:table-row>
          <table:table-row>
            <table:table-cell office:value-type="string">
              <text:p text:style-name="Normal"><text:a xlink:type="simple" xlink:href="https://inrap.hal.science/hal-04123197v1">Uzès (30), La Perrine - Lot 1 : Un secteur à la périphérie de la ville de la période tardo-républicaine à l’époque moderne : rapport de fouille</text:a></text:p>
              <text:p text:style-name="Normal"><text:a xlink:type="simple" xlink:href="https://hal.science/search/index/?q=*&amp;authFullName_s=Marie Rochette">Marie Rochette</text:a><text:span>,</text:span><text:a xlink:type="simple" xlink:href="https://hal.science/search/index/?q=*&amp;authFullName_s=Sébastien Barberan">Sébastien Barberan</text:a><text:span>,</text:span><text:a xlink:type="simple" xlink:href="https://hal.science/search/index/?q=*&amp;authFullName_s=Julie Grimaud">Julie Grimaud</text:a><text:span>,</text:span><text:a xlink:type="simple" xlink:href="https://hal.science/search/index/?q=*&amp;authFullName_s=Liliane Tarrou">Liliane Tarrou</text:a><text:span>,</text:span><text:a xlink:type="simple" xlink:href="https://hal.science/search/index/?q=*&amp;authFullName_s=Benjamin Thomas">Benjamin Thomas</text:a><text:span>et al.</text:span></text:p>
              <text:p text:style-name="Normal"><text:span>Inrap Midi Méditerranée. 2021, 3 vol. (226 p., 328 p., 229 p.)</text:span></text:p>
              <text:p text:style-name="Normal"><text:span>Rapport</text:span></text:p>
              <text:p text:style-name="Normal"><text:a xlink:type="simple" xlink:href="https://inrap.hal.science/hal-04123197v1">hal-04123197v1</text:a></text:p>
            </table:table-cell>
          </table:table-row>
          <table:table-row>
            <table:table-cell office:value-type="string">
              <text:p text:style-name="Normal"><text:a xlink:type="simple" xlink:href="https://inrap.hal.science/hal-04123513v1">Nimes (30) 15 rue Saint-Castor</text:a></text:p>
              <text:p text:style-name="Normal"><text:a xlink:type="simple" xlink:href="https://hal.science/search/index/?q=*&amp;authFullName_s=Marie Rochette">Marie Rochette</text:a><text:span>,</text:span><text:a xlink:type="simple" xlink:href="https://hal.science/search/index/?q=*&amp;authFullName_s=Odile Maufras">Odile Maufras</text:a><text:span>,</text:span><text:a xlink:type="simple" xlink:href="https://hal.science/search/index/?q=*&amp;authFullName_s=Liliane Tarrou">Liliane Tarrou</text:a><text:span>,</text:span><text:a xlink:type="simple" xlink:href="https://hal.science/search/index/?q=*&amp;authFullName_s=Corinne Potay">Corinne Potay</text:a></text:p>
              <text:p text:style-name="Normal"><text:span>Inrap Midi Méditerranée. 2018, 87 p</text:span></text:p>
              <text:p text:style-name="Normal"><text:span>Rapport</text:span></text:p>
              <text:p text:style-name="Normal"><text:a xlink:type="simple" xlink:href="https://inrap.hal.science/hal-04123513v1">hal-04123513v1</text:a></text:p>
            </table:table-cell>
          </table:table-row>
          <table:table-row>
            <table:table-cell office:value-type="string">
              <text:p text:style-name="Normal"><text:a xlink:type="simple" xlink:href="https://hal.science/hal-04893223v1">Occitanie, Hérault : Ligne Grande Vitesse - contournement de Nîmes-Montpellier : secteur 6 : Mauguio, le site de Lallemand : du Chasséen à l'établissement rural du haut Moyen Âge : rapport de fouille.</text:a></text:p>
              <text:p text:style-name="Normal"><text:a xlink:type="simple" xlink:href="https://hal.science/search/index/?q=*&amp;authFullName_s=Liliane Tarrou">Liliane Tarrou</text:a><text:span>,</text:span><text:a xlink:type="simple" xlink:href="https://hal.science/search/index/?q=*&amp;authFullName_s=Séverine Baudin">Séverine Baudin</text:a><text:span>,</text:span><text:a xlink:type="simple" xlink:href="https://hal.science/search/index/?q=*&amp;authFullName_s=Pierre Forest">Pierre Forest</text:a><text:span>,</text:span><text:a xlink:type="simple" xlink:href="https://hal.science/search/index/?q=*&amp;authFullName_s=Quentin Guérin">Quentin Guérin</text:a><text:span>,</text:span><text:a xlink:type="simple" xlink:href="https://hal.science/search/index/?q=*&amp;authFullName_s=Jérôme Hernandez">Jérôme Hernandez</text:a><text:span>et al.</text:span></text:p>
              <text:p text:style-name="Normal"><text:span>Inrap Midi Méditerranée. 2017, III tomes, 6 vol. (590 p., 307 p., 142 p.)</text:span></text:p>
              <text:p text:style-name="Normal"><text:span>Rapport</text:span></text:p>
              <text:p text:style-name="Normal"><text:a xlink:type="simple" xlink:href="https://hal.science/hal-04893223v1">hal-0489322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liane Tarrou</dc:title>
    <dc:subject/>
    <dc:description>CV</dc:description>
    <dc:creator/>
    <dc:date>2026-05-20T22:20:56.000</dc:date>
    <meta:generator>PHPWord</meta:generator>
    <meta:initial-creator>CCSD</meta:initial-creator>
    <meta:creation-date>2026-05-20T22:20:56.000</meta:creation-date>
    <meta:keyword/>
    <meta:user-defined meta:name="Category"/>
    <meta:user-defined meta:name="Company"/>
    <meta:user-defined meta:name="Manager"/>
  </office:meta>
</office:document-meta>
</file>