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cda4" style:family="table">
      <style:table-properties style:rel-width="100" table:align="center"/>
    </style:style>
    <style:style style:name="94cda4.0" style:family="table-column">
      <style:table-column-properties style:column-width="0.00cm"/>
    </style:style>
    <style:style style:name="c69736" style:family="table">
      <style:table-properties style:rel-width="100" table:align="center"/>
    </style:style>
    <style:style style:name="c69736.0" style:family="table-column">
      <style:table-column-properties style:column-width="0.00cm"/>
    </style:style>
    <style:style style:name="413168" style:family="table">
      <style:table-properties style:rel-width="100" table:align="center"/>
    </style:style>
    <style:style style:name="413168.0" style:family="table-column">
      <style:table-column-properties style:column-width="0.00cm"/>
    </style:style>
    <style:style style:name="0f7264" style:family="table">
      <style:table-properties style:rel-width="100" table:align="center"/>
    </style:style>
    <style:style style:name="0f7264.0" style:family="table-column">
      <style:table-column-properties style:column-width="0.00cm"/>
    </style:style>
    <style:style style:name="aac275" style:family="table">
      <style:table-properties style:rel-width="100" table:align="center"/>
    </style:style>
    <style:style style:name="aac275.0" style:family="table-column">
      <style:table-column-properties style:column-width="0.00cm"/>
    </style:style>
    <style:style style:name="f282de" style:family="table">
      <style:table-properties style:rel-width="100" table:align="center"/>
    </style:style>
    <style:style style:name="f282de.0" style:family="table-column">
      <style:table-column-properties style:column-width="0.00cm"/>
    </style:style>
    <style:style style:name="6cc92f" style:family="table">
      <style:table-properties style:rel-width="100" table:align="center"/>
    </style:style>
    <style:style style:name="6cc92f.0" style:family="table-column">
      <style:table-column-properties style:column-width="0.00cm"/>
    </style:style>
    <style:style style:name="70b929" style:family="table">
      <style:table-properties style:rel-width="100" table:align="center"/>
    </style:style>
    <style:style style:name="70b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yana Valentinova Petr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4cda4" table:style-name="94cda4">
          <table:table-column table:style-name="94cda4.0"/>
          <table:table-row>
            <table:table-cell office:value-type="string">
              <text:p text:style-name="Normal"><text:a xlink:type="simple" xlink:href="https://hal.science/hal-05316825v1">Jeux et enjeux du design : designs, designer, déjouer</text:a></text:p>
              <text:p text:style-name="Normal"><text:a xlink:type="simple" xlink:href="https://hal.science/search/index/?q=*&amp;authFullName_s=Ghislaine Chabert">Ghislaine Chabert</text:a><text:span>,</text:span><text:a xlink:type="simple" xlink:href="https://hal.science/search/index/?q=*&amp;authFullName_s=Lilyana Valentinova Petrova">Lilyana Valentinova Petrova</text:a></text:p>
              <text:p text:style-name="Normal"><text:span>Les Nouveaux Cahiers de Marge</text:span><text:span>, 2025, 10</text:span></text:p>
              <text:p text:style-name="Normal"><text:span>Article dans une revue</text:span></text:p>
              <text:p text:style-name="Normal"><text:a xlink:type="simple" xlink:href="https://hal.science/hal-05316825v1">hal-0531682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69736" table:style-name="c69736">
          <table:table-column table:style-name="c69736.0"/>
          <table:table-row>
            <table:table-cell office:value-type="string">
              <text:p text:style-name="Normal"><text:a xlink:type="simple" xlink:href="https://hal.science/hal-05396285v1">Less is More: some Computational Principles based on Parcimony, and Limitations of Natural Intelligence</text:a></text:p>
              <text:p text:style-name="Normal"><text:a xlink:type="simple" xlink:href="https://hal.science/search/index/?q=*&amp;authFullName_s=Laura Cohen">Laura Cohen</text:a><text:span>,</text:span><text:a xlink:type="simple" xlink:href="https://hal.science/search/index/?q=*&amp;authFullName_s=Xavier Hinaut">Xavier Hinaut</text:a><text:span>,</text:span><text:a xlink:type="simple" xlink:href="https://hal.science/search/index/?q=*&amp;authFullName_s=Lilyana Valentinova Petrova">Lilyana Valentinova Petrova</text:a><text:span>,</text:span><text:a xlink:type="simple" xlink:href="https://hal.science/search/index/?q=*&amp;authFullName_s=Alexandre Pitti">Alexandre Pitti</text:a><text:span>,</text:span><text:a xlink:type="simple" xlink:href="https://hal.science/search/index/?q=*&amp;authFullName_s=Syd Reynal">Syd Reyn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6285v1">hal-0539628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413168" table:style-name="413168">
          <table:table-column table:style-name="413168.0"/>
          <table:table-row>
            <table:table-cell office:value-type="string">
              <text:p text:style-name="Normal"><text:a xlink:type="simple" xlink:href="https://hal.science/hal-05332006v1">Paradoxes, jeux et enjeux</text:a></text:p>
              <text:p text:style-name="Normal"><text:a xlink:type="simple" xlink:href="https://hal.science/search/index/?q=*&amp;authFullName_s=Anna Foscolo">Anna Foscolo</text:a><text:span>,</text:span><text:a xlink:type="simple" xlink:href="https://hal.science/search/index/?q=*&amp;authFullName_s=Ghislaine Chabert">Ghislaine Chabert</text:a><text:span>,</text:span><text:a xlink:type="simple" xlink:href="https://hal.science/search/index/?q=*&amp;authFullName_s=Lilyana Valentinova Petrova">Lilyana Valentinova Petrova</text:a><text:span>,</text:span><text:a xlink:type="simple" xlink:href="https://hal.science/search/index/?q=*&amp;authFullName_s=Laure Thibonnier">Laure Thibonnier</text:a><text:span>,</text:span><text:a xlink:type="simple" xlink:href="https://hal.science/search/index/?q=*&amp;authFullName_s=Anna Saignes">Anna Saignes</text:a></text:p>
              <text:p text:style-name="Normal"><text:span>Les Nouveaux Cahiers de Marge</text:span><text:span>, 10, 2025, Les paradoxes des circulations littéraires et artistiques au XXe siècle,<text:s/></text:span><text:a xlink:type="simple" xlink:href="https://dx.doi.org/10.35562/marge.1154">⟨10.35562/marge.1154⟩</text:a></text:p>
              <text:p text:style-name="Normal"><text:span>N°spécial de revue/special issue</text:span></text:p>
              <text:p text:style-name="Normal"><text:a xlink:type="simple" xlink:href="https://hal.science/hal-05332006v1">hal-05332006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0f7264" table:style-name="0f7264">
          <table:table-column table:style-name="0f7264.0"/>
          <table:table-row>
            <table:table-cell office:value-type="string">
              <text:p text:style-name="Normal"><text:a xlink:type="simple" xlink:href="https://hal.science/hal-04690953v1">Vaguing: artistic research in science and technology studies (STS) as giving up a (vague) territory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Lilyana Valentinova Petrova">Lilyana Valentinova Petrova</text:a></text:p>
              <text:p text:style-name="Normal"><text:span>EASST-4S 2024 Conference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hal.science/hal-04690953v1">hal-0469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946v1">T.V. Europe: for the introduction of ‘vagueness’ in space</text:a></text:p>
              <text:p text:style-name="Normal"><text:a xlink:type="simple" xlink:href="https://hal.science/search/index/?q=*&amp;authFullName_s=Sylvain Reynal">Sylvain Reynal</text:a><text:span>,</text:span><text:a xlink:type="simple" xlink:href="https://hal.science/search/index/?q=*&amp;authFullName_s=Lilyana Valentinova Petrova">Lilyana Valentinova Petrova</text:a></text:p>
              <text:p text:style-name="Normal"><text:span>IMPEC</text:span><text:span>, Aix-Marseille Université, Jul 2024, Aix-en -Provence, France</text:span></text:p>
              <text:p text:style-name="Normal"><text:span>Communication dans un congrès</text:span></text:p>
              <text:p text:style-name="Normal"><text:a xlink:type="simple" xlink:href="https://hal.science/hal-04690946v1">hal-046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64v1">L'au-delà est le nouveau sexy : Méthodes numériques et interdisciplinarité</text:a></text:p>
              <text:p text:style-name="Normal"><text:a xlink:type="simple" xlink:href="https://hal.science/search/index/?q=*&amp;authFullName_s=Lilyana Valentinova Petrova">Lilyana Valentinova Petrova</text:a></text:p>
              <text:p text:style-name="Normal"><text:span>Journées annuelles du Centre Internet et Société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4543464v1">hal-0454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87v1">Intelligence Interstitielle : entre IA et création, l’interstice comme modalité de la recherche</text:a></text:p>
              <text:p text:style-name="Normal"><text:a xlink:type="simple" xlink:href="https://hal.science/search/index/?q=*&amp;authFullName_s=Lilyana Valentinova Petrova">Lilyana Valentinova Petrova</text:a><text:span>,</text:span><text:a xlink:type="simple" xlink:href="https://hal.science/search/index/?q=*&amp;authFullName_s=Sylvain Reynal">Sylvain Reynal</text:a></text:p>
              <text:p text:style-name="Normal"><text:span>IA, Art et Créativité</text:span><text:span>, Centre Internet et Société du CNRS, Dec 2022, Paris, France</text:span></text:p>
              <text:p text:style-name="Normal"><text:span>Communication dans un congrès</text:span></text:p>
              <text:p text:style-name="Normal"><text:a xlink:type="simple" xlink:href="https://hal.science/hal-04543487v1">hal-0454348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aac275" table:style-name="aac275">
          <table:table-column table:style-name="aac275.0"/>
          <table:table-row>
            <table:table-cell office:value-type="string">
              <text:p text:style-name="Normal"><text:a xlink:type="simple" xlink:href="https://hal.science/hal-04878410v1">Facebook : cartographie d’espaces-temps flottants, à partir de l’analyse de la performance #24h-odyssey</text:a></text:p>
              <text:p text:style-name="Normal"><text:a xlink:type="simple" xlink:href="https://hal.science/search/index/?q=*&amp;authFullName_s=Carole Brandon">Carole Brandon</text:a><text:span>,</text:span><text:a xlink:type="simple" xlink:href="https://hal.science/search/index/?q=*&amp;authFullName_s=Lilyana Valentinova Petrova">Lilyana Valentinova Petrova</text:a></text:p>
              <text:p text:style-name="Normal"><text:span>europia.<text:s/></text:span><text:span>Art et ville post numérique</text:span><text:span>, https://www.lcdpu.fr/books/0198C2AF-0966-4191-B932-3202440D6CCF, 2019, 9791090094291</text:span></text:p>
              <text:p text:style-name="Normal"><text:span>Chapitre d'ouvrage</text:span></text:p>
              <text:p text:style-name="Normal"><text:a xlink:type="simple" xlink:href="https://hal.science/hal-04878410v1">hal-0487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851v1">Les Parcours géolocalisés’ : Étude théorico empirique d’une pratique mise en marche</text:a></text:p>
              <text:p text:style-name="Normal"><text:a xlink:type="simple" xlink:href="https://hal.science/search/index/?q=*&amp;authFullName_s=Lilyana Valentinova Petrova">Lilyana Valentinova Petrova</text:a></text:p>
              <text:p text:style-name="Normal"><text:span>Sociedad Latina de Comunicación Social.<text:s/></text:span><text:span>Applying Visual Methods to Digital Communication</text:span><text:span>, pp.111-127, 2017, 978-84-16458-91-2</text:span></text:p>
              <text:p text:style-name="Normal"><text:span>Chapitre d'ouvrage</text:span></text:p>
              <text:p text:style-name="Normal"><text:a xlink:type="simple" xlink:href="https://hal.science/hal-05316851v1">hal-05316851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f282de" table:style-name="f282de">
          <table:table-column table:style-name="f282de.0"/>
          <table:table-row>
            <table:table-cell office:value-type="string">
              <text:p text:style-name="Normal"><text:a xlink:type="simple" xlink:href="https://hal.science/hal-05316847v1">Smartphones : Mobility of body and networks</text:a></text:p>
              <text:p text:style-name="Normal"><text:a xlink:type="simple" xlink:href="https://hal.science/search/index/?q=*&amp;authFullName_s=Lilyana Valentinova Petrova">Lilyana Valentinova Petrova</text:a><text:span>,</text:span><text:a xlink:type="simple" xlink:href="https://hal.science/search/index/?q=*&amp;authFullName_s=Jacques Ibanez Bueno">Jacques Ibanez Bueno</text:a><text:span>,</text:span><text:a xlink:type="simple" xlink:href="https://hal.science/search/index/?q=*&amp;authFullName_s=Ghislaine Chabert">Ghislaine Chabert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316847v1">hal-0531684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cc92f" table:style-name="6cc92f">
          <table:table-column table:style-name="6cc92f.0"/>
          <table:table-row>
            <table:table-cell office:value-type="string">
              <text:p text:style-name="Normal"><text:a xlink:type="simple" xlink:href="https://hal.science/tel-02514420v1">Le Parcours Commobile. Des pratiques numériques en situation de mobilité : approches interdisciplinaires et visuelles de l'immersion</text:a></text:p>
              <text:p text:style-name="Normal"><text:a xlink:type="simple" xlink:href="https://hal.science/search/index/?q=*&amp;authFullName_s=Lilyana Valentinova Petrova">Lilyana Valentinova Petrova</text:a></text:p>
              <text:p text:style-name="Normal"><text:span>Sciences de l'information et de la communication. Université Grenoble Alpe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14420v1">tel-02514420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70b929" table:style-name="70b929">
          <table:table-column table:style-name="70b929.0"/>
          <table:table-row>
            <table:table-cell office:value-type="string">
              <text:p text:style-name="Normal"><text:a xlink:type="simple" xlink:href="https://hal.science/hal-04951284v1">#24h-odyssey, performance urbaine et connectée</text:a></text:p>
              <text:p text:style-name="Normal"><text:a xlink:type="simple" xlink:href="https://hal.science/search/index/?q=*&amp;authFullName_s=Carole Brandon">Carole Brandon</text:a><text:span>,</text:span><text:a xlink:type="simple" xlink:href="https://hal.science/search/index/?q=*&amp;authFullName_s=Lilyana Valentinova Petrova">Lilyana Valentinova Petrov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951284v1">hal-04951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yana Valentinova Petrova</dc:title>
    <dc:subject/>
    <dc:description>CV</dc:description>
    <dc:creator/>
    <dc:date>2026-05-02T00:21:58.000</dc:date>
    <meta:generator>PHPWord</meta:generator>
    <meta:initial-creator>CCSD</meta:initial-creator>
    <meta:creation-date>2026-05-02T00:21:58.000</meta:creation-date>
    <meta:keyword/>
    <meta:user-defined meta:name="Category"/>
    <meta:user-defined meta:name="Company"/>
    <meta:user-defined meta:name="Manager"/>
  </office:meta>
</office:document-meta>
</file>