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2be0" style:family="table">
      <style:table-properties style:rel-width="100" table:align="center"/>
    </style:style>
    <style:style style:name="322be0.0" style:family="table-column">
      <style:table-column-properties style:column-width="0.00cm"/>
    </style:style>
    <style:style style:name="bc0fd9" style:family="table">
      <style:table-properties style:rel-width="100" table:align="center"/>
    </style:style>
    <style:style style:name="bc0fd9.0" style:family="table-column">
      <style:table-column-properties style:column-width="0.00cm"/>
    </style:style>
    <style:style style:name="7198b2" style:family="table">
      <style:table-properties style:rel-width="100" table:align="center"/>
    </style:style>
    <style:style style:name="7198b2.0" style:family="table-column">
      <style:table-column-properties style:column-width="0.00cm"/>
    </style:style>
    <style:style style:name="2c1179" style:family="table">
      <style:table-properties style:rel-width="100" table:align="center"/>
    </style:style>
    <style:style style:name="2c1179.0" style:family="table-column">
      <style:table-column-properties style:column-width="0.00cm"/>
    </style:style>
    <style:style style:name="5ab843" style:family="table">
      <style:table-properties style:rel-width="100" table:align="center"/>
    </style:style>
    <style:style style:name="5ab843.0" style:family="table-column">
      <style:table-column-properties style:column-width="0.00cm"/>
    </style:style>
    <style:style style:name="7a182e" style:family="table">
      <style:table-properties style:rel-width="100" table:align="center"/>
    </style:style>
    <style:style style:name="7a182e.0" style:family="table-column">
      <style:table-column-properties style:column-width="0.00cm"/>
    </style:style>
    <style:style style:name="7fb09b" style:family="table">
      <style:table-properties style:rel-width="100" table:align="center"/>
    </style:style>
    <style:style style:name="7fb0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-Ni LI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322be0" table:style-name="322be0">
          <table:table-column table:style-name="322be0.0"/>
          <table:table-row>
            <table:table-cell office:value-type="string">
              <text:p text:style-name="Normal"><text:a xlink:type="simple" xlink:href="https://hal.science/hal-05541177v1">Proceedings of the Electroacoustic Music Studies (EMS 2025)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Kevin Dahan">Kevin Dahan</text:a><text:span>,</text:span><text:a xlink:type="simple" xlink:href="https://hal.science/search/index/?q=*&amp;authFullName_s=Lin-Ni Liao">Lin-Ni Liao</text:a><text:span>,</text:span><text:a xlink:type="simple" xlink:href="https://hal.science/search/index/?q=*&amp;authFullName_s=Eric Maestri">Eric Maestri</text:a><text:span>,</text:span><text:a xlink:type="simple" xlink:href="https://hal.science/search/index/?q=*&amp;authFullName_s=Viviane Waschbüsch">Viviane Waschbüsch</text:a></text:p>
              <text:p text:style-name="Normal"><text:span>Electroacoustic Music Studies</text:span><text:span>, Nov 2025, Paris, France. 2026, 978-2-9572144-3-3</text:span></text:p>
              <text:p text:style-name="Normal"><text:span>Proceedings/Recueil des communications</text:span></text:p>
              <text:p text:style-name="Normal"><text:a xlink:type="simple" xlink:href="https://hal.science/hal-05541177v1">hal-0554117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c0fd9" table:style-name="bc0fd9">
          <table:table-column table:style-name="bc0fd9.0"/>
          <table:table-row>
            <table:table-cell office:value-type="string">
              <text:p text:style-name="Normal"><text:a xlink:type="simple" xlink:href="https://hal.science/hal-04070159v1">sheng! Mouth organ - Forest of Bamboos</text:a></text:p>
              <text:p text:style-name="Normal"><text:a xlink:type="simple" xlink:href="https://hal.science/search/index/?q=*&amp;authFullName_s=Lin-ni Liao">Lin-ni Liao</text:a></text:p>
              <text:p text:style-name="Normal"><text:span>CHIME 2023 (24th edition)</text:span><text:span>, Frank Kouwenhoven (CHIME, The Netherlands); Helen Rees (Department of Ethnomusicology); Herb Alpert (School of Music, UCLA, Los Angeles); Enio de Souza (Instituto de Etnomusicologia, Centro de Estudos em Música e Dança/FCSH/Universidade Nova de Lisboa), May 2023, Lisbonne, Portugal</text:span></text:p>
              <text:p text:style-name="Normal"><text:span>Communication dans un congrès</text:span></text:p>
              <text:p text:style-name="Normal"><text:a xlink:type="simple" xlink:href="https://hal.science/hal-04070159v1">hal-0407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26v1">Une forêt de tuyaux - Retour(s) sur une création</text:a></text:p>
              <text:p text:style-name="Normal"><text:a xlink:type="simple" xlink:href="https://hal.science/search/index/?q=*&amp;authFullName_s=Lin-ni Liao">Lin-ni Liao</text:a><text:span>,</text:span><text:a xlink:type="simple" xlink:href="https://hal.science/search/index/?q=*&amp;authFullName_s=Alexis Baskind">Alexis Baskind</text:a><text:span>,</text:span><text:a xlink:type="simple" xlink:href="https://hal.science/search/index/?q=*&amp;authFullName_s=Wei Wu">Wei Wu</text:a><text:span>,</text:span><text:a xlink:type="simple" xlink:href="https://hal.science/search/index/?q=*&amp;authFullName_s=André Serre-Milan">André Serre-Milan</text:a></text:p>
              <text:p text:style-name="Normal"><text:span>Séminaire 14 [ sheng! l'orgue à bouche ]</text:span><text:span>, IRCAM; IReMus; TPMC (Tout Pour la Musique Contemporaine), Apr 2022, Paris, France</text:span></text:p>
              <text:p text:style-name="Normal"><text:span>Communication dans un congrès</text:span></text:p>
              <text:p text:style-name="Normal"><text:a xlink:type="simple" xlink:href="https://hal.science/hal-04070626v1">hal-040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61v1">Repertoire of Wu Wei - An Illusion of The World</text:a></text:p>
              <text:p text:style-name="Normal"><text:a xlink:type="simple" xlink:href="https://hal.science/search/index/?q=*&amp;authFullName_s=Lin-ni Liao">Lin-ni Liao</text:a></text:p>
              <text:p text:style-name="Normal"><text:span>CHIME 2020 (23rd edition postponed to 2021)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hal.science/hal-04070161v1">hal-040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22v1">Répertoire de Wu Wei, une illusion du monde</text:a></text:p>
              <text:p text:style-name="Normal"><text:a xlink:type="simple" xlink:href="https://hal.science/search/index/?q=*&amp;authFullName_s=Lin-ni Liao">Lin-ni Liao</text:a></text:p>
              <text:p text:style-name="Normal"><text:span>Séminaire 5 [ sheng! l'orgue à bouche ]</text:span><text:span>, Collegium Musicæ; IReMus; IRCAM; TPMC (Tout Pour la Musique Contemporaine), Mar 2020, Paris, France</text:span></text:p>
              <text:p text:style-name="Normal"><text:span>Communication dans un congrès</text:span></text:p>
              <text:p text:style-name="Normal"><text:a xlink:type="simple" xlink:href="https://hal.science/hal-04070622v1">hal-0407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23v1">Quel enseignement propose Wu Wei dans son répertoire contemporain du sheng ?</text:a></text:p>
              <text:p text:style-name="Normal"><text:a xlink:type="simple" xlink:href="https://hal.science/search/index/?q=*&amp;authFullName_s=Lin-ni Liao">Lin-ni Liao</text:a></text:p>
              <text:p text:style-name="Normal"><text:span>Séminaire 8 [ sheng! l'orgue à bouche ]</text:span><text:span>, Collegium Musicæ; IReMus; IRCAM; TPMC (Tout Pour la Musique Contemporaine), Dec 2020, Paris, France</text:span></text:p>
              <text:p text:style-name="Normal"><text:span>Communication dans un congrès</text:span></text:p>
              <text:p text:style-name="Normal"><text:a xlink:type="simple" xlink:href="https://hal.science/hal-04070623v1">hal-040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21v1">Orgue à bouche 36 et 37 tuyaux : défaut et qualité</text:a></text:p>
              <text:p text:style-name="Normal"><text:a xlink:type="simple" xlink:href="https://hal.science/search/index/?q=*&amp;authFullName_s=Lin-ni Liao">Lin-ni Liao</text:a><text:span>,</text:span><text:a xlink:type="simple" xlink:href="https://hal.science/search/index/?q=*&amp;authFullName_s=Lung-yi Huang">Lung-yi Huang</text:a></text:p>
              <text:p text:style-name="Normal"><text:span>Séminaire 2 [ sheng! l'orgue à bouche ]</text:span><text:span>, Collegium Musicæ (Sorbonne Université); IReMus; IRCAM; TPMC (Tout Pour la Musique Contemporaine), Nov 2019, Paris, France</text:span></text:p>
              <text:p text:style-name="Normal"><text:span>Communication dans un congrès</text:span></text:p>
              <text:p text:style-name="Normal"><text:a xlink:type="simple" xlink:href="https://hal.science/hal-04070621v1">hal-040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43v1">Curiosity in Organizing Sound - Four Electroacoustic Works around Erhu</text:a></text:p>
              <text:p text:style-name="Normal"><text:a xlink:type="simple" xlink:href="https://hal.science/search/index/?q=*&amp;authFullName_s=Lin-ni Liao">Lin-ni Liao</text:a></text:p>
              <text:p text:style-name="Normal"><text:span>WOCMAT 2018</text:span><text:span>, National Chiao Tung University, Taiwan, Dec 2018, Hsin-Chu, Taiwan</text:span></text:p>
              <text:p text:style-name="Normal"><text:span>Communication dans un congrès</text:span></text:p>
              <text:p text:style-name="Normal"><text:a xlink:type="simple" xlink:href="https://hal.science/hal-04070143v1">hal-040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45v1">Musical and Physical Organization : Virtual Gesture Issue in Cultural Heritage</text:a></text:p>
              <text:p text:style-name="Normal"><text:a xlink:type="simple" xlink:href="https://hal.science/search/index/?q=*&amp;authFullName_s=Lin-ni Liao">Lin-ni Liao</text:a></text:p>
              <text:p text:style-name="Normal"><text:span>INTER/actions Symposium</text:span><text:span>, Bangor University (UK), Mar 2016, Bangor, United Kingdom</text:span></text:p>
              <text:p text:style-name="Normal"><text:span>Communication dans un congrès</text:span></text:p>
              <text:p text:style-name="Normal"><text:a xlink:type="simple" xlink:href="https://hal.science/hal-04070145v1">hal-040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91v1">Temps de l’Extrême-Occident et âme de l’Extrême-Orient dans la musique contemporaine au regard du I Ching</text:a></text:p>
              <text:p text:style-name="Normal"><text:a xlink:type="simple" xlink:href="https://hal.science/search/index/?q=*&amp;authFullName_s=Lin-ni Liao">Lin-ni Liao</text:a></text:p>
              <text:p text:style-name="Normal"><text:span>Colloque LANGARTS</text:span><text:span>, Réseau Asie (CNRS/FMSH); LANGARTS (Langages artistiques Asie-Occident), Jun 2014, Paris, France. pp.371-382</text:span></text:p>
              <text:p text:style-name="Normal"><text:span>Communication dans un congrès</text:span></text:p>
              <text:p text:style-name="Normal"><text:a xlink:type="simple" xlink:href="https://hal.science/hal-04070991v1">hal-040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47v1">Double Notation: Music Analysis and Cultural Heritage in Mixed Music</text:a></text:p>
              <text:p text:style-name="Normal"><text:a xlink:type="simple" xlink:href="https://hal.science/search/index/?q=*&amp;authFullName_s=Lin-ni Liao">Lin-ni Liao</text:a></text:p>
              <text:p text:style-name="Normal"><text:span>WOCMAT 2015</text:span><text:span>, National Chiao Tung University, Nov 2015, Hsin-Chu, Taiwan</text:span></text:p>
              <text:p text:style-name="Normal"><text:span>Communication dans un congrès</text:span></text:p>
              <text:p text:style-name="Normal"><text:a xlink:type="simple" xlink:href="https://hal.science/hal-04070147v1">hal-0407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49v1">Western Intellectual Organization and Far Eastern Cultural Element I Ching in Acousmatic Composition</text:a></text:p>
              <text:p text:style-name="Normal"><text:a xlink:type="simple" xlink:href="https://hal.science/search/index/?q=*&amp;authFullName_s=Lin-ni Liao">Lin-ni Liao</text:a></text:p>
              <text:p text:style-name="Normal"><text:span>CHIME 2015 (19th CHIME)</text:span><text:span>, Haute école de musique de Genève (Suisse), Oct 2015, Geneva, Switzerland</text:span></text:p>
              <text:p text:style-name="Normal"><text:span>Communication dans un congrès</text:span></text:p>
              <text:p text:style-name="Normal"><text:a xlink:type="simple" xlink:href="https://hal.science/hal-04070149v1">hal-0407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51v1">An Example of Musical Analysis: Double-Notation</text:a></text:p>
              <text:p text:style-name="Normal"><text:a xlink:type="simple" xlink:href="https://hal.science/search/index/?q=*&amp;authFullName_s=Lin-ni Liao">Lin-ni Liao</text:a></text:p>
              <text:p text:style-name="Normal"><text:span>EMS15</text:span><text:span>, University of Sheffield, Jun 2015, Sheffield, United Kingdom</text:span></text:p>
              <text:p text:style-name="Normal"><text:span>Communication dans un congrès</text:span></text:p>
              <text:p text:style-name="Normal"><text:a xlink:type="simple" xlink:href="https://hal.science/hal-04070151v1">hal-0407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52v1">Transculturation: Mixed Music - Western Intellectual Organization and Far Eastern Spiritual Listening</text:a></text:p>
              <text:p text:style-name="Normal"><text:a xlink:type="simple" xlink:href="https://hal.science/search/index/?q=*&amp;authFullName_s=Lin-ni Liao">Lin-ni Liao</text:a></text:p>
              <text:p text:style-name="Normal"><text:span>EMS14 (Electroacoustic Music Studies Network))</text:span><text:span>, Berlin University of the Arts, Jun 2014, Berlin, Germany</text:span></text:p>
              <text:p text:style-name="Normal"><text:span>Communication dans un congrès</text:span></text:p>
              <text:p text:style-name="Normal"><text:a xlink:type="simple" xlink:href="https://hal.science/hal-04070152v1">hal-040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93v1">Organisation de Journée d'étude - [ Fusion du temps : passé-présent, Extrême Orient - Extrême Occident ]</text:a></text:p>
              <text:p text:style-name="Normal"><text:a xlink:type="simple" xlink:href="https://hal.science/search/index/?q=*&amp;authFullName_s=Lin-ni Liao">Lin-ni Liao</text:a></text:p>
              <text:p text:style-name="Normal"><text:span>Fusion du temps : passé-présent, Extrême Orient - Extrême Occident</text:span><text:span>, OMF-MINT (Musicologie, Informatique et Nouvelles Technologies) de l'Université Paris-Sorbonne (Sorbonne Université); Centre Culturel de Taiwan à Paris, Sep 2012, Paris, France. 154 p</text:span></text:p>
              <text:p text:style-name="Normal"><text:span>Communication dans un congrès</text:span></text:p>
              <text:p text:style-name="Normal"><text:a xlink:type="simple" xlink:href="https://hal.science/hal-04070993v1">hal-0407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89v1">INTERCULTURALITY: Intellectual organization of the West and spiritual listening of the Far East in the mixed music of Wang Miao-Wen</text:a></text:p>
              <text:p text:style-name="Normal"><text:a xlink:type="simple" xlink:href="https://hal.science/search/index/?q=*&amp;authFullName_s=Lin-ni Liao">Lin-ni Liao</text:a></text:p>
              <text:p text:style-name="Normal"><text:span>EuroMac 2014</text:span><text:span>, Arts Faculty of the KU Leuven (Belgique), Sep 2014, Leuven, Belgium</text:span></text:p>
              <text:p text:style-name="Normal"><text:span>Communication dans un congrès</text:span></text:p>
              <text:p text:style-name="Normal"><text:a xlink:type="simple" xlink:href="https://hal.science/hal-04070989v1">hal-040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57v1">La musique contemporaine à Taiwan, entre le poids de l’histoire et la créativité - Art et Mondialisation - Transferts, catégories, archives et récits</text:a></text:p>
              <text:p text:style-name="Normal"><text:a xlink:type="simple" xlink:href="https://hal.science/search/index/?q=*&amp;authFullName_s=Lin-ni Liao">Lin-ni Liao</text:a></text:p>
              <text:p text:style-name="Normal"><text:span>Art et Mondialisation - Transferts, catégories, archives et récits Symposium</text:span><text:span>, Centre Pompidou; Musée du Quai Branly; LABEX CAP, Nov 2013, Paris, France</text:span></text:p>
              <text:p text:style-name="Normal"><text:span>Communication dans un congrès</text:span></text:p>
              <text:p text:style-name="Normal"><text:a xlink:type="simple" xlink:href="https://hal.science/hal-04070157v1">hal-040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55v1">EMSAN: Research - Organization - Diffusion</text:a></text:p>
              <text:p text:style-name="Normal"><text:a xlink:type="simple" xlink:href="https://hal.science/search/index/?q=*&amp;authFullName_s=Lin-ni Liao">Lin-ni Liao</text:a></text:p>
              <text:p text:style-name="Normal"><text:span>WOCMAT 2013</text:span><text:span>, Kainan University, Dec 2013, Tao-Yuan, Taiwan</text:span></text:p>
              <text:p text:style-name="Normal"><text:span>Communication dans un congrès</text:span></text:p>
              <text:p text:style-name="Normal"><text:a xlink:type="simple" xlink:href="https://hal.science/hal-04070155v1">hal-040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58v1">Musical and Physical Gestures: Auditory and visual organization induced by traditional practices of the Far East</text:a></text:p>
              <text:p text:style-name="Normal"><text:a xlink:type="simple" xlink:href="https://hal.science/search/index/?q=*&amp;authFullName_s=Lin-ni Liao">Lin-ni Liao</text:a></text:p>
              <text:p text:style-name="Normal"><text:span>EMS13 (Electroacoustic Music Studies Network)</text:span><text:span>, Culturgest, Lisbonne, Jun 2013, Lisbon (Portugal), Portugal</text:span></text:p>
              <text:p text:style-name="Normal"><text:span>Communication dans un congrès</text:span></text:p>
              <text:p text:style-name="Normal"><text:a xlink:type="simple" xlink:href="https://hal.science/hal-04070158v1">hal-040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10v1">From Cultural inspiration to Cultural Spirit in Mixed Music Composition</text:a></text:p>
              <text:p text:style-name="Normal"><text:a xlink:type="simple" xlink:href="https://hal.science/search/index/?q=*&amp;authFullName_s=Lin-ni Liao">Lin-ni Liao</text:a></text:p>
              <text:p text:style-name="Normal"><text:span>EMSAN International Conference</text:span><text:span>, Beijing Central Conservatory of Music, Oct 2012, Pékin (Beijing), China</text:span></text:p>
              <text:p text:style-name="Normal"><text:span>Communication dans un congrès</text:span></text:p>
              <text:p text:style-name="Normal"><text:a xlink:type="simple" xlink:href="https://hal.science/hal-04070610v1">hal-040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11v1">Mixed Music as Cross-cultural Dilemma: Between the Western Intellectual Approach and the Far Eastern Quest of Spiritual Harmony</text:a></text:p>
              <text:p text:style-name="Normal"><text:a xlink:type="simple" xlink:href="https://hal.science/search/index/?q=*&amp;authFullName_s=Lin-ni Liao">Lin-ni Liao</text:a></text:p>
              <text:p text:style-name="Normal"><text:span>MS12 (Electroacoustic Music Studies Network)</text:span><text:span>, The Royal College for Music, Stockholm; Elektronmusikstudion, Jun 2012, Stockholm, Sweden</text:span></text:p>
              <text:p text:style-name="Normal"><text:span>Communication dans un congrès</text:span></text:p>
              <text:p text:style-name="Normal"><text:a xlink:type="simple" xlink:href="https://hal.science/hal-04070611v1">hal-0407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13v1">The Key Issues to Establish the Basis: the Case of the First Taiwanese Composer of Electroacoustic Music, Wang Miao-Wen</text:a></text:p>
              <text:p text:style-name="Normal"><text:a xlink:type="simple" xlink:href="https://hal.science/search/index/?q=*&amp;authFullName_s=Lin-ni Liao">Lin-ni Liao</text:a></text:p>
              <text:p text:style-name="Normal"><text:span>ORCHID Workshop (France-Taiwan), 2nd edition</text:span><text:span>, National Taiwan Normal University, Taipei (Taiwan), Dec 2011, Taipei, Taiwan</text:span></text:p>
              <text:p text:style-name="Normal"><text:span>Communication dans un congrès</text:span></text:p>
              <text:p text:style-name="Normal"><text:a xlink:type="simple" xlink:href="https://hal.science/hal-04070613v1">hal-0407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14v1">A Little Known Episode of the First Taiwanese Woman Electroacoustic Composer – Wang Miao-Wen</text:a></text:p>
              <text:p text:style-name="Normal"><text:a xlink:type="simple" xlink:href="https://hal.science/search/index/?q=*&amp;authFullName_s=Lin-ni Liao">Lin-ni Liao</text:a></text:p>
              <text:p text:style-name="Normal"><text:span>EMSAN 2011</text:span><text:span>, Beijing Central Conservatory, Beijing (China), Oct 2011, Pékin (Beijing), China</text:span></text:p>
              <text:p text:style-name="Normal"><text:span>Communication dans un congrès</text:span></text:p>
              <text:p text:style-name="Normal"><text:a xlink:type="simple" xlink:href="https://hal.science/hal-04070614v1">hal-0407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15v1">Electroacoustic Music in Taiwan : a Prehistoric stage ???</text:a></text:p>
              <text:p text:style-name="Normal"><text:a xlink:type="simple" xlink:href="https://hal.science/search/index/?q=*&amp;authFullName_s=Lin-ni Liao">Lin-ni Liao</text:a></text:p>
              <text:p text:style-name="Normal"><text:span>EMSAN Symposium 2010</text:span><text:span>, Beijing Central Conservatory, Beijing (China); Marc Battier; ZHANG Xiaofu, Oct 2010, Pékin, China</text:span></text:p>
              <text:p text:style-name="Normal"><text:span>Communication dans un congrès</text:span></text:p>
              <text:p text:style-name="Normal"><text:a xlink:type="simple" xlink:href="https://hal.science/hal-04070615v1">hal-0407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17v1">Taiwanese women composers and Mixed-Music. Multiplication Virtuelle by Lin Mei-Fang, Tien Nee by Chao Ching-Wen</text:a></text:p>
              <text:p text:style-name="Normal"><text:a xlink:type="simple" xlink:href="https://hal.science/search/index/?q=*&amp;authFullName_s=Lin-ni Liao">Lin-ni Liao</text:a></text:p>
              <text:p text:style-name="Normal"><text:span>CEMC-EMSAN Colloquium Day 2009</text:span><text:span>, Beijing Central Conservatory of Music (China), Oct 2009, Pékin (Beijing), China</text:span></text:p>
              <text:p text:style-name="Normal"><text:span>Communication dans un congrès</text:span></text:p>
              <text:p text:style-name="Normal"><text:a xlink:type="simple" xlink:href="https://hal.science/hal-04070617v1">hal-040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16v1">趙菁文 天倪 在器樂與電子混合音樂中的音樂思想和語言 (Les éléments culturels dans la musique mixte Tien Nee de Chao Ching-Wen)</text:a></text:p>
              <text:p text:style-name="Normal"><text:a xlink:type="simple" xlink:href="https://hal.science/search/index/?q=*&amp;authFullName_s=Lin-ni Liao">Lin-ni Liao</text:a></text:p>
              <text:p text:style-name="Normal"><text:span>WOCMAT 2009 (Workshop on Computer Music and Audio Technology)</text:span><text:span>, National Taiwan University, Taipei (Taiwan), Oct 2009, Taipei, Taiwan</text:span></text:p>
              <text:p text:style-name="Normal"><text:span>Communication dans un congrès</text:span></text:p>
              <text:p text:style-name="Normal"><text:a xlink:type="simple" xlink:href="https://hal.science/hal-04070616v1">hal-04070616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7198b2" table:style-name="7198b2">
          <table:table-column table:style-name="7198b2.0"/>
          <table:table-row>
            <table:table-cell office:value-type="string">
              <text:p text:style-name="Normal"><text:a xlink:type="simple" xlink:href="https://hal.science/hal-04059851v1">Entretien avec Wu Wei</text:a></text:p>
              <text:p text:style-name="Normal"><text:a xlink:type="simple" xlink:href="https://hal.science/search/index/?q=*&amp;authFullName_s=Lin-Ni Liao">Lin-Ni Liao</text:a><text:span>,</text:span><text:a xlink:type="simple" xlink:href="https://hal.science/search/index/?q=*&amp;authFullName_s=Wei Wu">Wei Wu</text:a></text:p>
              <text:p text:style-name="Normal"><text:span>Circuit : musiques contemporaines</text:span><text:span>, 2022, 32 (1), pp.69-72.<text:s/></text:span><text:a xlink:type="simple" xlink:href="https://dx.doi.org/10.7202/1088784ar">⟨10.7202/1088784ar⟩</text:a></text:p>
              <text:p text:style-name="Normal"><text:span>Article dans une revue</text:span></text:p>
              <text:p text:style-name="Normal"><text:a xlink:type="simple" xlink:href="https://hal.science/hal-04059851v1">hal-0405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39v1">Catalogue des œuvres contemporaines créées par Wu Wei</text:a></text:p>
              <text:p text:style-name="Normal"><text:a xlink:type="simple" xlink:href="https://hal.science/search/index/?q=*&amp;authFullName_s=Lin-ni Liao">Lin-ni Liao</text:a></text:p>
              <text:p text:style-name="Normal"><text:span>Circuit : musiques contemporaines</text:span><text:span>, 2022, 32 (1), pp.Exclusivité web</text:span></text:p>
              <text:p text:style-name="Normal"><text:span>Article dans une revue</text:span></text:p>
              <text:p text:style-name="Normal"><text:a xlink:type="simple" xlink:href="https://hal.science/hal-04070139v1">hal-0407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38v1">Lettre de Weng Zhenfa à Wu Wei écrite le 20 avril 1994</text:a></text:p>
              <text:p text:style-name="Normal"><text:a xlink:type="simple" xlink:href="https://hal.science/search/index/?q=*&amp;authFullName_s=Lin-ni Liao">Lin-ni Liao</text:a></text:p>
              <text:p text:style-name="Normal"><text:span>Circuit : musiques contemporaines</text:span><text:span>, 2022, 32 (1), pp.73-75</text:span></text:p>
              <text:p text:style-name="Normal"><text:span>Article dans une revue</text:span></text:p>
              <text:p text:style-name="Normal"><text:a xlink:type="simple" xlink:href="https://hal.science/hal-04070138v1">hal-040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46v1">Taiwanese Women Composers of Mixed Music with Their Cultural Heritage</text:a></text:p>
              <text:p text:style-name="Normal"><text:a xlink:type="simple" xlink:href="https://hal.science/search/index/?q=*&amp;authFullName_s=Lin-Ni Liao">Lin-Ni Liao</text:a></text:p>
              <text:p text:style-name="Normal"><text:span>Contemporary Music Review</text:span><text:span>, 2018, 37 (1-2), pp.161-173</text:span></text:p>
              <text:p text:style-name="Normal"><text:span>Article dans une revue</text:span></text:p>
              <text:p text:style-name="Normal"><text:a xlink:type="simple" xlink:href="https://hal.science/hal-04060046v1">hal-0406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63v1">Le Chant des Muses (2016), la dernière création de Xu Yi</text:a></text:p>
              <text:p text:style-name="Normal"><text:a xlink:type="simple" xlink:href="https://hal.science/search/index/?q=*&amp;authFullName_s=Lin-Ni Liao">Lin-Ni Liao</text:a></text:p>
              <text:p text:style-name="Normal"><text:span>L'éducation musicale</text:span><text:span>, 2016, 105 (Juillet 2016)</text:span></text:p>
              <text:p text:style-name="Normal"><text:span>Article dans une revue</text:span></text:p>
              <text:p text:style-name="Normal"><text:a xlink:type="simple" xlink:href="https://hal.science/hal-04060063v1">hal-04060063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2c1179" table:style-name="2c1179">
          <table:table-column table:style-name="2c1179.0"/>
          <table:table-row>
            <table:table-cell office:value-type="string">
              <text:p text:style-name="Normal"><text:a xlink:type="simple" xlink:href="https://hal.science/hal-04060052v1">Electronic music in East Asia</text:a></text:p>
              <text:p text:style-name="Normal"><text:a xlink:type="simple" xlink:href="https://hal.science/search/index/?q=*&amp;authFullName_s=Lin-Ni Liao">Lin-Ni Liao</text:a><text:span>,</text:span><text:a xlink:type="simple" xlink:href="https://hal.science/search/index/?q=*&amp;authFullName_s=Marc Battier">Marc Battier</text:a></text:p>
              <text:p text:style-name="Normal"><text:span>Simon Emmerson.<text:s/></text:span><text:span>The Routledge Research Companion to Electronic Music: Reaching out with Technology</text:span><text:span>,<text:s/></text:span><text:a xlink:type="simple" xlink:href="https://www.routledge.com/The-Routledge-Research-Companion-to-Electronic-Music-Reaching-out-with/Emmerson/p/book/9780367734572">Routledge</text:a><text:span>, pp.49-76, 2018, 9780367734572</text:span></text:p>
              <text:p text:style-name="Normal"><text:span>Chapitre d'ouvrage</text:span></text:p>
              <text:p text:style-name="Normal"><text:a xlink:type="simple" xlink:href="https://hal.science/hal-04060052v1">hal-0406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60v1">L'Espace et le temps : une gestuelle traditionnelle de l'Extrême-Orient transcrite dans la contemporanéité de l'Extrême-Occident</text:a></text:p>
              <text:p text:style-name="Normal"><text:a xlink:type="simple" xlink:href="https://hal.science/search/index/?q=*&amp;authFullName_s=Lin-Ni Liao">Lin-Ni Liao</text:a></text:p>
              <text:p text:style-name="Normal"><text:span>Marc Battier.<text:s/></text:span><text:span>MUSIQUE ET TECHNOLOGIE REGARDS SUR LES MUSIQUES MIXTES</text:span><text:span>, PORTRAITS POLYCHROMES (23), Ina-GRM; Cdmc, 2017, 978-2-86938-244-2</text:span></text:p>
              <text:p text:style-name="Normal"><text:span>Chapitre d'ouvrage</text:span></text:p>
              <text:p text:style-name="Normal"><text:a xlink:type="simple" xlink:href="https://hal.science/hal-04060060v1">hal-040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66v1">INTERCULTURALITÉ : l’ORGANISATION INTELLECTUELLE DE L’OCCIDENT ET LA SPIRITUALITÉ DE L’EXTRÊME-ORIENT DANS LA MUSIQUE MIXTE DE WANG MIAO-WEN</text:a></text:p>
              <text:p text:style-name="Normal"><text:a xlink:type="simple" xlink:href="https://hal.science/search/index/?q=*&amp;authFullName_s=Lin-Ni Liao">Lin-Ni Liao</text:a></text:p>
              <text:p text:style-name="Normal"><text:span>Nicolas Marty; François Delalande.<text:s/></text:span><text:span>Musiques électroacoustiques : analyses, écoutes : actes de la session Listening to electroacoustic music through analysis</text:span><text:span>, Pensée musicale, Delatour, pp.125-138, 2016, 2752102801</text:span></text:p>
              <text:p text:style-name="Normal"><text:span>Chapitre d'ouvrage</text:span></text:p>
              <text:p text:style-name="Normal"><text:a xlink:type="simple" xlink:href="https://hal.science/hal-04060066v1">hal-040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67v1">Temps de l'Extrême-Occident et âme de l’Extrême-Orient dans la musique contemporaine au regard du I Ching - un exemple de l'analyse musicale</text:a></text:p>
              <text:p text:style-name="Normal"><text:a xlink:type="simple" xlink:href="https://hal.science/search/index/?q=*&amp;authFullName_s=Lin-Ni Liao">Lin-Ni Liao</text:a></text:p>
              <text:p text:style-name="Normal"><text:span>Véronique Alexandre Journeau; Christine Vial Kayser.<text:s/></text:span><text:span>Notions esthétique : la perception sensible organisée</text:span><text:span>, L’Harmattan, pp.371-382, 2015, 2343064172</text:span></text:p>
              <text:p text:style-name="Normal"><text:span>Chapitre d'ouvrage</text:span></text:p>
              <text:p text:style-name="Normal"><text:a xlink:type="simple" xlink:href="https://hal.science/hal-04060067v1">hal-0406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94v1">Préface pour l'ouvrage [ Fusion du temps : passé-présent, Extrême Orient - Extrême Occident ]</text:a></text:p>
              <text:p text:style-name="Normal"><text:a xlink:type="simple" xlink:href="https://hal.science/search/index/?q=*&amp;authFullName_s=Lin-ni Liao">Lin-ni Liao</text:a></text:p>
              <text:p text:style-name="Normal"><text:span>Lin-Ni Liao; Marc Battier.<text:s/></text:span><text:span>Préface</text:span><text:span>, Delatour, pp.13-17, 2014, 78-2-7521-0216-4</text:span></text:p>
              <text:p text:style-name="Normal"><text:span>Chapitre d'ouvrage</text:span></text:p>
              <text:p text:style-name="Normal"><text:a xlink:type="simple" xlink:href="https://hal.science/hal-04070994v1">hal-0407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68v1">Perception culturelle et philosophique au regard de l’analyse musicale</text:a></text:p>
              <text:p text:style-name="Normal"><text:a xlink:type="simple" xlink:href="https://hal.science/search/index/?q=*&amp;authFullName_s=Lin-Ni Liao">Lin-Ni Liao</text:a></text:p>
              <text:p text:style-name="Normal"><text:span>Lin-Ni Liao; Marc Battier.<text:s/></text:span><text:span>Fusion du temps : Passé-Présent, Extrême Occident - Extrême Orient</text:span><text:span>, Delatour, 2014, 978-2-7521-0216-4</text:span></text:p>
              <text:p text:style-name="Normal"><text:span>Chapitre d'ouvrage</text:span></text:p>
              <text:p text:style-name="Normal"><text:a xlink:type="simple" xlink:href="https://hal.science/hal-04060068v1">hal-040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70v1">Tien Nee de Chao Ching-Wen : émergence du hasard, fruit d'une sonorité spirituelle</text:a></text:p>
              <text:p text:style-name="Normal"><text:a xlink:type="simple" xlink:href="https://hal.science/search/index/?q=*&amp;authFullName_s=Lin-Ni Liao">Lin-Ni Liao</text:a></text:p>
              <text:p text:style-name="Normal"><text:span>Véronique Alexandre Journeau.<text:s/></text:span><text:span>Le surgissement créateur : jeu, hasard ou inconscient</text:span><text:span>,<text:s/></text:span><text:a xlink:type="simple" xlink:href="https://www.editions-harmattan.fr/livre-le_surgissement_createur_jeu_hasard_ou_inconscient_veronique_alexandre_journeau-9782296556096-35501.html">L’Harmattan</text:a><text:span>, pp.175-193, 2011, 978-2-296-55609-6</text:span></text:p>
              <text:p text:style-name="Normal"><text:span>Chapitre d'ouvrage</text:span></text:p>
              <text:p text:style-name="Normal"><text:a xlink:type="simple" xlink:href="https://hal.science/hal-04060070v1">hal-0406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71v1">Les enfants qui apprennent le piano ne peuvent pas mal tourner</text:a></text:p>
              <text:p text:style-name="Normal"><text:a xlink:type="simple" xlink:href="https://hal.science/search/index/?q=*&amp;authFullName_s=Lin-Ni Liao">Lin-Ni Liao</text:a></text:p>
              <text:p text:style-name="Normal"><text:span>Danièle Pistone.<text:s/></text:span><text:span>Pianistes d'aujourd'hui - Pianistes du XX" siècle - Critique, pédagogie, interprétation</text:span><text:span>, Série Conférence et Séminaires (33),<text:s/></text:span><text:a xlink:type="simple" xlink:href="https://www.iremus.cnrs.fr/en/collections-revues/conferences-et-seminaires">Observatoire Musical Français</text:a><text:span>, pp.113-119, 2007, 978-2-84591-153-6</text:span></text:p>
              <text:p text:style-name="Normal"><text:span>Chapitre d'ouvrage</text:span></text:p>
              <text:p text:style-name="Normal"><text:a xlink:type="simple" xlink:href="https://hal.science/hal-04060071v1">hal-04060071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5ab843" table:style-name="5ab843">
          <table:table-column table:style-name="5ab843.0"/>
          <table:table-row>
            <table:table-cell office:value-type="string">
              <text:p text:style-name="Normal"><text:a xlink:type="simple" xlink:href="https://hal.science/hal-04060005v1">Héritages culturels et pensée moderne: Les compositeurs taiwanais de musique contemporaine formés à l'étranger</text:a></text:p>
              <text:p text:style-name="Normal"><text:a xlink:type="simple" xlink:href="https://hal.science/search/index/?q=*&amp;authFullName_s=Lin-Ni Liao">Lin-Ni Liao</text:a></text:p>
              <text:p text:style-name="Normal"><text:span>Delatour. , 373 p, 2015, Pensée musile, Jean-Michel Bardez, 978-2-7521-0258-4/2105-908X</text:span></text:p>
              <text:p text:style-name="Normal"><text:span>Ouvrages</text:span></text:p>
              <text:p text:style-name="Normal"><text:a xlink:type="simple" xlink:href="https://hal.science/hal-04060005v1">hal-040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06v1">La pensée musicale d'Edith Lejet</text:a></text:p>
              <text:p text:style-name="Normal"><text:a xlink:type="simple" xlink:href="https://hal.science/search/index/?q=*&amp;authFullName_s=Lin-Ni Liao">Lin-Ni Liao</text:a></text:p>
              <text:p text:style-name="Normal"><text:span>Ed. Observatoire Musical Français. Série "Histoire, Théorie, Analyse" (13), 114 p., 2010, Série "Histoire, Théorie, Analyse" - n° 13, Danièle Pistone, 9782845911793</text:span></text:p>
              <text:p text:style-name="Normal"><text:span>Ouvrages</text:span></text:p>
              <text:p text:style-name="Normal"><text:a xlink:type="simple" xlink:href="https://hal.science/hal-04060006v1">hal-04060006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7a182e" table:style-name="7a182e">
          <table:table-column table:style-name="7a182e.0"/>
          <table:table-row>
            <table:table-cell office:value-type="string">
              <text:p text:style-name="Normal"><text:a xlink:type="simple" xlink:href="https://hal.science/hal-04060024v1">Fusion du temps : Passé-Présent, Extrême Orient - Extrême Occident</text:a></text:p>
              <text:p text:style-name="Normal"><text:a xlink:type="simple" xlink:href="https://hal.science/search/index/?q=*&amp;authFullName_s=Lin-Ni Liao">Lin-Ni Liao</text:a><text:span>,</text:span><text:a xlink:type="simple" xlink:href="https://hal.science/search/index/?q=*&amp;authFullName_s=Marc Battier">Marc Battier</text:a></text:p>
              <text:p text:style-name="Normal"><text:span>2014</text:span></text:p>
              <text:p text:style-name="Normal"><text:span>N°spécial de revue/special issue</text:span></text:p>
              <text:p text:style-name="Normal"><text:a xlink:type="simple" xlink:href="https://hal.science/hal-04060024v1">hal-04060024v1</text:a></text:p>
            </table:table-cell>
          </table:table-row>
        </table:table>
        <text:p text:style-name="P25"/>
        <text:p text:style-name="Heading2"><text:span text:style-name="T9">Notice d’encyclopédie ou de dictionnaire (4)</text:span></text:p>
        <text:p text:style-name="P27"/>
        <table:table table:name="7fb09b" table:style-name="7fb09b">
          <table:table-column table:style-name="7fb09b.0"/>
          <table:table-row>
            <table:table-cell office:value-type="string">
              <text:p text:style-name="Normal"><text:a xlink:type="simple" xlink:href="https://hal.science/hal-04060074v1">WEI Ying-Chuan (Metteuse en scène et scénariste taïwanaise)</text:a></text:p>
              <text:p text:style-name="Normal"><text:a xlink:type="simple" xlink:href="https://hal.science/search/index/?q=*&amp;authFullName_s=Lin-Ni Liao">Lin-Ni Liao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060074v1">hal-0406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73v1">YANG LI-HUA (Metteuse en scène, scénariste et actrice taïwanaise)</text:a></text:p>
              <text:p text:style-name="Normal"><text:a xlink:type="simple" xlink:href="https://hal.science/search/index/?q=*&amp;authFullName_s=Lin-Ni Liao">Lin-Ni Liao</text:a></text:p>
              <text:p text:style-name="Normal"><text:span>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060073v1">hal-0406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75v1">WANG Chi-Mei (Metteuse en scène, scénariste et actrice taïwanaise)</text:a></text:p>
              <text:p text:style-name="Normal"><text:a xlink:type="simple" xlink:href="https://hal.science/search/index/?q=*&amp;authFullName_s=Lin-Ni Liao">Lin-Ni Liao</text:a></text:p>
              <text:p text:style-name="Normal"><text:span>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060075v1">hal-0406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77v1">TAI Chun-Fang (Metteuse en scène et scénariste taïwanaise)</text:a></text:p>
              <text:p text:style-name="Normal"><text:a xlink:type="simple" xlink:href="https://hal.science/search/index/?q=*&amp;authFullName_s=Lin-Ni Liao">Lin-Ni Liao</text:a></text:p>
              <text:p text:style-name="Normal"><text:span>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060077v1">hal-04060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-Ni LIAO</dc:title>
    <dc:subject/>
    <dc:description>CV</dc:description>
    <dc:creator/>
    <dc:date>2026-05-01T12:17:58.000</dc:date>
    <meta:generator>PHPWord</meta:generator>
    <meta:initial-creator>CCSD</meta:initial-creator>
    <meta:creation-date>2026-05-01T12:17:58.000</meta:creation-date>
    <meta:keyword/>
    <meta:user-defined meta:name="Category"/>
    <meta:user-defined meta:name="Company"/>
    <meta:user-defined meta:name="Manager"/>
  </office:meta>
</office:document-meta>
</file>