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e248" style:family="table">
      <style:table-properties style:rel-width="100" table:align="center"/>
    </style:style>
    <style:style style:name="67e248.0" style:family="table-column">
      <style:table-column-properties style:column-width="0.00cm"/>
    </style:style>
    <style:style style:name="34c2d7" style:family="table">
      <style:table-properties style:rel-width="100" table:align="center"/>
    </style:style>
    <style:style style:name="34c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ca Kucsins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7e248" table:style-name="67e248">
          <table:table-column table:style-name="67e248.0"/>
          <table:table-row>
            <table:table-cell office:value-type="string">
              <text:p text:style-name="Normal"><text:a xlink:type="simple" xlink:href="https://hal.science/hal-04772519v1">L'Archéologie au féminin à l'ombre de Vasile Pârvan</text:a></text:p>
              <text:p text:style-name="Normal"><text:a xlink:type="simple" xlink:href="https://hal.science/search/index/?q=*&amp;authFullName_s=Linca Kucsinschi">Linca Kucsinschi</text:a></text:p>
              <text:p text:style-name="Normal"><text:span>REVISTA BIBLIOTECII ACADEMIEI ROMÂNE</text:span><text:span>, 2023, 8, 15, pp.3-20</text:span></text:p>
              <text:p text:style-name="Normal"><text:span>Article dans une revue</text:span></text:p>
              <text:p text:style-name="Normal"><text:a xlink:type="simple" xlink:href="https://hal.science/hal-04772519v1">hal-0477251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4c2d7" table:style-name="34c2d7">
          <table:table-column table:style-name="34c2d7.0"/>
          <table:table-row>
            <table:table-cell office:value-type="string">
              <text:p text:style-name="Normal"><text:a xlink:type="simple" xlink:href="https://hal.science/hal-04158642v1">Une mission de Napoléon III à Troesmis - entre diplomatie et archéologie</text:a></text:p>
              <text:p text:style-name="Normal"><text:a xlink:type="simple" xlink:href="https://hal.science/search/index/?q=*&amp;authFullName_s=Linca Kucsinschi">Linca Kucsinschi</text:a></text:p>
              <text:p text:style-name="Normal"><text:span>FLORICA (BOHÎLȚEA) MIHUȚ; ABDELLATIF MRABET.<text:s/></text:span><text:span>In Africa and in Moesia, Frontières du monde romain. partager le patrimoine de l'Afrique du Nord</text:span><text:span>,<text:s/></text:span><text:a xlink:type="simple" xlink:href="https://editura-unibuc.ro/en/in-africa-et-in-moesia-frontieres-du-monde-romain-partager-le-patrimoine-de-lafrique-du-nord-et-du-bas-danube-borders-of-the-roman-world-sharing-heritage-of-north-africa-and-the-lower-dan/">Commission nationale de la Roumanie pour l’UNESCO; Bucharest University Press</text:a><text:span>, pp.271-288, 2021, 978-606-16-1311-3</text:span></text:p>
              <text:p text:style-name="Normal"><text:span>Chapitre d'ouvrage</text:span></text:p>
              <text:p text:style-name="Normal"><text:a xlink:type="simple" xlink:href="https://hal.science/hal-04158642v1">hal-04158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ca Kucsinschi</dc:title>
    <dc:subject/>
    <dc:description>CV</dc:description>
    <dc:creator/>
    <dc:date>2026-04-14T20:08:14.000</dc:date>
    <meta:generator>PHPWord</meta:generator>
    <meta:initial-creator>CCSD</meta:initial-creator>
    <meta:creation-date>2026-04-14T20:08:14.000</meta:creation-date>
    <meta:keyword/>
    <meta:user-defined meta:name="Category"/>
    <meta:user-defined meta:name="Company"/>
    <meta:user-defined meta:name="Manager"/>
  </office:meta>
</office:document-meta>
</file>