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dc79" style:family="table">
      <style:table-properties style:rel-width="100" table:align="center"/>
    </style:style>
    <style:style style:name="0edc79.0" style:family="table-column">
      <style:table-column-properties style:column-width="0.00cm"/>
    </style:style>
    <style:style style:name="4303aa" style:family="table">
      <style:table-properties style:rel-width="100" table:align="center"/>
    </style:style>
    <style:style style:name="4303aa.0" style:family="table-column">
      <style:table-column-properties style:column-width="0.00cm"/>
    </style:style>
    <style:style style:name="2aba9e" style:family="table">
      <style:table-properties style:rel-width="100" table:align="center"/>
    </style:style>
    <style:style style:name="2aba9e.0" style:family="table-column">
      <style:table-column-properties style:column-width="0.00cm"/>
    </style:style>
    <style:style style:name="2488da" style:family="table">
      <style:table-properties style:rel-width="100" table:align="center"/>
    </style:style>
    <style:style style:name="248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Li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edc79" table:style-name="0edc79">
          <table:table-column table:style-name="0edc79.0"/>
          <table:table-row>
            <table:table-cell office:value-type="string">
              <text:p text:style-name="Normal"><text:a xlink:type="simple" xlink:href="https://normandie-univ.hal.science/hal-05534560v1">Mexique, épisode 1 : La curieuse obstination des zapatistes</text:a></text:p>
              <text:p text:style-name="Normal"><text:a xlink:type="simple" xlink:href="https://hal.science/search/index/?q=*&amp;authFullName_s=Anouck Linck">Anouck Linck</text:a></text:p>
              <text:p text:style-name="Normal"><text:span>Amerika</text:span><text:span>, 2022, Imaginaires de la limite, 23, 9 p.<text:s/></text:span><text:a xlink:type="simple" xlink:href="https://dx.doi.org/10.4000/amerika.14825">⟨10.4000/amerika.14825⟩</text:a></text:p>
              <text:p text:style-name="Normal"><text:span>Article dans une revue</text:span></text:p>
              <text:p text:style-name="Normal"><text:a xlink:type="simple" xlink:href="https://normandie-univ.hal.science/hal-05534560v1">hal-05534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723v1">Los caminos no conformes de la razón. Acercamiento teórico a la ciencia ficción y la literatura fantástica a partir de dos textos de Bioy Casares y algunos conceptos matemáticos</text:a></text:p>
              <text:p text:style-name="Normal"><text:a xlink:type="simple" xlink:href="https://hal.science/search/index/?q=*&amp;authFullName_s=Anouck Linck">Anouck Linck</text:a></text:p>
              <text:p text:style-name="Normal"><text:span>Revista Iberoamericana</text:span><text:span>, 2017, La ciencia ficción en América latina. Aproximaciones teóricas al imaginario de la experimentación cultural, LXXXIII (259-260), pp.465-482.<text:s/></text:span><text:a xlink:type="simple" xlink:href="https://dx.doi.org/10.5195/reviberoamer.2017.7513">⟨10.5195/reviberoamer.2017.7513⟩</text:a></text:p>
              <text:p text:style-name="Normal"><text:span>Article dans une revue</text:span></text:p>
              <text:p text:style-name="Normal"><text:a xlink:type="simple" xlink:href="https://normandie-univ.hal.science/hal-02155723v1">hal-02155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803v1">De la sujeción de los cuerpos a la reafirmación del sujeto</text:a></text:p>
              <text:p text:style-name="Normal"><text:a xlink:type="simple" xlink:href="https://hal.science/search/index/?q=*&amp;authFullName_s=Anouck Linck">Anouck Linck</text:a></text:p>
              <text:p text:style-name="Normal"><text:span>Estudios. Revista de Investigaciones Literarias y Culturales</text:span><text:span>, 2016, Cuerpo y autori(ali)dad en le literatura, el arte y el texto cinematográfico, 21 (42)</text:span></text:p>
              <text:p text:style-name="Normal"><text:span>Article dans une revue</text:span></text:p>
              <text:p text:style-name="Normal"><text:a xlink:type="simple" xlink:href="https://normandie-univ.hal.science/hal-02155803v1">hal-02155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679v1">Les chemins non conformes de la raison : fantastique et science-fiction</text:a></text:p>
              <text:p text:style-name="Normal"><text:a xlink:type="simple" xlink:href="https://hal.science/search/index/?q=*&amp;authFullName_s=Anouck Linck">Anouck Linck</text:a></text:p>
              <text:p text:style-name="Normal"><text:span>Crisol</text:span><text:span>, 2015, Engins, machines et cyborgs: "science-fiction" en Amérique latine, 19, pp.15-36</text:span></text:p>
              <text:p text:style-name="Normal"><text:span>Article dans une revue</text:span></text:p>
              <text:p text:style-name="Normal"><text:a xlink:type="simple" xlink:href="https://normandie-univ.hal.science/hal-02155679v1">hal-02155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792v1">Le travail de création selon Grothendieck</text:a></text:p>
              <text:p text:style-name="Normal"><text:a xlink:type="simple" xlink:href="https://hal.science/search/index/?q=*&amp;authFullName_s=Anouck Linck">Anouck Linck</text:a></text:p>
              <text:p text:style-name="Normal"><text:span>Alliage : Culture - Science - Technique</text:span><text:span>, 2015, 75, pp.77-87</text:span></text:p>
              <text:p text:style-name="Normal"><text:span>Article dans une revue</text:span></text:p>
              <text:p text:style-name="Normal"><text:a xlink:type="simple" xlink:href="https://normandie-univ.hal.science/hal-02155792v1">hal-02155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452v1">Le surnaturel au service de la raison. Lecture &amp;quot;quantique&amp;quot; de trois récits fantastiques de Julio Cortázar</text:a></text:p>
              <text:p text:style-name="Normal"><text:a xlink:type="simple" xlink:href="https://hal.science/search/index/?q=*&amp;authFullName_s=Anouck Linck">Anouck Linck</text:a></text:p>
              <text:p text:style-name="Normal"><text:span>Implications philosophiques</text:span><text:span>, 2015, Littérature et absurde, [16 p.]</text:span></text:p>
              <text:p text:style-name="Normal"><text:span>Article dans une revue</text:span></text:p>
              <text:p text:style-name="Normal"><text:a xlink:type="simple" xlink:href="https://normandie-univ.hal.science/hal-02157452v1">hal-02157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793v1">L’être, le néant et le tiers inclus : statut du surnaturel dans &amp;quot;Más allá&amp;quot; de Quiroga</text:a></text:p>
              <text:p text:style-name="Normal"><text:a xlink:type="simple" xlink:href="https://hal.science/search/index/?q=*&amp;authFullName_s=Anouck Linck">Anouck Linck</text:a></text:p>
              <text:p text:style-name="Normal"><text:span>TrOPICS</text:span><text:span>, 2015, Théâtre et utopie, 2, pp.291-310</text:span></text:p>
              <text:p text:style-name="Normal"><text:span>Article dans une revue</text:span></text:p>
              <text:p text:style-name="Normal"><text:a xlink:type="simple" xlink:href="https://normandie-univ.hal.science/hal-02155793v1">hal-021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07v1">Lo ominoso como portavoz del inconsciente. Acercamiento a un cuento fantástico de Adela Fernández</text:a></text:p>
              <text:p text:style-name="Normal"><text:a xlink:type="simple" xlink:href="https://hal.science/search/index/?q=*&amp;authFullName_s=Anouck Linck">Anouck Linck</text:a></text:p>
              <text:p text:style-name="Normal"><text:span>Grama, revista de literatura</text:span><text:span>, 2011, 15</text:span></text:p>
              <text:p text:style-name="Normal"><text:span>Article dans une revue</text:span></text:p>
              <text:p text:style-name="Normal"><text:a xlink:type="simple" xlink:href="https://hal.science/hal-00790307v1">hal-007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06v1">Le discours fantastique est-il rationnel ?</text:a></text:p>
              <text:p text:style-name="Normal"><text:a xlink:type="simple" xlink:href="https://hal.science/search/index/?q=*&amp;authFullName_s=Anouck Linck">Anouck Linck</text:a></text:p>
              <text:p text:style-name="Normal"><text:span>Cahiers de Narratologie</text:span><text:span>, 2010, Littérature et sciences, 18, [13 p.].<text:s/></text:span><text:a xlink:type="simple" xlink:href="https://dx.doi.org/10.4000/narratologie.6046">⟨10.4000/narratologie.6046⟩</text:a></text:p>
              <text:p text:style-name="Normal"><text:span>Article dans une revue</text:span></text:p>
              <text:p text:style-name="Normal"><text:a xlink:type="simple" xlink:href="https://hal.science/hal-00790306v1">hal-007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03v1">Sangre y poesía: resonancias cinematográficas de Cocteau en &amp;quot;Cielo de claraboyas&amp;quot; de Silvina Ocampo</text:a></text:p>
              <text:p text:style-name="Normal"><text:a xlink:type="simple" xlink:href="https://hal.science/search/index/?q=*&amp;authFullName_s=Anouck Linck">Anouck Linck</text:a></text:p>
              <text:p text:style-name="Normal"><text:span>Les Ateliers du SAL</text:span><text:span>, 2009, 4, 8 p</text:span></text:p>
              <text:p text:style-name="Normal"><text:span>Article dans une revue</text:span></text:p>
              <text:p text:style-name="Normal"><text:a xlink:type="simple" xlink:href="https://hal.science/hal-00790303v1">hal-007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00v1">Modeler le sable. Effets de réception et traces d’une généalogie perdue dans“Y así sucesivamente” de Silvina Ocampo</text:a></text:p>
              <text:p text:style-name="Normal"><text:a xlink:type="simple" xlink:href="https://hal.science/search/index/?q=*&amp;authFullName_s=Anouck Linck">Anouck Linck</text:a></text:p>
              <text:p text:style-name="Normal"><text:span>Les Ateliers du SAL</text:span><text:span>, 2009, Unité et fragmentation, Production et réception, Généalogies d’une œuvre, 3, [16 p.]</text:span></text:p>
              <text:p text:style-name="Normal"><text:span>Article dans une revue</text:span></text:p>
              <text:p text:style-name="Normal"><text:a xlink:type="simple" xlink:href="https://hal.science/hal-00790300v1">hal-007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67v1">Fragmentation et hybridation dans &amp;quot;El caballo perdido&amp;quot; de Felisberto Hernández</text:a></text:p>
              <text:p text:style-name="Normal"><text:a xlink:type="simple" xlink:href="https://hal.science/search/index/?q=*&amp;authFullName_s=Anouck Linck">Anouck Linck</text:a></text:p>
              <text:p text:style-name="Normal"><text:span>Les Ateliers du SAL</text:span><text:span>, 2009, Unité et fragmentation, Production et réception, Généalogies d’une œuvre, 3, [13 p.]</text:span></text:p>
              <text:p text:style-name="Normal"><text:span>Article dans une revue</text:span></text:p>
              <text:p text:style-name="Normal"><text:a xlink:type="simple" xlink:href="https://hal.science/hal-00790267v1">hal-0079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63v1">L'intériorisation du jeu des apparences chez Andrés Caicedo</text:a></text:p>
              <text:p text:style-name="Normal"><text:a xlink:type="simple" xlink:href="https://hal.science/search/index/?q=*&amp;authFullName_s=Anouck Linck">Anouck Linck</text:a></text:p>
              <text:p text:style-name="Normal"><text:span>L'ordinaire latino-américain</text:span><text:span>, 2000, 179, pp./</text:span></text:p>
              <text:p text:style-name="Normal"><text:span>Article dans une revue</text:span></text:p>
              <text:p text:style-name="Normal"><text:a xlink:type="simple" xlink:href="https://hal.science/hal-00790263v1">hal-0079026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303aa" table:style-name="4303aa">
          <table:table-column table:style-name="4303aa.0"/>
          <table:table-row>
            <table:table-cell office:value-type="string">
              <text:p text:style-name="Normal"><text:a xlink:type="simple" xlink:href="https://normandie-univ.hal.science/hal-02155797v1">Resabios y esplendores de la contracultura en la narrativa de Andrés Caicedo</text:a></text:p>
              <text:p text:style-name="Normal"><text:a xlink:type="simple" xlink:href="https://hal.science/search/index/?q=*&amp;authFullName_s=Anouck Linck">Anouck Linck</text:a></text:p>
              <text:p text:style-name="Normal"><text:span>Gladys Zamudio Tobar (coordinatrice).<text:s/></text:span><text:span>Ciudad y rebeldía. Estudios sobre la obra de Andrés Caicedo</text:span><text:span>,<text:s/></text:span><text:a xlink:type="simple" xlink:href="https://repository.usc.edu.co/bitstream/20.500.12421/382/1/Libro">USC. Universidad Santiago de Cali</text:a><text:span>, pp.29-47, 2018, 978-958-5522-25-1 [ISBN Libro digital: 978-958-5522-26-8]</text:span></text:p>
              <text:p text:style-name="Normal"><text:span>Chapitre d'ouvrage</text:span></text:p>
              <text:p text:style-name="Normal"><text:a xlink:type="simple" xlink:href="https://normandie-univ.hal.science/hal-02155797v1">hal-0215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11v1">Locura y exclusión en dos cuentos de mujeres (Amparo Dávila y Silvina Ocampo)</text:a></text:p>
              <text:p text:style-name="Normal"><text:a xlink:type="simple" xlink:href="https://hal.science/search/index/?q=*&amp;authFullName_s=Anouck Linck">Anouck Linck</text:a></text:p>
              <text:p text:style-name="Normal"><text:span>Narradoras mexicanas y argentinas. Siglos XX-XXI. Antologia crítica</text:span><text:span>, Mare et Martin, 2011, (Llama), 978-2-84934-077-6</text:span></text:p>
              <text:p text:style-name="Normal"><text:span>Chapitre d'ouvrage</text:span></text:p>
              <text:p text:style-name="Normal"><text:a xlink:type="simple" xlink:href="https://hal.science/hal-00790311v1">hal-007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08v1">De la lecture comme acte démonstratif et quelques corollaires. Réflexions théoriques autour d'un conte de Cortázar</text:a></text:p>
              <text:p text:style-name="Normal"><text:a xlink:type="simple" xlink:href="https://hal.science/search/index/?q=*&amp;authFullName_s=Anouck Linck">Anouck Linck</text:a></text:p>
              <text:p text:style-name="Normal"><text:span>Hommage à Milagros Ezquerro. Théorie et fiction</text:span><text:span>, 9, Rilma 2 ; Adehl, pp.199-311, 2009, (Estudios y ensayos), 978-2-918185-06-2</text:span></text:p>
              <text:p text:style-name="Normal"><text:span>Chapitre d'ouvrage</text:span></text:p>
              <text:p text:style-name="Normal"><text:a xlink:type="simple" xlink:href="https://hal.science/hal-00790308v1">hal-0079030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2aba9e" table:style-name="2aba9e">
          <table:table-column table:style-name="2aba9e.0"/>
          <table:table-row>
            <table:table-cell office:value-type="string">
              <text:p text:style-name="Normal"><text:a xlink:type="simple" xlink:href="https://hal.science/hal-00790260v1">Andrés Caicedo, au-delà du mythe</text:a></text:p>
              <text:p text:style-name="Normal"><text:a xlink:type="simple" xlink:href="https://hal.science/search/index/?q=*&amp;authFullName_s=Anouck Linck">Anouck Linck</text:a></text:p>
              <text:p text:style-name="Normal"><text:span>Andrés Caicedo, au-delà du mythe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0790260v1">hal-007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9v1">Surnaturel et refoulement dans &amp;quot;El sótano&amp;quot;, de Silvina Ocampo</text:a></text:p>
              <text:p text:style-name="Normal"><text:a xlink:type="simple" xlink:href="https://hal.science/search/index/?q=*&amp;authFullName_s=Anouck Linck">Anouck Linck</text:a></text:p>
              <text:p text:style-name="Normal"><text:span>Journée d'étude : Les identités autorisées</text:span><text:span>, Feb 2011, Tours, France</text:span></text:p>
              <text:p text:style-name="Normal"><text:span>Communication dans un congrès</text:span></text:p>
              <text:p text:style-name="Normal"><text:a xlink:type="simple" xlink:href="https://hal.science/hal-00790259v1">hal-007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8v1">La lectura como acto demostrativo. El caso del discurso fantástico</text:a></text:p>
              <text:p text:style-name="Normal"><text:a xlink:type="simple" xlink:href="https://hal.science/search/index/?q=*&amp;authFullName_s=Anouck Linck">Anouck Linck</text:a></text:p>
              <text:p text:style-name="Normal"><text:span>La lectura como acto demostrativo. El caso del discurso fantástico</text:span><text:span>, Sep 2009, Xalapa, México</text:span></text:p>
              <text:p text:style-name="Normal"><text:span>Communication dans un congrès</text:span></text:p>
              <text:p text:style-name="Normal"><text:a xlink:type="simple" xlink:href="https://hal.science/hal-00790258v1">hal-007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62v1">A la croisée des arts et des sciences : le travail de création selon Alexandre Grothendieck</text:a></text:p>
              <text:p text:style-name="Normal"><text:a xlink:type="simple" xlink:href="https://hal.science/search/index/?q=*&amp;authFullName_s=Anouck Linck">Anouck Linck</text:a></text:p>
              <text:p text:style-name="Normal"><text:span>A la croisée des arts et des sciences : le travail de création selon Alexandre Grothendieck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790262v1">hal-007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7v1">Hibridaciones de la razón en &amp;quot;Cielo de claraboyas&amp;quot; de Silvina Ocampo</text:a></text:p>
              <text:p text:style-name="Normal"><text:a xlink:type="simple" xlink:href="https://hal.science/search/index/?q=*&amp;authFullName_s=Anouck Linck">Anouck Linck</text:a></text:p>
              <text:p text:style-name="Normal"><text:span>Hibridaciones de la razón en "Cielo de claraboyas" de Silvina Ocampo</text:span><text:span>, Sep 2008, Bamberg, Alemania</text:span></text:p>
              <text:p text:style-name="Normal"><text:span>Communication dans un congrès</text:span></text:p>
              <text:p text:style-name="Normal"><text:a xlink:type="simple" xlink:href="https://hal.science/hal-00790257v1">hal-007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5v1">Nuevo enfoque teórico sobre la literatura fantástica : el aporte de la lógica paraconsistente</text:a></text:p>
              <text:p text:style-name="Normal"><text:a xlink:type="simple" xlink:href="https://hal.science/search/index/?q=*&amp;authFullName_s=Anouck Linck">Anouck Linck</text:a></text:p>
              <text:p text:style-name="Normal"><text:span>Nuevo enfoque teórico sobre la literatura fantástica : el aporte de la lógica paraconsistente</text:span><text:span>, Jun 2007, Gothembourg, Suecia</text:span></text:p>
              <text:p text:style-name="Normal"><text:span>Communication dans un congrès</text:span></text:p>
              <text:p text:style-name="Normal"><text:a xlink:type="simple" xlink:href="https://hal.science/hal-00790255v1">hal-007902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488da" table:style-name="2488da">
          <table:table-column table:style-name="2488da.0"/>
          <table:table-row>
            <table:table-cell office:value-type="string">
              <text:p text:style-name="Normal"><text:a xlink:type="simple" xlink:href="https://hal.science/hal-00790312v1">Andrés Caicedo, un météore dans les lettres colombiennes</text:a></text:p>
              <text:p text:style-name="Normal"><text:a xlink:type="simple" xlink:href="https://hal.science/search/index/?q=*&amp;authFullName_s=Anouck Linck">Anouck Linck</text:a></text:p>
              <text:p text:style-name="Normal"><text:span>L'Harmattan, 192 p., 2001, Classiques pour demain, Daniel-Henri Pageaux, 2-7475-1456-0</text:span></text:p>
              <text:p text:style-name="Normal"><text:span>Ouvrages</text:span></text:p>
              <text:p text:style-name="Normal"><text:a xlink:type="simple" xlink:href="https://hal.science/hal-00790312v1">hal-00790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Linck</dc:title>
    <dc:subject/>
    <dc:description>CV</dc:description>
    <dc:creator/>
    <dc:date>2026-04-05T06:38:19.000</dc:date>
    <meta:generator>PHPWord</meta:generator>
    <meta:initial-creator>CCSD</meta:initial-creator>
    <meta:creation-date>2026-04-05T06:38:19.000</meta:creation-date>
    <meta:keyword/>
    <meta:user-defined meta:name="Category"/>
    <meta:user-defined meta:name="Company"/>
    <meta:user-defined meta:name="Manager"/>
  </office:meta>
</office:document-meta>
</file>