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8433" style:family="table">
      <style:table-properties style:rel-width="100" table:align="center"/>
    </style:style>
    <style:style style:name="8a84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nda kana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8a8433" table:style-name="8a8433">
          <table:table-column table:style-name="8a8433.0"/>
          <table:table-row>
            <table:table-cell office:value-type="string">
              <text:p text:style-name="Normal"><text:a xlink:type="simple" xlink:href="https://imt-atlantique.hal.science/hal-05154487v1">Application of the List Viterbi Algorithm for Satellite-based AIS Detection</text:a></text:p>
              <text:p text:style-name="Normal"><text:a xlink:type="simple" xlink:href="https://hal.science/search/index/?q=*&amp;authFullName_s=Linda Kanaan">Linda Kanaan</text:a><text:span>,</text:span><text:a xlink:type="simple" xlink:href="https://hal.science/search/index/?q=*&amp;authFullName_s=Karine Amis">Karine Amis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émi Chauvat">Rémi Chauvat</text:a></text:p>
              <text:p text:style-name="Normal"><text:span>IEEE International Black Sea Conference on Communications and Networking</text:span><text:span>, Jun 2025, Chisinau, Moldova</text:span></text:p>
              <text:p text:style-name="Normal"><text:span>Communication dans un congrès</text:span></text:p>
              <text:p text:style-name="Normal"><text:a xlink:type="simple" xlink:href="https://imt-atlantique.hal.science/hal-05154487v1">hal-0515448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251240v1">Efficient CRC Error Correction Using List Decoders for CPM-Modulated IoT Frames</text:a></text:p>
              <text:p text:style-name="Normal"><text:a xlink:type="simple" xlink:href="https://hal.science/search/index/?q=*&amp;authFullName_s=linda kanaan">linda kanaan</text:a><text:span>,</text:span><text:a xlink:type="simple" xlink:href="https://hal.science/search/index/?q=*&amp;authFullName_s=Karine Amis">Karine Amis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émi Chauvat">Rémi Chauvat</text:a></text:p>
              <text:p text:style-name="Normal"><text:span>IEEE International Symposium on Personal, Indoor and Mobile Radio Communications (PIMRC) 2025</text:span><text:span>, Sep 2025, Istanbul (Turquie), Turkey</text:span></text:p>
              <text:p text:style-name="Normal"><text:span>Communication dans un congrès</text:span></text:p>
              <text:p text:style-name="Normal"><text:a xlink:type="simple" xlink:href="https://imt-atlantique.hal.science/hal-05251240v1">hal-0525124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251217v1">Réception par satellite de messages AIS avec annulation successive d’interférences et un algorithme de Viterbi à liste optimisé</text:a></text:p>
              <text:p text:style-name="Normal"><text:a xlink:type="simple" xlink:href="https://hal.science/search/index/?q=*&amp;authFullName_s=linda kanaan">linda kanaan</text:a><text:span>,</text:span><text:a xlink:type="simple" xlink:href="https://hal.science/search/index/?q=*&amp;authFullName_s=Karine Amis">Karine Amis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émi Chauvat">Rémi Chauvat</text:a></text:p>
              <text:p text:style-name="Normal"><text:span>XXXe Colloque GRETSI - Traitement du Signal et des Images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imt-atlantique.hal.science/hal-05251217v1">hal-052512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da kanaan</dc:title>
    <dc:subject/>
    <dc:description>CV</dc:description>
    <dc:creator/>
    <dc:date>2026-05-22T20:03:21.000</dc:date>
    <meta:generator>PHPWord</meta:generator>
    <meta:initial-creator>CCSD</meta:initial-creator>
    <meta:creation-date>2026-05-22T20:03:21.000</meta:creation-date>
    <meta:keyword/>
    <meta:user-defined meta:name="Category"/>
    <meta:user-defined meta:name="Company"/>
    <meta:user-defined meta:name="Manager"/>
  </office:meta>
</office:document-meta>
</file>