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a8ec" style:family="table">
      <style:table-properties style:rel-width="100" table:align="center"/>
    </style:style>
    <style:style style:name="86a8ec.0" style:family="table-column">
      <style:table-column-properties style:column-width="0.00cm"/>
    </style:style>
    <style:style style:name="285088" style:family="table">
      <style:table-properties style:rel-width="100" table:align="center"/>
    </style:style>
    <style:style style:name="285088.0" style:family="table-column">
      <style:table-column-properties style:column-width="0.00cm"/>
    </style:style>
    <style:style style:name="0ab9a3" style:family="table">
      <style:table-properties style:rel-width="100" table:align="center"/>
    </style:style>
    <style:style style:name="0ab9a3.0" style:family="table-column">
      <style:table-column-properties style:column-width="0.00cm"/>
    </style:style>
    <style:style style:name="ad3c16" style:family="table">
      <style:table-properties style:rel-width="100" table:align="center"/>
    </style:style>
    <style:style style:name="ad3c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da Sahma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nda-sahmadi">linda-sahmad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5747011">19574701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86a8ec" table:style-name="86a8ec">
          <table:table-column table:style-name="86a8ec.0"/>
          <table:table-row>
            <table:table-cell office:value-type="string">
              <text:p text:style-name="Normal"><text:a xlink:type="simple" xlink:href="https://hal.science/hal-01711353v1">Jane Eyre (1847) de Charlotte Brontë: une réécriture de transgression</text:a></text:p>
              <text:p text:style-name="Normal"><text:a xlink:type="simple" xlink:href="https://hal.science/search/index/?q=*&amp;authFullName_s=Linda Sahmadi">Linda Sahmadi</text:a></text:p>
              <text:p text:style-name="Normal"><text:span>Loxias</text:span><text:span>, 2014, L’expérience féminine dans l’écriture littéraire, 5</text:span></text:p>
              <text:p text:style-name="Normal"><text:span>Article dans une revue</text:span></text:p>
              <text:p text:style-name="Normal"><text:a xlink:type="simple" xlink:href="https://hal.science/hal-01711353v1">hal-0171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307v1">Jane Eyre : l’évangile de l’indépendance ?</text:a></text:p>
              <text:p text:style-name="Normal"><text:a xlink:type="simple" xlink:href="https://hal.science/search/index/?q=*&amp;authFullName_s=Linda Sahmadi">Linda Sahmadi</text:a></text:p>
              <text:p text:style-name="Normal"><text:span>Loxias</text:span><text:span>, 2012, Doctoriales IX, 38 (38), http://revel.unice.fr/loxias/index.html?id=7207</text:span></text:p>
              <text:p text:style-name="Normal"><text:span>Article dans une revue</text:span></text:p>
              <text:p text:style-name="Normal"><text:a xlink:type="simple" xlink:href="https://hal.science/hal-01074307v1">hal-01074307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285088" table:style-name="285088">
          <table:table-column table:style-name="285088.0"/>
          <table:table-row>
            <table:table-cell office:value-type="string">
              <text:p text:style-name="Normal"><text:a xlink:type="simple" xlink:href="https://hal.science/hal-01459596v1">Writing for Boys and Girls</text:a></text:p>
              <text:p text:style-name="Normal"><text:a xlink:type="simple" xlink:href="https://hal.science/search/index/?q=*&amp;authFullName_s=Linda Sahmadi">Linda Sahmadi</text:a></text:p>
              <text:p text:style-name="Normal"><text:span>"Minor Voices ? When Major Literary Authors Write for Children"</text:span><text:span>, University Bordeaux Montaigne, Mar 2016, Bordeaux, France</text:span></text:p>
              <text:p text:style-name="Normal"><text:span>Communication dans un congrès</text:span></text:p>
              <text:p text:style-name="Normal"><text:a xlink:type="simple" xlink:href="https://hal.science/hal-01459596v1">hal-0145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713v1">Jane Eyre (1847) de Charlotte Brontë : une (ré)écriture de transgression</text:a></text:p>
              <text:p text:style-name="Normal"><text:a xlink:type="simple" xlink:href="https://hal.science/search/index/?q=*&amp;authFullName_s=Linda Sahmadi">Linda Sahmadi</text:a></text:p>
              <text:p text:style-name="Normal"><text:span>L’expérience féminine dans l’écriture littéraire</text:span><text:span>, Oct 2013, Nice, France</text:span></text:p>
              <text:p text:style-name="Normal"><text:span>Communication dans un congrès</text:span></text:p>
              <text:p text:style-name="Normal"><text:a xlink:type="simple" xlink:href="https://hal.science/hal-05114713v1">hal-0511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357v1">Entre clichés et préjugés : la figure de l’Oriental comme miroir dans Jane Eyre (1847) de Charlotte Brontë</text:a></text:p>
              <text:p text:style-name="Normal"><text:a xlink:type="simple" xlink:href="https://hal.science/search/index/?q=*&amp;authFullName_s=Linda Sahmadi">Linda Sahmadi</text:a></text:p>
              <text:p text:style-name="Normal"><text:span>Images de l'oriental dans l'art et la littérature</text:span><text:span>, Nov 2014, NICE, France</text:span></text:p>
              <text:p text:style-name="Normal"><text:span>Communication dans un congrès</text:span></text:p>
              <text:p text:style-name="Normal"><text:a xlink:type="simple" xlink:href="https://hal.science/hal-01711357v1">hal-01711357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0ab9a3" table:style-name="0ab9a3">
          <table:table-column table:style-name="0ab9a3.0"/>
          <table:table-row>
            <table:table-cell office:value-type="string">
              <text:p text:style-name="Normal"><text:a xlink:type="simple" xlink:href="https://hal.science/hal-01711347v1">La problématique du face-à-face dans « Le voile noir du pasteur » de Nathaniel Hawthorne</text:a></text:p>
              <text:p text:style-name="Normal"><text:a xlink:type="simple" xlink:href="https://hal.science/search/index/?q=*&amp;authFullName_s=Linda Sahmadi">Linda Sahmad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11347v1">hal-0171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350v1">The Earnestness of Humor: Hawthorne’s Puritanical Sense of Humor in “Wakefield,” “Young Goodman Brown” and “My Kinsman, Major Molineux”</text:a></text:p>
              <text:p text:style-name="Normal"><text:a xlink:type="simple" xlink:href="https://hal.science/search/index/?q=*&amp;authFullName_s=Linda Sahmadi">Linda Sahmad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11350v1">hal-0171135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ad3c16" table:style-name="ad3c16">
          <table:table-column table:style-name="ad3c16.0"/>
          <table:table-row>
            <table:table-cell office:value-type="string">
              <text:p text:style-name="Normal"><text:a xlink:type="simple" xlink:href="https://theses.hal.science/tel-01388777v1">L’émergence d’un discours féministe dans la fiction courte de Nathaniel Hawthorne (1832-1844) : l’écriture du devenir-femme</text:a></text:p>
              <text:p text:style-name="Normal"><text:a xlink:type="simple" xlink:href="https://hal.science/search/index/?q=*&amp;authFullName_s=Linda Sahmadi">Linda Sahmadi</text:a></text:p>
              <text:p text:style-name="Normal"><text:span>Linguistique. Université Blaise Pascal - Clermont-Ferrand II, 2015. Français.<text:s/></text:span><text:a xlink:type="simple" xlink:href="https://www.theses.fr/2015CLF20024">⟨NNT : 2015CLF20024⟩</text:a></text:p>
              <text:p text:style-name="Normal"><text:span>Thèse</text:span></text:p>
              <text:p text:style-name="Normal"><text:a xlink:type="simple" xlink:href="https://theses.hal.science/tel-01388777v1">tel-01388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da Sahmadi</dc:title>
    <dc:subject/>
    <dc:description>CV</dc:description>
    <dc:creator/>
    <dc:date>2026-05-20T18:04:46.000</dc:date>
    <meta:generator>PHPWord</meta:generator>
    <meta:initial-creator>CCSD</meta:initial-creator>
    <meta:creation-date>2026-05-20T18:04:46.000</meta:creation-date>
    <meta:keyword/>
    <meta:user-defined meta:name="Category"/>
    <meta:user-defined meta:name="Company"/>
    <meta:user-defined meta:name="Manager"/>
  </office:meta>
</office:document-meta>
</file>