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style="italic" style:font-style-asian="italic" style:font-style-complex="italic"/>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style="italic" style:font-style-asian="italic" style:font-style-complex="italic"/>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fo:font-style="italic" style:font-style-asian="italic" style:font-style-complex="italic"/>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fo:font-style="italic" style:font-style-asian="italic" style:font-style-complex="italic"/>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T25" style:family="text">
      <style:text-properties fo:font-style="italic" style:font-style-asian="italic" style:font-style-complex="italic"/>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fo:font-style="italic" style:font-style-asian="italic" style:font-style-complex="italic"/>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T30" style:family="text">
      <style:text-properties fo:font-style="italic" style:font-style-asian="italic" style:font-style-complex="italic"/>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T32" style:family="text">
      <style:text-properties fo:font-style="italic" style:font-style-asian="italic" style:font-style-complex="italic"/>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T34" style:family="text">
      <style:text-properties fo:font-style="italic" style:font-style-asian="italic" style:font-style-complex="italic"/>
    </style:style>
    <style:style style:name="P45" style:family="paragraph" style:parent-style-name="Normal">
      <style:paragraph-properties/>
    </style:style>
    <style:style style:name="T35" style:family="text">
      <style:text-properties/>
    </style:style>
    <style:style style:name="P46" style:family="paragraph" style:parent-style-name="Normal">
      <style:paragraph-properties/>
    </style:style>
    <style:style style:name="T36" style:family="text">
      <style:text-properties fo:font-style="italic" style:font-style-asian="italic" style:font-style-complex="italic"/>
    </style:style>
    <style:style style:name="P47" style:family="paragraph" style:parent-style-name="Normal">
      <style:paragraph-properties/>
    </style:style>
    <style:style style:name="T3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8"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3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P62" style:family="paragraph" style:parent-style-name="Normal">
      <style:paragraph-properties/>
    </style:style>
    <style:style style:name="T45" style:family="text">
      <style:text-properties/>
    </style:style>
    <style:style style:name="P63" style:family="paragraph" style:parent-style-name="Normal">
      <style:paragraph-properties/>
    </style:style>
    <style:style style:name="T46" style:family="text">
      <style:text-properties fo:font-style="italic" style:font-style-asian="italic" style:font-style-complex="italic"/>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8"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4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2"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3"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5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8"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0"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61"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2"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3"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4" style:family="text">
      <style:text-properties/>
    </style:style>
    <style:style style:name="P99" style:family="paragraph" style:parent-style-name="Normal">
      <style:paragraph-properties/>
    </style:style>
    <style:style style:name="T65" style:family="text">
      <style:text-properties fo:font-style="italic" style:font-style-asian="italic" style:font-style-complex="italic"/>
    </style:style>
    <style:style style:name="P100" style:family="paragraph" style:parent-style-name="Normal">
      <style:paragraph-properties/>
    </style:style>
    <style:style style:name="T66" style:family="text">
      <style:text-properties/>
    </style:style>
    <style:style style:name="P101" style:family="paragraph" style:parent-style-name="Normal">
      <style:paragraph-properties/>
    </style:style>
    <style:style style:name="T67" style:family="text">
      <style:text-properties fo:font-style="italic" style:font-style-asian="italic" style:font-style-complex="italic"/>
    </style:style>
    <style:style style:name="P102" style:family="paragraph" style:parent-style-name="Normal">
      <style:paragraph-properties/>
    </style:style>
    <style:style style:name="T68"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9"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0"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1"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2" style:family="text">
      <style:text-properties/>
    </style:style>
    <style:style style:name="P111" style:family="paragraph" style:parent-style-name="Normal">
      <style:paragraph-properties/>
    </style:style>
    <style:style style:name="T73" style:family="text">
      <style:text-properties fo:font-style="italic" style:font-style-asian="italic" style:font-style-complex="italic"/>
    </style:style>
    <style:style style:name="P112" style:family="paragraph" style:parent-style-name="Normal">
      <style:paragraph-properties/>
    </style:style>
    <style:style style:name="T74" style:family="text">
      <style:text-properties/>
    </style:style>
    <style:style style:name="P113" style:family="paragraph" style:parent-style-name="Normal">
      <style:paragraph-properties/>
    </style:style>
    <style:style style:name="T75" style:family="text">
      <style:text-properties fo:font-style="italic" style:font-style-asian="italic" style:font-style-complex="italic"/>
    </style:style>
    <style:style style:name="P114" style:family="paragraph" style:parent-style-name="Normal">
      <style:paragraph-properties/>
    </style:style>
    <style:style style:name="T76"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7" style:family="text">
      <style:text-properties fo:font-weight="bold" style:font-weight-asian="bold"/>
    </style:style>
    <style:style style:name="P117" style:family="paragraph" style:parent-style-name="Normal">
      <style:paragraph-properties/>
    </style:style>
    <style:style style:name="P118" style:family="paragraph" style:parent-style-name="Normal">
      <style:paragraph-properties/>
    </style:style>
    <style:style style:name="T78"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9"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0"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1"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2"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3" style:family="text">
      <style:text-properties/>
    </style:style>
    <style:style style:name="P129" style:family="paragraph" style:parent-style-name="Normal">
      <style:paragraph-properties/>
    </style:style>
    <style:style style:name="T84" style:family="text">
      <style:text-properties fo:font-style="italic" style:font-style-asian="italic" style:font-style-complex="italic"/>
    </style:style>
    <style:style style:name="P130" style:family="paragraph" style:parent-style-name="Normal">
      <style:paragraph-properties/>
    </style:style>
    <style:style style:name="T85" style:family="text">
      <style:text-properties/>
    </style:style>
    <style:style style:name="P131" style:family="paragraph" style:parent-style-name="Normal">
      <style:paragraph-properties/>
    </style:style>
    <style:style style:name="T8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89" style:family="text">
      <style:text-properties/>
    </style:style>
    <style:style style:name="P138" style:family="paragraph" style:parent-style-name="Normal">
      <style:paragraph-properties/>
    </style:style>
    <style:style style:name="T90"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91" style:family="text">
      <style:text-properties/>
    </style:style>
    <style:style style:name="P141" style:family="paragraph" style:parent-style-name="Normal">
      <style:paragraph-properties/>
    </style:style>
    <style:style style:name="P142" style:family="paragraph" style:parent-style-name="Normal">
      <style:paragraph-properties fo:margin-top="20pt"/>
    </style:style>
    <style:style style:name="T92"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93"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94"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95"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P154" style:family="paragraph" style:parent-style-name="Normal">
      <style:paragraph-properties fo:margin-top="10pt"/>
    </style:style>
    <style:style style:name="T96" style:family="text">
      <style:text-properties fo:color="#1e198e" fo:font-weight="bold" style:font-weight-asian="bold"/>
    </style:style>
    <style:style style:name="P155" style:family="paragraph" style:parent-style-name="Normal">
      <style:paragraph-properties/>
    </style:style>
    <style:style style:name="P156" style:family="paragraph" style:parent-style-name="Normal">
      <style:paragraph-properties fo:margin-bottom="5pt"/>
    </style:style>
    <style:style style:name="P157" style:family="paragraph" style:parent-style-name="Normal">
      <style:paragraph-properties fo:margin-top="10pt"/>
    </style:style>
    <style:style style:name="T97" style:family="text">
      <style:text-properties fo:color="#1e198e" fo:font-weight="bold" style:font-weight-asian="bold"/>
    </style:style>
    <style:style style:name="P158" style:family="paragraph" style:parent-style-name="Normal">
      <style:paragraph-properties/>
    </style:style>
    <style:style style:name="P159" style:family="paragraph" style:parent-style-name="Normal">
      <style:paragraph-properties fo:margin-bottom="5pt"/>
    </style:style>
    <style:style style:name="P160" style:family="paragraph" style:parent-style-name="Normal">
      <style:paragraph-properties fo:margin-top="10pt"/>
    </style:style>
    <style:style style:name="T98"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99"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P166" style:family="paragraph" style:parent-style-name="Normal">
      <style:paragraph-properties fo:margin-top="10pt"/>
    </style:style>
    <style:style style:name="T100"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101"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P172" style:family="paragraph" style:parent-style-name="Normal">
      <style:paragraph-properties fo:margin-top="10pt"/>
    </style:style>
    <style:style style:name="T102" style:family="text">
      <style:text-properties fo:color="#1e198e" fo:font-weight="bold" style:font-weight-asian="bold"/>
    </style:style>
    <style:style style:name="P173" style:family="paragraph" style:parent-style-name="Normal">
      <style:paragraph-properties/>
    </style:style>
    <style:style style:name="P174" style:family="paragraph" style:parent-style-name="Normal">
      <style:paragraph-properties fo:margin-bottom="5pt"/>
    </style:style>
    <style:style style:name="P175" style:family="paragraph" style:parent-style-name="Normal">
      <style:paragraph-properties fo:margin-top="10pt"/>
    </style:style>
    <style:style style:name="T103" style:family="text">
      <style:text-properties fo:color="#1e198e" fo:font-weight="bold" style:font-weight-asian="bold"/>
    </style:style>
    <style:style style:name="P176" style:family="paragraph" style:parent-style-name="Normal">
      <style:paragraph-properties/>
    </style:style>
    <style:style style:name="P177" style:family="paragraph" style:parent-style-name="Normal">
      <style:paragraph-properties fo:margin-bottom="5pt"/>
    </style:style>
    <style:style style:name="Section1" style:family="section">
      <style:section-properties>
        <style:columns fo:column-count="1"/>
      </style:section-properties>
    </style:style>
    <style:style style:name="558e5d" style:family="table">
      <style:table-properties style:rel-width="100" table:align="center"/>
    </style:style>
    <style:style style:name="558e5d.0" style:family="table-column">
      <style:table-column-properties style:column-width="0.00cm"/>
    </style:style>
    <style:style style:name="255aa7" style:family="table">
      <style:table-properties style:rel-width="100" table:align="center"/>
    </style:style>
    <style:style style:name="255aa7.0" style:family="table-column">
      <style:table-column-properties style:column-width="0.00cm"/>
    </style:style>
    <style:style style:name="8c2f69" style:family="table">
      <style:table-properties style:rel-width="100" table:align="center"/>
    </style:style>
    <style:style style:name="8c2f69.0" style:family="table-column">
      <style:table-column-properties style:column-width="0.00cm"/>
    </style:style>
    <style:style style:name="31771c" style:family="table">
      <style:table-properties style:rel-width="100" table:align="center"/>
    </style:style>
    <style:style style:name="31771c.0" style:family="table-column">
      <style:table-column-properties style:column-width="0.00cm"/>
    </style:style>
    <style:style style:name="569fd9" style:family="table">
      <style:table-properties style:rel-width="100" table:align="center"/>
    </style:style>
    <style:style style:name="569fd9.0" style:family="table-column">
      <style:table-column-properties style:column-width="0.00cm"/>
    </style:style>
    <style:style style:name="4e7d42" style:family="table">
      <style:table-properties style:rel-width="100" table:align="center"/>
    </style:style>
    <style:style style:name="4e7d42.0" style:family="table-column">
      <style:table-column-properties style:column-width="0.00cm"/>
    </style:style>
    <style:style style:name="01c3a0" style:family="table">
      <style:table-properties style:rel-width="100" table:align="center"/>
    </style:style>
    <style:style style:name="01c3a0.0" style:family="table-column">
      <style:table-column-properties style:column-width="0.00cm"/>
    </style:style>
    <style:style style:name="064672" style:family="table">
      <style:table-properties style:rel-width="100" table:align="center"/>
    </style:style>
    <style:style style:name="064672.0" style:family="table-column">
      <style:table-column-properties style:column-width="0.00cm"/>
    </style:style>
    <style:style style:name="135f68" style:family="table">
      <style:table-properties style:rel-width="100" table:align="center"/>
    </style:style>
    <style:style style:name="135f68.0" style:family="table-column">
      <style:table-column-properties style:column-width="0.00cm"/>
    </style:style>
    <style:style style:name="163ba3" style:family="table">
      <style:table-properties style:rel-width="100" table:align="center"/>
    </style:style>
    <style:style style:name="163ba3.0" style:family="table-column">
      <style:table-column-properties style:column-width="0.00cm"/>
    </style:style>
    <style:style style:name="549d66" style:family="table">
      <style:table-properties style:rel-width="100" table:align="center"/>
    </style:style>
    <style:style style:name="549d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ne Cottegnies<text:s/></text:span><text:span text:style-name="T2">Line COTTEGNIES<text:s text:c="4"/>-<text:s text:c="4"/>Professeur de littérature britannique des XVIe et XVIIe sièc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ne-cottegnies">line-cottegnies</text:a></text:p>
          </text:list-item>
        </text:list>
        <text:list text:style-name="listStyle_0">
          <text:list-item>
            <text:p text:style-name="P9"><text:span text:style-name="T5"><text:s/>ORCID :<text:s/></text:span></text:p>
            <text:p><text:a xlink:type="simple" xlink:href="https://orcid.org/0000-0003-0541-5873">0000-0003-0541-5873</text:a></text:p>
          </text:list-item>
        </text:list>
        <text:list text:style-name="listStyle_0">
          <text:list-item>
            <text:p text:style-name="P11"><text:span text:style-name="T6"><text:s/>IdRef :<text:s/></text:span></text:p>
            <text:p><text:a xlink:type="simple" xlink:href="https://www.idref.fr/035149310">035149310</text:a></text:p>
          </text:list-item>
        </text:list>
        <text:list text:style-name="listStyle_0">
          <text:list-item>
            <text:p text:style-name="P13"><text:span text:style-name="T7"><text:s/>VIAF :<text:s/></text:span></text:p>
            <text:p><text:a xlink:type="simple" xlink:href="https://viaf.org/viaf/149090">149090</text:a></text:p>
          </text:list-item>
        </text:list>
        <text:list text:style-name="listStyle_0">
          <text:list-item>
            <text:p text:style-name="P15"><text:span text:style-name="T8"><text:s/>ISNI :<text:s/></text:span></text:p>
            <text:p><text:a xlink:type="simple" xlink:href="http://isni.org/isni/0000000037085416">0000000037085416</text:a></text:p>
          </text:list-item>
        </text:list>
        <text:p text:style-name="P16"/>
        <text:p text:style-name="Heading2"><text:span text:style-name="T9">Présentation</text:span></text:p>
        <text:p text:style-name="P18"/>
        <text:p text:style-name="P19"><text:span text:style-name="T10">L. Cottegnies est professeur de littérature de la première modernité à Sorbonne Université. Elle est l'auteur d'une monographie,<text:s/></text:span><text:span text:style-name="T11">L’Éclipse du regard: la poésie anglais du baroque au classicisme</text:span><text:span text:style-name="T12"><text:s/>(Droz, 1997), et a publié plusieurs recueils d'essais, dont<text:s/></text:span><text:span text:style-name="T13">Authorial Conquests: Essays on Genre in the Writings of Margaret Cavendish</text:span><text:span text:style-name="T14"><text:s/>(AUP, 2003, avec Nancy Weitz),<text:s/></text:span><text:span text:style-name="T15">Women and Curiosity in the Early Modern Period</text:span><text:span text:style-name="T16"><text:s/>(Brill, 2016), avec Sandrine Parageau, et<text:s/></text:span><text:span text:style-name="T17">Henry V: A Critical Guide</text:span><text:span text:style-name="T18"><text:s/>(Bloomsbury, 2018), avec Karen Britland. Elle a publié de nombreux articles et chapitres sur la littérature du XVIIe siècle, de Shakespeare et Raleigh à Aphra Behn et Mary Astell. Elle s'intéresse au théâtre et à la poésie, à l'histoire des traductions (France - Angleterre) et aux femmes écrivains pendant la période. Elle a aussi une activité d'édition de textes des XVIe et XVIIe siècles : elle a ainsi établi le texte anglais d'environ la moitié des pièces de Shakespeare pour les<text:s/></text:span><text:span text:style-name="T19">Œuvres complètes</text:span><text:span text:style-name="T20"><text:s/>publiées chez Gallimard dans la Bibliothèque de la Pléiade (entre 2002 et 2016), seule ou en collaboration, et a édité<text:s/></text:span><text:span text:style-name="T21">Henry IV, Part 2</text:span><text:span text:style-name="T22"><text:s/>pour l'édition<text:s/></text:span><text:span text:style-name="T23">The Norton Shakespeare</text:span><text:span text:style-name="T24"><text:s/>3 (2016). Avec Marie-Alice Belle, elle a édité deux pièces élisabéthaines, traduites du français du dramaturge français Robert Garnier, pour la collection MHRA Tudor and Stuart Translation Series (</text:span><text:span text:style-name="T25">Robert Garnier in Elizabethan England</text:span><text:span text:style-name="T26">, 2017)</text:span><text:span text:style-name="T27">.</text:span><text:span text:style-name="T28"><text:s/>Elle termine actuellement l'édition de trois œuves d'Aphra Behn, à paraître dans les œuvres complètes de Behn chez Cambridge University Press.</text:span></text:p>
        <text:p text:style-name="P39"><text:span text:style-name="T29">Line Cottegnies teaches early-modern literature at Sorbonne Université. She is the author of a monograph on the politics of wonder in Caroline poetry,<text:s/></text:span><text:span text:style-name="T30">L’Éclipse du regard: la poésie anglais du baroque au classicisme</text:span><text:span text:style-name="T31"><text:s/>(Droz, 1997), and has co-edited several collections of essays, including<text:s/></text:span><text:span text:style-name="T32">Authorial Conquests: Essays on Genre in the Writings of Margaret Cavendish</text:span><text:span text:style-name="T33"><text:s/>(AUP, 2003, with Nancy Weitz),<text:s/></text:span><text:span text:style-name="T34">Women and Curiosity in the Early Modern Period</text:span><text:span text:style-name="T35"><text:s/>(Brill, 2016), with Sandrine Parageau, or Henry V: A Critical Guide (Bloomsbury, 2018), with Karen Britland. She has published widely on seventeenth-century literature, from Shakespeare and Raleigh to Aphra Behn and Mary Astell. Her research interests are: early-modern drama and poetry, the history of translation (between France and England), and women authors of the period. She has also developed a particular interest in editing: she had edited half of Shakespeare's plays for the Gallimard bilingual complete works (alone and in collaboration), and, also,<text:s/></text:span><text:span text:style-name="T36">Henry IV, Part 2</text:span><text:span text:style-name="T37">, for The Norton Shakespeare 3 (2016). With Marie-Alice Belle, she has co-edited two Elizabethan translations of Robert Garnier (by Mary Sidney Herbert and Thomas Kyd), published in 2017 in the MHRA Tudor and Stuart Translation Series. She is currently working on an edition of three Behn’s translations from the French for the Cambridge edition of her Complete Works.</text:span></text:p>
        <text:p text:style-name="P49"><text:span text:style-name="T38">Fonctions actuelles</text:span></text:p>
        <text:list text:style-name="listStyle_1">
          <text:list-item>
            <text:p text:style-name="P52"><text:span text:style-name="T39">2021-: Co-directrice de l'Initiative Théâtre, Sorbonne Université, avec Andrea Fabiano</text:span></text:p>
          </text:list-item>
        </text:list>
        <text:list text:style-name="listStyle_1">
          <text:list-item>
            <text:p text:style-name="P54"><text:span text:style-name="T40">2020- : Co-directrice du PRITEPS (Programme de recherches interdisciplinaires sur le théâtre et les pratiques scéniques), avec Sophie Marchand</text:span></text:p>
          </text:list-item>
        </text:list>
        <text:list text:style-name="listStyle_1">
          <text:list-item>
            <text:p text:style-name="P56"><text:span text:style-name="T41">2018-: Directrice-adjointe et webmestre de l'unité de recherche VALE (UR 4085)</text:span></text:p>
          </text:list-item>
        </text:list>
        <text:list text:style-name="listStyle_1">
          <text:list-item>
            <text:p text:style-name="P58"><text:span text:style-name="T42">2017-: Co-responsable de l'Axe Modernités 16-18 et de son séminaire (avec Alexis Tadié)</text:span></text:p>
          </text:list-item>
        </text:list>
        <text:list text:style-name="listStyle_1">
          <text:list-item>
            <text:p text:style-name="P60"><text:span text:style-name="T43">Responsable du Séminaire<text:s/></text:span></text:p>
            <text:p text:style-name="P61"><text:span text:style-name="T44">ShakeS (Shakespeare en Sorbonne)</text:span></text:p>
          </text:list-item>
        </text:list>
        <text:list text:style-name="listStyle_1">
          <text:list-item>
            <text:p text:style-name="P63"><text:span text:style-name="T45">Jusqu'à juin 2018: Responsable du<text:s/></text:span></text:p>
            <text:p text:style-name="P64"><text:span text:style-name="T46">PEMS (Paris Early Modern Semnar</text:span></text:p>
            <text:p text:style-name="P65"><text:span text:style-name="T47">)</text:span></text:p>
          </text:list-item>
        </text:list>
        <text:p text:style-name="P66"><text:span text:style-name="T48">Formation</text:span></text:p>
        <text:p text:style-name="P68"><text:span text:style-name="T49">2001 : HDR, Université Paris 3.</text:span></text:p>
        <text:p text:style-name="P70"><text:span text:style-name="T50">1994 : Doctorat, Université Paris 3: Mention Très Honorable avec Félicitations.</text:span></text:p>
        <text:p text:style-name="P72"><text:span text:style-name="T51">1990 : Agrégation d'anglais (Rang: 3e).</text:span></text:p>
        <text:p text:style-name="P74"><text:span text:style-name="T52">1987-92 : ENS Fontenay - Saint-Cloud.</text:span></text:p>
        <text:p text:style-name="P76"><text:span text:style-name="T53">Expérience professionnelle</text:span></text:p>
        <text:p text:style-name="P78"><text:span text:style-name="T54">2017- : Professeur d'études élisabéthaines, Sorbonne Université</text:span></text:p>
        <text:p text:style-name="P80"><text:span text:style-name="T55">2003-2017: Professeur de littérature et culture de la première modernité, Paris 3</text:span></text:p>
        <text:p text:style-name="P82"><text:span text:style-name="T56">(Juin 2016: Distinguished visiting Professor, Queen Mary University (Londres))</text:span></text:p>
        <text:p text:style-name="P84"><text:span text:style-name="T57">1995-2003: MCF, Université de Paris 8 - Saint-Denis</text:span></text:p>
        <text:p text:style-name="P86"><text:span text:style-name="T58">1993-1995: Allocataire Monitrice Normalienne, Université de Lille 3</text:span></text:p>
        <text:p text:style-name="P88"><text:span text:style-name="T59">(Janv-juin 2009: Visiting Professor, Université of Texas at Austin)</text:span></text:p>
        <text:p text:style-name="P90"><text:span text:style-name="T60">Enseignements</text:span></text:p>
        <text:p text:style-name="P92"><text:span text:style-name="T61">Depuis 2017 à Sorbonne Université uniquement :</text:span></text:p>
        <text:p text:style-name="P94"><text:span text:style-name="T62">- Enseignements de Licence:</text:span></text:p>
        <text:list text:style-name="listStyle_2">
          <text:list-item>
            <text:p text:style-name="P97"><text:span text:style-name="T63">option de Licence: Shakespeare et son temps (le programme est modifé tous les ans). Ex: &amp;quot;Love and death in SHakespeare and his contemporaries&amp;quot;, &amp;quot;Of Queens and Lovers: power and love in Shakespeare and his contemporaries&amp;quot;, etc., &amp;quot;Conceptions of Kingship : Theory and representations...&amp;quot;</text:span></text:p>
          </text:list-item>
        </text:list>
        <text:list text:style-name="listStyle_2">
          <text:list-item>
            <text:p text:style-name="P99"><text:span text:style-name="T64">Conférence de Littérature de 3e année: Shakespeare,<text:s/></text:span></text:p>
            <text:p text:style-name="P100"><text:span text:style-name="T65">King Lear</text:span></text:p>
            <text:p text:style-name="P101"><text:span text:style-name="T66"><text:s/>(2017-2019);<text:s/></text:span></text:p>
            <text:p text:style-name="P102"><text:span text:style-name="T67">Richard II</text:span></text:p>
            <text:p text:style-name="P103"><text:span text:style-name="T68"><text:s/>(2020- ); *The Tempest *(2024-)</text:span></text:p>
          </text:list-item>
        </text:list>
        <text:p text:style-name="P104"><text:span text:style-name="T69">- Enseignements de Master :</text:span></text:p>
        <text:list text:style-name="listStyle_3">
          <text:list-item>
            <text:p text:style-name="P107"><text:span text:style-name="T70">Séminaire annuel (programme différent chaque année) sur la période des XVIe et XVIIe siècle. Ex : &amp;quot;The arts of death and the funerary imagination in Shakespeare's England&amp;quot;, &amp;quot;Figures of otherness: the encounter with the New World in Shakespeare's time, facts and fiction&amp;quot;, &amp;quot;The Representations of Women in England in the early-modern period: facts and fiction&amp;quot;...</text:span></text:p>
          </text:list-item>
        </text:list>
        <text:list text:style-name="listStyle_3">
          <text:list-item>
            <text:p text:style-name="P109"><text:span text:style-name="T71">Enseignements de thème et / ou de version littéraire selon les années, Niveau Master 1, Master Etudes Anglophones.</text:span></text:p>
          </text:list-item>
        </text:list>
        <text:p text:style-name="P110"><text:span text:style-name="T72">- Enseignements de concours: CM / TD / Colles sur Shakespeare (</text:span><text:span text:style-name="T73">As You Like It</text:span><text:span text:style-name="T74">, 2017 et 2018,<text:s/></text:span><text:span text:style-name="T75">Henry V</text:span><text:span text:style-name="T76">, 2020 et 2021, et Webster 2018 et 2019)</text:span></text:p>
        <text:p text:style-name="P116"><text:span text:style-name="T77">Recherche: Participation à réseaux et projets financés nationaux et internationaux</text:span></text:p>
        <text:p text:style-name="P118"><text:span text:style-name="T78">2022-2025: Core member, “Women and the Early Novel in English: The European Context (1621-1699)”, Research Project of Excellence, Junta de Andalucía, PAIDI 2020 (call 2021), ProyExcel_00186. Université de Hulva, Espagne. (60 800 €).</text:span></text:p>
        <text:p text:style-name="P120"><text:span text:style-name="T79">2021-22: Obtention d’un Financement France-Canada pour la numérisation du MS 787 (Bibliothèque de Douai) pour la plateforme LEMDO et Internet Shakespeare Editions (University of Victoria) pour formations conjointes et échanges scientifiques. (1500 $ canadiens)</text:span></text:p>
        <text:p text:style-name="P122"><text:span text:style-name="T80">2019-2022 : Co-responsable du Projet IDEX Emergence ClioS: Le théâtre immédiat sur la Scène britannique à la première modernité et à la période contemporaine (70 000 €)</text:span></text:p>
        <text:p text:style-name="P124"><text:span text:style-name="T81">2018-2021 : Partenaire du projet ENEID (Early Novel in English, 1660-1700: Database and Textual Editing), Université de Hulva, Espagne. (PI: Sonia Villegas Lopez)</text:span></text:p>
        <text:p text:style-name="P126"><text:span text:style-name="T82">2017- 2020 : Accord de coopération entre Sorbonne Université EA 4085 VALE et Birkbeck College (Londres) avec accord cadre visant à mettre sur pied des actions croisées de recherche (échanges d'EC et d'étudiants, journées d'études, colloques, séminaires communs).</text:span></text:p>
        <text:p text:style-name="P128"><text:span text:style-name="T83">Juin 2016- 2018 : Création et animation d’un réseau interuniversitaire le<text:s/></text:span><text:span text:style-name="T84">Paris Early Modern Seminar : Séminaire interuniversitaire sur la première modernité britannique (1500 - 1700)</text:span><text:span text:style-name="T85">. Lieu: Bibliothèque interuniversitaire de la Sorbonne. Réseau constitué d’une trentaine de membres appartenant aux universités du grand Paris (et à 8 centres de recherche différents), dont le but est de promouvoir la recherche sur les Iles britanniques à la période « Early Modern ». Accord de coopération noué avec le London Renaissance Seminar. Création et animation d’un carnet de laboratoire,<text:s/></text:span><text:a xlink:type="simple" xlink:href="https://pems.hypotheses.org/">https://pems.hypotheses.org/</text:a><text:span text:style-name="T86">.</text:span></text:p>
        <text:p text:style-name="P133"><text:span text:style-name="T87">2017-2021 : Membre partenaire (en tant que Collaborator et Editor) du projet Arts and Humanities Research Council: Editing Aphra Behn in the Digital Age (E-ABIDA) (doté de 750 000 £). Principal Investigator: Elaine Hobby, Loughborough University.<text:s/></text:span><text:a xlink:type="simple" xlink:href="http://gtr.rcuk.ac.uk/projects?ref=AH/N007573/1">http://gtr.rcuk.ac.uk/projects?ref=AH/N007573/1</text:a></text:p>
        <text:p text:style-name="P135"><text:span text:style-name="T88">2016-2018 : Membre partenaire du Projet - Réseau international: &amp;quot;Danish Research Council FKK-Research Network Project on Trust and Risk in Literature&amp;quot; (doté de 650 000 couronnes danoises). Porteur: Joseph Sterrett, Aarhus University, Danemark. Participation à trois colloques : 29 avril – 1er mai 2016, Université d'Aarhus (Danemark); 6 – 8 septembre 2016, Université de Kofu (Japon); mai 2017, Université d'Irvine (Californie).<text:s/></text:span><text:a xlink:type="simple" xlink:href="http://projects.au.dk/trust-and-risk-in-literature-network/">http://projects.au.dk/trust-and-risk-in-literature-network/</text:a></text:p>
        <text:p text:style-name="P137"><text:span text:style-name="T89">2013-2017 : Membre partenaire du projet « La Haine du théâtre », LABEX OBVIL, Paris-Sorbonne.<text:s/></text:span><text:a xlink:type="simple" xlink:href="http://obvil.paris-sorbonne.fr/projets/la-haine-du-theatre">http://obvil.paris-sorbonne.fr/projets/la-haine-du-theatre</text:a><text:span text:style-name="T90"><text:s/>(projet porté par François Lecercle et Clotilde Thouret).</text:span></text:p>
        <text:p text:style-name="P140"><text:span text:style-name="T91">2012-2016 : Partenaire du projet ANR porté par Nathalie Dauvois (Paris 3), « Renaissances d’Horace » (doté de 185 000 €). A ce titre, co-organisatrice du colloque d’octobre 2013 et prise en charge d’un séminaire en mai 2014.<text:s/></text:span><text:a xlink:type="simple" xlink:href="http://www.univ-paris3.fr/renaissances-d-horace-presentation-et-actualites-74373.kjsp">http://www.univ-paris3.fr/renaissances-d-horace-presentation-et-actualites-74373.kjsp</text:a></text:p>
        <text:p text:style-name="P142"/>
        <text:p text:style-name="Heading2"><text:span text:style-name="T92">Publications</text:span></text:p>
        <text:p text:style-name="P144"/>
        <text:p text:style-name="P145"/>
        <text:p text:style-name="Heading2"><text:span text:style-name="T93">Article dans une revue (39)</text:span></text:p>
        <text:p text:style-name="P147"/>
        <table:table table:name="558e5d" table:style-name="558e5d">
          <table:table-column table:style-name="558e5d.0"/>
          <table:table-row>
            <table:table-cell office:value-type="string">
              <text:p text:style-name="Normal"><text:a xlink:type="simple" xlink:href="https://shs.hal.science/halshs-05440064v1">Consent and Obedience in Oroonoko</text:a></text:p>
              <text:p text:style-name="Normal"><text:a xlink:type="simple" xlink:href="https://hal.science/search/index/?q=*&amp;authFullName_s=Line Cottegnies">Line Cottegnies</text:a></text:p>
              <text:p text:style-name="Normal"><text:span>XVII-XVIII Revue de la Société d'études anglo-américaines des XVIIe et XVIIIe siècles<text:s/></text:span><text:span>, 2025, 82,<text:s/></text:span><text:a xlink:type="simple" xlink:href="https://dx.doi.org/10.4000/15ffh">⟨10.4000/15ffh⟩</text:a></text:p>
              <text:p text:style-name="Normal"><text:span>Article dans une revue</text:span></text:p>
              <text:p text:style-name="Normal"><text:a xlink:type="simple" xlink:href="https://shs.hal.science/halshs-05440064v1">halshs-05440064v1</text:a></text:p>
            </table:table-cell>
          </table:table-row>
          <table:table-row>
            <table:table-cell office:value-type="string">
              <text:p text:style-name="Normal"><text:a xlink:type="simple" xlink:href="https://shs.hal.science/halshs-05597436v1">“In my wood to dwell”: Margaret Cavendish’s Ecocritical Thinking and her Uses of Allegory in Poetry</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25, 48,<text:s/></text:span><text:a xlink:type="simple" xlink:href="https://dx.doi.org/10.4000/160ft">⟨10.4000/160ft⟩</text:a></text:p>
              <text:p text:style-name="Normal"><text:span>Article dans une revue</text:span></text:p>
              <text:p text:style-name="Normal"><text:a xlink:type="simple" xlink:href="https://shs.hal.science/halshs-05597436v1">halshs-05597436v1</text:a></text:p>
            </table:table-cell>
          </table:table-row>
          <table:table-row>
            <table:table-cell office:value-type="string">
              <text:p text:style-name="Normal"><text:a xlink:type="simple" xlink:href="https://shs.hal.science/halshs-04956740v1">The First Folio and the Invention of Serial Shakespeare – Henry VI, Parts 1, 2, and 3</text:a></text:p>
              <text:p text:style-name="Normal"><text:a xlink:type="simple" xlink:href="https://hal.science/search/index/?q=*&amp;authFullName_s=Line Cottegnies">Line Cottegnies</text:a></text:p>
              <text:p text:style-name="Normal"><text:span>Actes des congrès de la Société française Shakespeare</text:span><text:span>, 2024, 42,<text:s/></text:span><text:a xlink:type="simple" xlink:href="https://dx.doi.org/10.4000/137sz">⟨10.4000/137sz⟩</text:a></text:p>
              <text:p text:style-name="Normal"><text:span>Article dans une revue</text:span></text:p>
              <text:p text:style-name="Normal"><text:a xlink:type="simple" xlink:href="https://shs.hal.science/halshs-04956740v1">halshs-04956740v1</text:a></text:p>
            </table:table-cell>
          </table:table-row>
          <table:table-row>
            <table:table-cell office:value-type="string">
              <text:p text:style-name="Normal"><text:a xlink:type="simple" xlink:href="https://shs.hal.science/halshs-04835393v1">Aphra Behn's use of translatio: Mediation, adaptation, and emulation in a cross-channel perspective *</text:a></text:p>
              <text:p text:style-name="Normal"><text:a xlink:type="simple" xlink:href="https://hal.science/search/index/?q=*&amp;authFullName_s=Line Cottegnies">Line Cottegnies</text:a></text:p>
              <text:p text:style-name="Normal"><text:span>SEDERI<text:s/></text:span><text:span>, 2024, 34, pp.31-52.<text:s/></text:span><text:a xlink:type="simple" xlink:href="https://dx.doi.org/10.34136/sederi.2024.2">⟨10.34136/sederi.2024.2⟩</text:a></text:p>
              <text:p text:style-name="Normal"><text:span>Article dans une revue</text:span></text:p>
              <text:p text:style-name="Normal"><text:a xlink:type="simple" xlink:href="https://shs.hal.science/halshs-04835393v1">halshs-04835393v1</text:a></text:p>
            </table:table-cell>
          </table:table-row>
          <table:table-row>
            <table:table-cell office:value-type="string">
              <text:p text:style-name="Normal"><text:a xlink:type="simple" xlink:href="https://shs.hal.science/halshs-04673024v1">Margaret Cavendish's Critique of Robert Hooke in &amp;quot;The Blazing World&amp;quot; (1666)</text:a></text:p>
              <text:p text:style-name="Normal"><text:a xlink:type="simple" xlink:href="https://hal.science/search/index/?q=*&amp;authFullName_s=Line Cottegnies">Line Cottegnies</text:a></text:p>
              <text:p text:style-name="Normal"><text:span>Revue d'Histoire des Sciences</text:span><text:span>, 2024, 77 (2), pp.225-247</text:span></text:p>
              <text:p text:style-name="Normal"><text:span>Article dans une revue</text:span></text:p>
              <text:p text:style-name="Normal"><text:a xlink:type="simple" xlink:href="https://shs.hal.science/halshs-04673024v1">halshs-04673024v1</text:a></text:p>
            </table:table-cell>
          </table:table-row>
          <table:table-row>
            <table:table-cell office:value-type="string">
              <text:p text:style-name="Normal"><text:a xlink:type="simple" xlink:href="https://hal.science/hal-04507519v1">The reception of La Princesse de Clèves in England</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24, 44,<text:s/></text:span><text:a xlink:type="simple" xlink:href="https://dx.doi.org/10.4000/episteme.17853">⟨10.4000/episteme.17853⟩</text:a></text:p>
              <text:p text:style-name="Normal"><text:span>Article dans une revue</text:span></text:p>
              <text:p text:style-name="Normal"><text:a xlink:type="simple" xlink:href="https://hal.science/hal-04507519v1">hal-04507519v1</text:a></text:p>
            </table:table-cell>
          </table:table-row>
          <table:table-row>
            <table:table-cell office:value-type="string">
              <text:p text:style-name="Normal"><text:a xlink:type="simple" xlink:href="https://hal.science/hal-04513921v1">Puzel or Pussel&amp;quot; and the Virgin Mary: 1 Henry VI and Anti-Catholic Polemic</text:a></text:p>
              <text:p text:style-name="Normal"><text:a xlink:type="simple" xlink:href="https://hal.science/search/index/?q=*&amp;authFullName_s=Line Cottegnies">Line Cottegnies</text:a></text:p>
              <text:p text:style-name="Normal"><text:span>Journal of Marlowe Studies</text:span><text:span>, 2024, 4, pp.151-173.<text:s/></text:span><text:a xlink:type="simple" xlink:href="https://dx.doi.org/10.7190/jms.4.2024.pp151-173">⟨10.7190/jms.4.2024.pp151-173⟩</text:a></text:p>
              <text:p text:style-name="Normal"><text:span>Article dans une revue</text:span></text:p>
              <text:p text:style-name="Normal"><text:a xlink:type="simple" xlink:href="https://hal.science/hal-04513921v1">hal-04513921v1</text:a></text:p>
            </table:table-cell>
          </table:table-row>
          <table:table-row>
            <table:table-cell office:value-type="string">
              <text:p text:style-name="Normal"><text:a xlink:type="simple" xlink:href="https://shs.hal.science/halshs-04231009v1">Introduction</text:a></text:p>
              <text:p text:style-name="Normal"><text:a xlink:type="simple" xlink:href="https://hal.science/search/index/?q=*&amp;authFullName_s=Line Cottegnies">Line Cottegnies</text:a><text:span>,</text:span><text:a xlink:type="simple" xlink:href="https://hal.science/search/index/?q=*&amp;authFullName_s=Gordon Mcmullan">Gordon Mcmullan</text:a><text:span>,</text:span><text:a xlink:type="simple" xlink:href="https://hal.science/search/index/?q=*&amp;authFullName_s=Sabine Schülting">Sabine Schülting</text:a></text:p>
              <text:p text:style-name="Normal"><text:span>Shakespeare Bulletin</text:span><text:span>, 2023, 41 (1), pp.1-12</text:span></text:p>
              <text:p text:style-name="Normal"><text:span>Article dans une revue</text:span></text:p>
              <text:p text:style-name="Normal"><text:a xlink:type="simple" xlink:href="https://shs.hal.science/halshs-04231009v1">halshs-04231009v1</text:a></text:p>
            </table:table-cell>
          </table:table-row>
          <table:table-row>
            <table:table-cell office:value-type="string">
              <text:p text:style-name="Normal"><text:a xlink:type="simple" xlink:href="https://shs.hal.science/halshs-03893510v1">« L’Invention de Shakespeare : La révolution du First Folio de 1623 »</text:a></text:p>
              <text:p text:style-name="Normal"><text:a xlink:type="simple" xlink:href="https://hal.science/search/index/?q=*&amp;authFullName_s=Line Cottegnies">Line Cottegnies</text:a></text:p>
              <text:p text:style-name="Normal"><text:span>Europe. Revue littéraire mensuelle</text:span><text:span>, A paraître, Shakespeare, 1128, pp.122-136</text:span></text:p>
              <text:p text:style-name="Normal"><text:span>Article dans une revue</text:span></text:p>
              <text:p text:style-name="Normal"><text:a xlink:type="simple" xlink:href="https://shs.hal.science/halshs-03893510v1">halshs-03893510v1</text:a></text:p>
            </table:table-cell>
          </table:table-row>
          <table:table-row>
            <table:table-cell office:value-type="string">
              <text:p text:style-name="Normal"><text:a xlink:type="simple" xlink:href="https://shs.hal.science/halshs-03927512v1">« La pastorale dramatique est-elle un genre « féminin » en Angleterre au XVIIe siècle ? Le cas de The Shepherds’ Paradise (1633) de Walter Montagu »</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22, eÉcrire pour elles. Dramaturges et spectatrices en Europe", 42</text:span></text:p>
              <text:p text:style-name="Normal"><text:span>Article dans une revue</text:span></text:p>
              <text:p text:style-name="Normal"><text:a xlink:type="simple" xlink:href="https://shs.hal.science/halshs-03927512v1">halshs-03927512v1</text:a></text:p>
            </table:table-cell>
          </table:table-row>
          <table:table-row>
            <table:table-cell office:value-type="string">
              <text:p text:style-name="Normal"><text:a xlink:type="simple" xlink:href="https://shs.hal.science/halshs-03889151v1">Cartes de Tendre : Échos pastoraux et littérature des objets galants en Angleterre au XVIIe siècle – « A Voyage to the Isle of Love » (1684) et La Montre, or The Lover’s Watch (1686) d’Aphra Behn</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22, 41,<text:s/></text:span><text:a xlink:type="simple" xlink:href="https://dx.doi.org/10.4000/episteme.14883">⟨10.4000/episteme.14883⟩</text:a></text:p>
              <text:p text:style-name="Normal"><text:span>Article dans une revue</text:span></text:p>
              <text:p text:style-name="Normal"><text:a xlink:type="simple" xlink:href="https://shs.hal.science/halshs-03889151v1">halshs-03889151v1</text:a></text:p>
            </table:table-cell>
          </table:table-row>
          <table:table-row>
            <table:table-cell office:value-type="string">
              <text:p text:style-name="Normal"><text:a xlink:type="simple" xlink:href="https://shs.hal.science/halshs-03786240v1">“The Reception of Histoire galante in England in a Competitive Market: The Case of Aphra Behn’s Agnes de Castro (1688)”</text:a></text:p>
              <text:p text:style-name="Normal"><text:a xlink:type="simple" xlink:href="https://hal.science/search/index/?q=*&amp;authFullName_s=Line Cottegnies">Line Cottegnies</text:a></text:p>
              <text:p text:style-name="Normal"><text:span>Restoration: Studies in English Literary Culture, 1660-1700</text:span><text:span>, 2022, 46 (2), pp.47-64</text:span></text:p>
              <text:p text:style-name="Normal"><text:span>Article dans une revue</text:span></text:p>
              <text:p text:style-name="Normal"><text:a xlink:type="simple" xlink:href="https://shs.hal.science/halshs-03786240v1">halshs-03786240v1</text:a></text:p>
            </table:table-cell>
          </table:table-row>
          <table:table-row>
            <table:table-cell office:value-type="string">
              <text:p text:style-name="Normal"><text:a xlink:type="simple" xlink:href="https://shs.hal.science/halshs-03893500v1">Dying in Art in Shakespeare's Hamlet</text:a></text:p>
              <text:p text:style-name="Normal"><text:a xlink:type="simple" xlink:href="https://hal.science/search/index/?q=*&amp;authFullName_s=Line Cottegnies">Line Cottegnies</text:a></text:p>
              <text:p text:style-name="Normal"><text:span>Cycnos</text:span><text:span>, In press, 38</text:span></text:p>
              <text:p text:style-name="Normal"><text:span>Article dans une revue</text:span></text:p>
              <text:p text:style-name="Normal"><text:a xlink:type="simple" xlink:href="https://shs.hal.science/halshs-03893500v1">halshs-03893500v1</text:a></text:p>
            </table:table-cell>
          </table:table-row>
          <table:table-row>
            <table:table-cell office:value-type="string">
              <text:p text:style-name="Normal"><text:a xlink:type="simple" xlink:href="https://shs.hal.science/halshs-03531297v1">Réflexions sur l’appropriation du théâtre historique élisabéthain par la scène britannique contemporaine : usages de Macbeth dans Thirteenth Night de Howard Brenton (1981) et Dunsinane de David Greig (2010)</text:a></text:p>
              <text:p text:style-name="Normal"><text:a xlink:type="simple" xlink:href="https://hal.science/search/index/?q=*&amp;authFullName_s=Line Cottegnies">Line Cottegnies</text:a></text:p>
              <text:p text:style-name="Normal"><text:span>Sillages Critiques</text:span><text:span>, 2021, Le spectacle de l’histoire récente et immédiate sur la scène britannique de l’époque moderne et contemporaine, 31,<text:s/></text:span><text:a xlink:type="simple" xlink:href="https://dx.doi.org/10.4000/sillagescritiques.12187">⟨10.4000/sillagescritiques.12187⟩</text:a></text:p>
              <text:p text:style-name="Normal"><text:span>Article dans une revue</text:span></text:p>
              <text:p text:style-name="Normal"><text:a xlink:type="simple" xlink:href="https://shs.hal.science/halshs-03531297v1">halshs-03531297v1</text:a></text:p>
            </table:table-cell>
          </table:table-row>
          <table:table-row>
            <table:table-cell office:value-type="string">
              <text:p text:style-name="Normal"><text:a xlink:type="simple" xlink:href="https://shs.hal.science/halshs-03287390v1">Jeux littéraires en France et en Angleterre au XVIIe siècle – des salons parisiens à Aphra Behn</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21, Playing, Gambling and Cheating in Early Modern England and France/The Politics of Form in Early Modern Europe, 39,<text:s/></text:span><text:a xlink:type="simple" xlink:href="https://dx.doi.org/10.4000/episteme.9443">⟨10.4000/episteme.9443⟩</text:a></text:p>
              <text:p text:style-name="Normal"><text:span>Article dans une revue</text:span></text:p>
              <text:p text:style-name="Normal"><text:a xlink:type="simple" xlink:href="https://shs.hal.science/halshs-03287390v1">halshs-03287390v1</text:a></text:p>
            </table:table-cell>
          </table:table-row>
          <table:table-row>
            <table:table-cell office:value-type="string">
              <text:p text:style-name="Normal"><text:a xlink:type="simple" xlink:href="https://shs.hal.science/halshs-03893493v1">Avant-propos : Représenter l’histoire immédiate sur les scènes britanniques modernes et post-modernes</text:a></text:p>
              <text:p text:style-name="Normal"><text:a xlink:type="simple" xlink:href="https://hal.science/search/index/?q=*&amp;authFullName_s=Élisabeth Angel-Perez">Élisabeth Angel-Perez</text:a><text:span>,</text:span><text:a xlink:type="simple" xlink:href="https://hal.science/search/index/?q=*&amp;authFullName_s=Line Cottegnies">Line Cottegnies</text:a><text:span>,</text:span><text:a xlink:type="simple" xlink:href="https://hal.science/search/index/?q=*&amp;authFullName_s=Virginie Yvernault">Virginie Yvernault</text:a></text:p>
              <text:p text:style-name="Normal"><text:span>Sillages Critiques</text:span><text:span>, 2021, 31,<text:s/></text:span><text:a xlink:type="simple" xlink:href="https://dx.doi.org/10.4000/sillagescritiques.12817">⟨10.4000/sillagescritiques.12817⟩</text:a></text:p>
              <text:p text:style-name="Normal"><text:span>Article dans une revue</text:span></text:p>
              <text:p text:style-name="Normal"><text:a xlink:type="simple" xlink:href="https://shs.hal.science/halshs-03893493v1">halshs-03893493v1</text:a></text:p>
            </table:table-cell>
          </table:table-row>
          <table:table-row>
            <table:table-cell office:value-type="string">
              <text:p text:style-name="Normal"><text:a xlink:type="simple" xlink:href="https://shs.hal.science/halshs-02523550v1">Of the Importance of Imitation: Du Bellay, Shakespeare, and the English Sonneteers</text:a></text:p>
              <text:p text:style-name="Normal"><text:a xlink:type="simple" xlink:href="https://hal.science/search/index/?q=*&amp;authFullName_s=Line Cottegnies">Line Cottegnies</text:a></text:p>
              <text:p text:style-name="Normal"><text:span>Shakespeare Studies -Columbia then Albuquerque-</text:span><text:span>, 2020, XLVIII, pp.41-47</text:span></text:p>
              <text:p text:style-name="Normal"><text:span>Article dans une revue</text:span></text:p>
              <text:p text:style-name="Normal"><text:a xlink:type="simple" xlink:href="https://shs.hal.science/halshs-02523550v1">halshs-02523550v1</text:a></text:p>
            </table:table-cell>
          </table:table-row>
          <table:table-row>
            <table:table-cell office:value-type="string">
              <text:p text:style-name="Normal"><text:a xlink:type="simple" xlink:href="https://hal.sorbonne-universite.fr/hal-02006418v1">Le théâtre baroque du corps démembré dans &amp;quot;The Duchess of Malfi</text:a></text:p>
              <text:p text:style-name="Normal"><text:a xlink:type="simple" xlink:href="https://hal.science/search/index/?q=*&amp;authFullName_s=Line Cottegnies">Line Cottegnies</text:a></text:p>
              <text:p text:style-name="Normal"><text:span>Sillages Critiques</text:span><text:span>, 2019, New Perspectives on "The Duchess of Malfi", 26</text:span></text:p>
              <text:p text:style-name="Normal"><text:span>Article dans une revue</text:span></text:p>
              <text:p text:style-name="Normal"><text:a xlink:type="simple" xlink:href="https://hal.sorbonne-universite.fr/hal-02006418v1">hal-02006418v1</text:a></text:p>
            </table:table-cell>
          </table:table-row>
          <table:table-row>
            <table:table-cell office:value-type="string">
              <text:p text:style-name="Normal"><text:a xlink:type="simple" xlink:href="https://shs.hal.science/halshs-02266548v1">That Famous Wit and Cavaleer of France&amp;quot;: The English Translation of Cyrano de Bergerac in the 1650s</text:a></text:p>
              <text:p text:style-name="Normal"><text:a xlink:type="simple" xlink:href="https://hal.science/search/index/?q=*&amp;authFullName_s=Line Cottegnies">Line Cottegnies</text:a></text:p>
              <text:p text:style-name="Normal"><text:span>Canadian Review of Comparative Literature/ Revue Canadienne de Littérature Comparée</text:span><text:span>, 2019, Early Modern ‘Transformissions’, 46 (2), pp.1-18</text:span></text:p>
              <text:p text:style-name="Normal"><text:span>Article dans une revue</text:span></text:p>
              <text:p text:style-name="Normal"><text:a xlink:type="simple" xlink:href="https://shs.hal.science/halshs-02266548v1">halshs-02266548v1</text:a></text:p>
            </table:table-cell>
          </table:table-row>
          <table:table-row>
            <table:table-cell office:value-type="string">
              <text:p text:style-name="Normal"><text:a xlink:type="simple" xlink:href="https://shs.hal.science/halshs-04502440v1">Shakespeare anthologized: Taking a fresh look at Douai Manuscript MS787</text:a></text:p>
              <text:p text:style-name="Normal"><text:a xlink:type="simple" xlink:href="https://hal.science/search/index/?q=*&amp;authFullName_s=Line Cottegnies">Line Cottegnies</text:a></text:p>
              <text:p text:style-name="Normal"><text:span>Actes des congrès de la Société française Shakespeare</text:span><text:span>, 2019, 37,<text:s/></text:span><text:a xlink:type="simple" xlink:href="https://dx.doi.org/10.4000/shakespeare.4289">⟨10.4000/shakespeare.4289⟩</text:a></text:p>
              <text:p text:style-name="Normal"><text:span>Article dans une revue</text:span></text:p>
              <text:p text:style-name="Normal"><text:a xlink:type="simple" xlink:href="https://shs.hal.science/halshs-04502440v1">halshs-04502440v1</text:a></text:p>
            </table:table-cell>
          </table:table-row>
          <table:table-row>
            <table:table-cell office:value-type="string">
              <text:p text:style-name="Normal"><text:a xlink:type="simple" xlink:href="https://hal.sorbonne-universite.fr/hal-01996199v1">“What trust is in these times?” Thinking the Secular State with “the colour of religion” in Shakespeare’s 2 Henry IV</text:a></text:p>
              <text:p text:style-name="Normal"><text:a xlink:type="simple" xlink:href="https://hal.science/search/index/?q=*&amp;authFullName_s=Line Cottegnies">Line Cottegnies</text:a></text:p>
              <text:p text:style-name="Normal"><text:span>Etudes Anglaises</text:span><text:span>, In press, "Religion and Drama: Shakespeare and his Contemporaries", 71 (4), pp.409-423</text:span></text:p>
              <text:p text:style-name="Normal"><text:span>Article dans une revue</text:span></text:p>
              <text:p text:style-name="Normal"><text:a xlink:type="simple" xlink:href="https://hal.sorbonne-universite.fr/hal-01996199v1">hal-01996199v1</text:a></text:p>
            </table:table-cell>
          </table:table-row>
          <table:table-row>
            <table:table-cell office:value-type="string">
              <text:p text:style-name="Normal"><text:a xlink:type="simple" xlink:href="https://shs.hal.science/halshs-03918462v1">Profane Shakespeare: Perfection, Pollution, and the Truth of Performance</text:a></text:p>
              <text:p text:style-name="Normal"><text:a xlink:type="simple" xlink:href="https://hal.science/search/index/?q=*&amp;authFullName_s=Anne-Marie Miller-Blaise">Anne-Marie Miller-Blaise</text:a><text:span>,</text:span><text:a xlink:type="simple" xlink:href="https://hal.science/search/index/?q=*&amp;authFullName_s=Karen Britland">Karen Britland</text:a><text:span>,</text:span><text:a xlink:type="simple" xlink:href="https://hal.science/search/index/?q=*&amp;authFullName_s=Line Cottegnies">Line Cottegnies</text:a></text:p>
              <text:p text:style-name="Normal"><text:span>Etudes Epistémè : revue de littérature et de civilisation (XVIe - XVIIIe siècles)</text:span><text:span>, 2018, 33,<text:s/></text:span><text:a xlink:type="simple" xlink:href="https://dx.doi.org/10.4000/episteme.2445">⟨10.4000/episteme.2445⟩</text:a></text:p>
              <text:p text:style-name="Normal"><text:span>Article dans une revue</text:span></text:p>
              <text:p text:style-name="Normal"><text:a xlink:type="simple" xlink:href="https://shs.hal.science/halshs-03918462v1">halshs-03918462v1</text:a></text:p>
            </table:table-cell>
          </table:table-row>
          <table:table-row>
            <table:table-cell office:value-type="string">
              <text:p text:style-name="Normal"><text:a xlink:type="simple" xlink:href="https://hal.science/hal-02014911v1">Introduction : The anatomy of an iconic book</text:a></text:p>
              <text:p text:style-name="Normal"><text:a xlink:type="simple" xlink:href="https://hal.science/search/index/?q=*&amp;authFullName_s=Jean-Christophe Mayer">Jean-Christophe Mayer</text:a><text:span>,</text:span><text:a xlink:type="simple" xlink:href="https://hal.science/search/index/?q=*&amp;authFullName_s=Line Cottegnies">Line Cottegnies</text:a></text:p>
              <text:p text:style-name="Normal"><text:span>Cahiers Élisabéthains : A Journal of English Renaissance Studies</text:span><text:span>, 2017, 93 (1), pp.3-12</text:span></text:p>
              <text:p text:style-name="Normal"><text:span>Article dans une revue</text:span></text:p>
              <text:p text:style-name="Normal"><text:a xlink:type="simple" xlink:href="https://hal.science/hal-02014911v1">hal-02014911v1</text:a></text:p>
            </table:table-cell>
          </table:table-row>
          <table:table-row>
            <table:table-cell office:value-type="string">
              <text:p text:style-name="Normal"><text:a xlink:type="simple" xlink:href="https://hal.science/hal-04540241v1">The Saint-Omer Folio in its library</text:a></text:p>
              <text:p text:style-name="Normal"><text:a xlink:type="simple" xlink:href="https://hal.science/search/index/?q=*&amp;authFullName_s=Line Cottegnies">Line Cottegnies</text:a></text:p>
              <text:p text:style-name="Normal"><text:span>Cahiers Élisabéthains : A Journal of English Renaissance Studies</text:span><text:span>, 2017, 93, pp.13 - 32.<text:s/></text:span><text:a xlink:type="simple" xlink:href="https://dx.doi.org/10.1177/0184767817697285">⟨10.1177/0184767817697285⟩</text:a></text:p>
              <text:p text:style-name="Normal"><text:span>Article dans une revue</text:span></text:p>
              <text:p text:style-name="Normal"><text:a xlink:type="simple" xlink:href="https://hal.science/hal-04540241v1">hal-04540241v1</text:a></text:p>
            </table:table-cell>
          </table:table-row>
          <table:table-row>
            <table:table-cell office:value-type="string">
              <text:p text:style-name="Normal"><text:a xlink:type="simple" xlink:href="https://shs.hal.science/halshs-01355241v1">New Discoveries about the Saint-Omer Folio: The Signification of the PS Stamp</text:a></text:p>
              <text:p text:style-name="Normal"><text:a xlink:type="simple" xlink:href="https://hal.science/search/index/?q=*&amp;authFullName_s=Line Cottegnies">Line Cottegnies</text:a><text:span>,</text:span><text:a xlink:type="simple" xlink:href="https://hal.science/search/index/?q=*&amp;authFullName_s=Rémy Cordonnier">Rémy Cordonnier</text:a></text:p>
              <text:p text:style-name="Normal"><text:span>Etudes Epistémè : revue de littérature et de civilisation (XVIe - XVIIIe siècles)</text:span><text:span>, 2016, 29 (29), https://episteme.revues.org/1089</text:span></text:p>
              <text:p text:style-name="Normal"><text:span>Article dans une revue</text:span></text:p>
              <text:p text:style-name="Normal"><text:a xlink:type="simple" xlink:href="https://shs.hal.science/halshs-01355241v1">halshs-01355241v1</text:a></text:p>
            </table:table-cell>
          </table:table-row>
          <table:table-row>
            <table:table-cell office:value-type="string">
              <text:p text:style-name="Normal"><text:a xlink:type="simple" xlink:href="https://shs.hal.science/halshs-01423779v1">Rien n'est arrivé, tout arrive': Gisèle Venet ou la Liberté</text:a></text:p>
              <text:p text:style-name="Normal"><text:a xlink:type="simple" xlink:href="https://hal.science/search/index/?q=*&amp;authFullName_s=Anne Dunan-Page">Anne Dunan-Page</text:a><text:span>,</text:span><text:a xlink:type="simple" xlink:href="https://hal.science/search/index/?q=*&amp;authFullName_s=Line Cottegnies">Line Cottegnies</text:a></text:p>
              <text:p text:style-name="Normal"><text:span>E-rea - Revue électronique d’études sur le monde anglophone</text:span><text:span>, 2016,<text:s/></text:span><text:a xlink:type="simple" xlink:href="https://dx.doi.org/10.4000/erea.5644">⟨10.4000/erea.5644⟩</text:a></text:p>
              <text:p text:style-name="Normal"><text:span>Article dans une revue</text:span></text:p>
              <text:p text:style-name="Normal"><text:a xlink:type="simple" xlink:href="https://shs.hal.science/halshs-01423779v1">halshs-01423779v1</text:a></text:p>
            </table:table-cell>
          </table:table-row>
          <table:table-row>
            <table:table-cell office:value-type="string">
              <text:p text:style-name="Normal"><text:a xlink:type="simple" xlink:href="https://shs.hal.science/halshs-01355235v1">Katherine Philips’s French Translations: Between Mediation and Appropriation</text:a></text:p>
              <text:p text:style-name="Normal"><text:a xlink:type="simple" xlink:href="https://hal.science/search/index/?q=*&amp;authFullName_s=Line Cottegnies">Line Cottegnies</text:a></text:p>
              <text:p text:style-name="Normal"><text:span>Women's Writing</text:span><text:span>, 2016, Katherine Philips and Other Writers, 23 (4), pp.445-464.<text:s/></text:span><text:a xlink:type="simple" xlink:href="https://dx.doi.org/10.1080/09699082.2016.1173345">⟨10.1080/09699082.2016.1173345⟩</text:a></text:p>
              <text:p text:style-name="Normal"><text:span>Article dans une revue</text:span></text:p>
              <text:p text:style-name="Normal"><text:a xlink:type="simple" xlink:href="https://shs.hal.science/halshs-01355235v1">halshs-01355235v1</text:a></text:p>
            </table:table-cell>
          </table:table-row>
          <table:table-row>
            <table:table-cell office:value-type="string">
              <text:p text:style-name="Normal"><text:a xlink:type="simple" xlink:href="https://shs.hal.science/halshs-01155552v1">More Mysteries about the Saint-Omer Folio: Nevill and other Marks of Ownership</text:a></text:p>
              <text:p text:style-name="Normal"><text:a xlink:type="simple" xlink:href="https://hal.science/search/index/?q=*&amp;authFullName_s=Line Cottegnies">Line Cottegnies</text:a><text:span>,</text:span><text:a xlink:type="simple" xlink:href="https://hal.science/search/index/?q=*&amp;authFullName_s=Gisèle Venet">Gisèle Venet</text:a></text:p>
              <text:p text:style-name="Normal"><text:span>Etudes Epistémè : revue de littérature et de civilisation (XVIe - XVIIIe siècles)</text:span><text:span>, 2015, Curiosité et Vanité dans les Iles britanniques, Etudes Epistémè (27), http://episteme.revues.org/472</text:span></text:p>
              <text:p text:style-name="Normal"><text:span>Article dans une revue</text:span></text:p>
              <text:p text:style-name="Normal"><text:a xlink:type="simple" xlink:href="https://shs.hal.science/halshs-01155552v1">halshs-01155552v1</text:a></text:p>
            </table:table-cell>
          </table:table-row>
          <table:table-row>
            <table:table-cell office:value-type="string">
              <text:p text:style-name="Normal"><text:a xlink:type="simple" xlink:href="https://shs.hal.science/halshs-01120710v1">New Sources for Two Songs by Katherine Philips</text:a></text:p>
              <text:p text:style-name="Normal"><text:a xlink:type="simple" xlink:href="https://hal.science/search/index/?q=*&amp;authFullName_s=Line Cottegnies">Line Cottegnies</text:a></text:p>
              <text:p text:style-name="Normal"><text:span>Appositions: Studies in Renaissance / Early Modern Literature and Culture</text:span><text:span>, 2014, 7, http://appositions.blogspot.fr/2014/07/line-cottegnies-two-songs-by-katherine.html</text:span></text:p>
              <text:p text:style-name="Normal"><text:span>Article dans une revue</text:span></text:p>
              <text:p text:style-name="Normal"><text:a xlink:type="simple" xlink:href="https://shs.hal.science/halshs-01120710v1">halshs-01120710v1</text:a></text:p>
            </table:table-cell>
          </table:table-row>
          <table:table-row>
            <table:table-cell office:value-type="string">
              <text:p text:style-name="Normal"><text:a xlink:type="simple" xlink:href="https://hal.science/hal-01368321v1">Gender and Cross-dressing in the Seventeenth Century: Margaret Cavendish Reads Shakespeare</text:a></text:p>
              <text:p text:style-name="Normal"><text:a xlink:type="simple" xlink:href="https://hal.science/search/index/?q=*&amp;authFullName_s=Line Cottegnies">Line Cottegnies</text:a></text:p>
              <text:p text:style-name="Normal"><text:span>Testi e linguaggi: Rivista di studi letterari, linguistici e filologici dell'Università di Salerno</text:span><text:span>, 2013, STUDI MONOGRAFICI LETTERATURA IN PERFORMANCE, 7, pp.257-266</text:span></text:p>
              <text:p text:style-name="Normal"><text:span>Article dans une revue</text:span></text:p>
              <text:p text:style-name="Normal"><text:a xlink:type="simple" xlink:href="https://hal.science/hal-01368321v1">hal-01368321v1</text:a></text:p>
            </table:table-cell>
          </table:table-row>
          <table:table-row>
            <table:table-cell office:value-type="string">
              <text:p text:style-name="Normal"><text:a xlink:type="simple" xlink:href="https://hal.science/hal-00523828v1">Le 'renouveau' de l'épicurisme en Angleterre au milieu du dix-septième siècle de Walter Charleton à Margaret Cavendish: une histoire franco-britannique</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08, 14, http://www.etudes-episteme.org/2e/spip.php?article154</text:span></text:p>
              <text:p text:style-name="Normal"><text:span>Article dans une revue</text:span></text:p>
              <text:p text:style-name="Normal"><text:a xlink:type="simple" xlink:href="https://hal.science/hal-00523828v1">hal-00523828v1</text:a></text:p>
            </table:table-cell>
          </table:table-row>
          <table:table-row>
            <table:table-cell office:value-type="string">
              <text:p text:style-name="Normal"><text:a xlink:type="simple" xlink:href="https://shs.hal.science/halshs-01383361v1">Le 'renouveau' de l'épicurisme en Angleterre au milieu du dix-septième siècle de Walter Charleton à Margaret Cavendish: une histoire franco-britannique</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08, "Science/s et Littérature", 14</text:span></text:p>
              <text:p text:style-name="Normal"><text:span>Article dans une revue</text:span></text:p>
              <text:p text:style-name="Normal"><text:a xlink:type="simple" xlink:href="https://shs.hal.science/halshs-01383361v1">halshs-01383361v1</text:a></text:p>
            </table:table-cell>
          </table:table-row>
          <table:table-row>
            <table:table-cell office:value-type="string">
              <text:p text:style-name="Normal"><text:a xlink:type="simple" xlink:href="https://shs.hal.science/halshs-00990116v1">Introduction</text:a></text:p>
              <text:p text:style-name="Normal"><text:a xlink:type="simple" xlink:href="https://hal.science/search/index/?q=*&amp;authFullName_s=Gilles Bertheau">Gilles Bertheau</text:a><text:span>,</text:span><text:a xlink:type="simple" xlink:href="https://hal.science/search/index/?q=*&amp;authFullName_s=Line Cottegnies">Line Cottegnies</text:a></text:p>
              <text:p text:style-name="Normal"><text:span>Etudes Epistémè : revue de littérature et de civilisation (XVIe - XVIIIe siècles)</text:span><text:span>, 2008, 14</text:span></text:p>
              <text:p text:style-name="Normal"><text:span>Article dans une revue</text:span></text:p>
              <text:p text:style-name="Normal"><text:a xlink:type="simple" xlink:href="https://shs.hal.science/halshs-00990116v1">halshs-00990116v1</text:a></text:p>
            </table:table-cell>
          </table:table-row>
          <table:table-row>
            <table:table-cell office:value-type="string">
              <text:p text:style-name="Normal"><text:a xlink:type="simple" xlink:href="https://shs.hal.science/halshs-01383354v1">“Entre allusion et ré-emploi: Coelum Britannicum (1634) de Thomas Carew et Spaccio de la bestia trionfante (1584) de Giordano Bruno ”</text:a></text:p>
              <text:p text:style-name="Normal"><text:a xlink:type="simple" xlink:href="https://hal.science/search/index/?q=*&amp;authFullName_s=Line Cottegnies">Line Cottegnies</text:a></text:p>
              <text:p text:style-name="Normal"><text:span>XVII-XVIII Revue de la Société d'études anglo-américaines des XVIIe et XVIIIe siècles<text:s/></text:span><text:span>, 2004, Giordano Bruno in England, 58</text:span></text:p>
              <text:p text:style-name="Normal"><text:span>Article dans une revue</text:span></text:p>
              <text:p text:style-name="Normal"><text:a xlink:type="simple" xlink:href="https://shs.hal.science/halshs-01383354v1">halshs-01383354v1</text:a></text:p>
            </table:table-cell>
          </table:table-row>
          <table:table-row>
            <table:table-cell office:value-type="string">
              <text:p text:style-name="Normal"><text:a xlink:type="simple" xlink:href="https://shs.hal.science/halshs-01383356v1">“ La version en vers des Sonnets de Shakespeare par Ernest Lafond (1856): défense de la poésie à l’âge de la prose”</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04, Le voyage du texte, 6, p. 1-14</text:span></text:p>
              <text:p text:style-name="Normal"><text:span>Article dans une revue</text:span></text:p>
              <text:p text:style-name="Normal"><text:a xlink:type="simple" xlink:href="https://shs.hal.science/halshs-01383356v1">halshs-01383356v1</text:a></text:p>
            </table:table-cell>
          </table:table-row>
          <table:table-row>
            <table:table-cell office:value-type="string">
              <text:p text:style-name="Normal"><text:a xlink:type="simple" xlink:href="https://shs.hal.science/halshs-01383363v1">La traduction du Pastor fido de Guarini par Richard Fanshawe (1647)</text:a></text:p>
              <text:p text:style-name="Normal"><text:a xlink:type="simple" xlink:href="https://hal.science/search/index/?q=*&amp;authFullName_s=Line Cottegnies">Line Cottegnies</text:a></text:p>
              <text:p text:style-name="Normal"><text:span>Etudes Epistémè : revue de littérature et de civilisation (XVIe - XVIIIe siècles)</text:span><text:span>, 2003, Pastorale(s) II, 2003</text:span></text:p>
              <text:p text:style-name="Normal"><text:span>Article dans une revue</text:span></text:p>
              <text:p text:style-name="Normal"><text:a xlink:type="simple" xlink:href="https://shs.hal.science/halshs-01383363v1">halshs-01383363v1</text:a></text:p>
            </table:table-cell>
          </table:table-row>
          <table:table-row>
            <table:table-cell office:value-type="string">
              <text:p text:style-name="Normal"><text:a xlink:type="simple" xlink:href="https://shs.hal.science/halshs-01383367v1">The Translator as Critic: Aphra Behn's Translation of Fontenelle’s Entretiens sur la Pluralité des Mondes (1688)</text:a></text:p>
              <text:p text:style-name="Normal"><text:a xlink:type="simple" xlink:href="https://hal.science/search/index/?q=*&amp;authFullName_s=Line Cottegnies">Line Cottegnies</text:a></text:p>
              <text:p text:style-name="Normal"><text:span>Restoration</text:span><text:span>, 2003, 27 (1), p. 23-38</text:span></text:p>
              <text:p text:style-name="Normal"><text:span>Article dans une revue</text:span></text:p>
              <text:p text:style-name="Normal"><text:a xlink:type="simple" xlink:href="https://shs.hal.science/halshs-01383367v1">halshs-01383367v1</text:a></text:p>
            </table:table-cell>
          </table:table-row>
          <table:table-row>
            <table:table-cell office:value-type="string">
              <text:p text:style-name="Normal"><text:a xlink:type="simple" xlink:href="https://shs.hal.science/halshs-01383351v1">To be a window&amp;quot;: opacité et transparence du verbe dans la poésie de George</text:a></text:p>
              <text:p text:style-name="Normal"><text:a xlink:type="simple" xlink:href="https://hal.science/search/index/?q=*&amp;authFullName_s=Line Cottegnies">Line Cottegnies</text:a></text:p>
              <text:p text:style-name="Normal"><text:span>Etudes Anglaises</text:span><text:span>, 1997, 50, p. 400-410</text:span></text:p>
              <text:p text:style-name="Normal"><text:span>Article dans une revue</text:span></text:p>
              <text:p text:style-name="Normal"><text:a xlink:type="simple" xlink:href="https://shs.hal.science/halshs-01383351v1">halshs-01383351v1</text:a></text:p>
            </table:table-cell>
          </table:table-row>
          <table:table-row>
            <table:table-cell office:value-type="string">
              <text:p text:style-name="Normal"><text:a xlink:type="simple" xlink:href="https://shs.hal.science/halshs-01383370v1">Le Poète et son double au XVIIe siècle: l'inscription du nom dans poésie de Jonson et de Herrick</text:a></text:p>
              <text:p text:style-name="Normal"><text:a xlink:type="simple" xlink:href="https://hal.science/search/index/?q=*&amp;authFullName_s=Line Cottegnies">Line Cottegnies</text:a></text:p>
              <text:p text:style-name="Normal"><text:span>Etudes Anglaises</text:span><text:span>, 1996, 49, p. 259-269</text:span></text:p>
              <text:p text:style-name="Normal"><text:span>Article dans une revue</text:span></text:p>
              <text:p text:style-name="Normal"><text:a xlink:type="simple" xlink:href="https://shs.hal.science/halshs-01383370v1">halshs-01383370v1</text:a></text:p>
            </table:table-cell>
          </table:table-row>
        </table:table>
        <text:p text:style-name="P148"/>
        <text:p text:style-name="Heading2"><text:span text:style-name="T94">Communication dans un congrès (38)</text:span></text:p>
        <text:p text:style-name="P150"/>
        <table:table table:name="255aa7" table:style-name="255aa7">
          <table:table-column table:style-name="255aa7.0"/>
          <table:table-row>
            <table:table-cell office:value-type="string">
              <text:p text:style-name="Normal"><text:a xlink:type="simple" xlink:href="https://shs.hal.science/halshs-04758314v1">“French Women Novelists in Restoration England: ‘Reluctant Authorship’ and Translation”</text:a></text:p>
              <text:p text:style-name="Normal"><text:a xlink:type="simple" xlink:href="https://hal.science/search/index/?q=*&amp;authFullName_s=Line Cottegnies">Line Cottegnies</text:a></text:p>
              <text:p text:style-name="Normal"><text:span>"Imaginary Communities: Writing and Translating Early Modern Women's Fiction"</text:span><text:span>, Universidad de Huelva, Oct 2024, Huelva, Spain</text:span></text:p>
              <text:p text:style-name="Normal"><text:span>Communication dans un congrès</text:span></text:p>
              <text:p text:style-name="Normal"><text:a xlink:type="simple" xlink:href="https://shs.hal.science/halshs-04758314v1">halshs-04758314v1</text:a></text:p>
            </table:table-cell>
          </table:table-row>
          <table:table-row>
            <table:table-cell office:value-type="string">
              <text:p text:style-name="Normal"><text:a xlink:type="simple" xlink:href="https://shs.hal.science/halshs-03893490v1">“Translation and Cross-Channel exchanges: The Case of The Secret History of the Most Renowned Q. Elizabeth, and the E. of Essex (1680)”, Plenary,</text:a></text:p>
              <text:p text:style-name="Normal"><text:a xlink:type="simple" xlink:href="https://hal.science/search/index/?q=*&amp;authFullName_s=Line Cottegnies">Line Cottegnies</text:a></text:p>
              <text:p text:style-name="Normal"><text:span>International Conerence on "Novel Beginnings: Transnational Perspectives in Early Modern Fiction"</text:span><text:span>, Sep 2022, Huelva, Spain</text:span></text:p>
              <text:p text:style-name="Normal"><text:span>Communication dans un congrès</text:span></text:p>
              <text:p text:style-name="Normal"><text:a xlink:type="simple" xlink:href="https://shs.hal.science/halshs-03893490v1">halshs-03893490v1</text:a></text:p>
            </table:table-cell>
          </table:table-row>
          <table:table-row>
            <table:table-cell office:value-type="string">
              <text:p text:style-name="Normal"><text:a xlink:type="simple" xlink:href="https://shs.hal.science/halshs-03893571v1">« ’Puzel or Pussel’: 1 Henry VI and Anti-Catholic Polemic »</text:a></text:p>
              <text:p text:style-name="Normal"><text:a xlink:type="simple" xlink:href="https://hal.science/search/index/?q=*&amp;authFullName_s=Line Cottegnies">Line Cottegnies</text:a></text:p>
              <text:p text:style-name="Normal"><text:span>Colloque international “Marlowe and Topicality », Université de Reims Champagne Ardenne.</text:span><text:span>, May 2022, Reims, France</text:span></text:p>
              <text:p text:style-name="Normal"><text:span>Communication dans un congrès</text:span></text:p>
              <text:p text:style-name="Normal"><text:a xlink:type="simple" xlink:href="https://shs.hal.science/halshs-03893571v1">halshs-03893571v1</text:a></text:p>
            </table:table-cell>
          </table:table-row>
          <table:table-row>
            <table:table-cell office:value-type="string">
              <text:p text:style-name="Normal"><text:a xlink:type="simple" xlink:href="https://shs.hal.science/halshs-03893569v1">“Oral and Silent Reading as Performance in Margaret Cavendish’s Love’s Adventure et The Convent of Pleasure”</text:a></text:p>
              <text:p text:style-name="Normal"><text:a xlink:type="simple" xlink:href="https://hal.science/search/index/?q=*&amp;authFullName_s=Line Cottegnies">Line Cottegnies</text:a></text:p>
              <text:p text:style-name="Normal"><text:span>Colloque “In and Out of the Closet: New Perspectives on Closet Drama", Université Sorbonne nouvelle – Paris 3</text:span><text:span>, Nov 2022, Paris, France</text:span></text:p>
              <text:p text:style-name="Normal"><text:span>Communication dans un congrès</text:span></text:p>
              <text:p text:style-name="Normal"><text:a xlink:type="simple" xlink:href="https://shs.hal.science/halshs-03893569v1">halshs-03893569v1</text:a></text:p>
            </table:table-cell>
          </table:table-row>
          <table:table-row>
            <table:table-cell office:value-type="string">
              <text:p text:style-name="Normal"><text:a xlink:type="simple" xlink:href="https://shs.hal.science/halshs-03893570v1">« Dying with Art in Hamlet »</text:a></text:p>
              <text:p text:style-name="Normal"><text:a xlink:type="simple" xlink:href="https://hal.science/search/index/?q=*&amp;authFullName_s=Line Cottegnies">Line Cottegnies</text:a></text:p>
              <text:p text:style-name="Normal"><text:span>Colloque Hamlet, Université de Nice.</text:span><text:span>, Nov 2022, Nice, France</text:span></text:p>
              <text:p text:style-name="Normal"><text:span>Communication dans un congrès</text:span></text:p>
              <text:p text:style-name="Normal"><text:a xlink:type="simple" xlink:href="https://shs.hal.science/halshs-03893570v1">halshs-03893570v1</text:a></text:p>
            </table:table-cell>
          </table:table-row>
          <table:table-row>
            <table:table-cell office:value-type="string">
              <text:p text:style-name="Normal"><text:a xlink:type="simple" xlink:href="https://shs.hal.science/halshs-03893572v1">« Quelques réflexions sur l’appropriation du théâtre élisabéthain d’histoire sur la scène britannique contemporaine : usages contemporains de Macbeth (Thirteenth Night de Howard Brenton et Dunsinane de David Greig »)</text:a></text:p>
              <text:p text:style-name="Normal"><text:a xlink:type="simple" xlink:href="https://hal.science/search/index/?q=*&amp;authFullName_s=Line Cottegnies">Line Cottegnies</text:a></text:p>
              <text:p text:style-name="Normal"><text:span>Journée d'étude « Shakespeare comme matrice d’un théâtre d’histoire sur la scène britannique contemporaine » / “Shakespeare as a matrix for history on the contemporary stage”</text:span><text:span>, Jan 2021, Paris, France</text:span></text:p>
              <text:p text:style-name="Normal"><text:span>Communication dans un congrès</text:span></text:p>
              <text:p text:style-name="Normal"><text:a xlink:type="simple" xlink:href="https://shs.hal.science/halshs-03893572v1">halshs-03893572v1</text:a></text:p>
            </table:table-cell>
          </table:table-row>
          <table:table-row>
            <table:table-cell office:value-type="string">
              <text:p text:style-name="Normal"><text:a xlink:type="simple" xlink:href="https://shs.hal.science/halshs-03893552v1">“The translator as critic and poet: Mary Sidney Herbert’s Antonius (1592) as poetic experiment”</text:a></text:p>
              <text:p text:style-name="Normal"><text:a xlink:type="simple" xlink:href="https://hal.science/search/index/?q=*&amp;authFullName_s=Line Cottegnies">Line Cottegnies</text:a></text:p>
              <text:p text:style-name="Normal"><text:span>Colloque “Commemorating the Sidney Ladies”</text:span><text:span>, Oct 2021, Paris, France</text:span></text:p>
              <text:p text:style-name="Normal"><text:span>Communication dans un congrès</text:span></text:p>
              <text:p text:style-name="Normal"><text:a xlink:type="simple" xlink:href="https://shs.hal.science/halshs-03893552v1">halshs-03893552v1</text:a></text:p>
            </table:table-cell>
          </table:table-row>
          <table:table-row>
            <table:table-cell office:value-type="string">
              <text:p text:style-name="Normal"><text:a xlink:type="simple" xlink:href="https://shs.hal.science/halshs-03893554v1">« La Pastorale est-elle un genre féminin au XVIIe siècle en Angleterre ? »</text:a></text:p>
              <text:p text:style-name="Normal"><text:a xlink:type="simple" xlink:href="https://hal.science/search/index/?q=*&amp;authFullName_s=Line Cottegnies">Line Cottegnies</text:a></text:p>
              <text:p text:style-name="Normal"><text:span>Colloque « Écrire pour elles. Dramaturges et spectatrices en France et en Angleterre (XVIe-XVIIe siècles) »</text:span><text:span>, Mar 2021, Mulhouse, France</text:span></text:p>
              <text:p text:style-name="Normal"><text:span>Communication dans un congrès</text:span></text:p>
              <text:p text:style-name="Normal"><text:a xlink:type="simple" xlink:href="https://shs.hal.science/halshs-03893554v1">halshs-03893554v1</text:a></text:p>
            </table:table-cell>
          </table:table-row>
          <table:table-row>
            <table:table-cell office:value-type="string">
              <text:p text:style-name="Normal"><text:a xlink:type="simple" xlink:href="https://shs.hal.science/halshs-03893551v1">« Les Maximes de Shakespeare : la relecture de l’œuvre shakespearienne comme répertoire philosophique au XVIIIe siècle »</text:a></text:p>
              <text:p text:style-name="Normal"><text:a xlink:type="simple" xlink:href="https://hal.science/search/index/?q=*&amp;authFullName_s=Line Cottegnies">Line Cottegnies</text:a></text:p>
              <text:p text:style-name="Normal"><text:span>Colloque « Shakespeare et la philosophie », Université Sorbonne nouvelle.</text:span><text:span>, Dec 2021, Paris, France</text:span></text:p>
              <text:p text:style-name="Normal"><text:span>Communication dans un congrès</text:span></text:p>
              <text:p text:style-name="Normal"><text:a xlink:type="simple" xlink:href="https://shs.hal.science/halshs-03893551v1">halshs-03893551v1</text:a></text:p>
            </table:table-cell>
          </table:table-row>
          <table:table-row>
            <table:table-cell office:value-type="string">
              <text:p text:style-name="Normal"><text:a xlink:type="simple" xlink:href="https://shs.hal.science/halshs-03893575v1">Influences pastorales et littérature des objets en Angleterre au XVIIe siècle : La Montre, or The Lover’s Watch d’Aphra Behn (1686)</text:a></text:p>
              <text:p text:style-name="Normal"><text:a xlink:type="simple" xlink:href="https://hal.science/search/index/?q=*&amp;authFullName_s=Line Cottegnies">Line Cottegnies</text:a></text:p>
              <text:p text:style-name="Normal"><text:span>Journée d'étude "Matières pastorales", Sorbonne nouvelle - Paris 3.</text:span><text:span>, Mar 2020, Paris, France</text:span></text:p>
              <text:p text:style-name="Normal"><text:span>Communication dans un congrès</text:span></text:p>
              <text:p text:style-name="Normal"><text:a xlink:type="simple" xlink:href="https://shs.hal.science/halshs-03893575v1">halshs-03893575v1</text:a></text:p>
            </table:table-cell>
          </table:table-row>
          <table:table-row>
            <table:table-cell office:value-type="string">
              <text:p text:style-name="Normal"><text:a xlink:type="simple" xlink:href="https://shs.hal.science/halshs-03893578v1">La circulation de Saint-Amant en Angleterre</text:a></text:p>
              <text:p text:style-name="Normal"><text:a xlink:type="simple" xlink:href="https://hal.science/search/index/?q=*&amp;authFullName_s=Line Cottegnies">Line Cottegnies</text:a></text:p>
              <text:p text:style-name="Normal"><text:span>Journée d’étude Channel-Crossings : Formes et objets des échanges poétiques de circonstance, Université Sorbonne nouvelle - Paris 3.</text:span><text:span>, May 2019, Paris, France</text:span></text:p>
              <text:p text:style-name="Normal"><text:span>Communication dans un congrès</text:span></text:p>
              <text:p text:style-name="Normal"><text:a xlink:type="simple" xlink:href="https://shs.hal.science/halshs-03893578v1">halshs-03893578v1</text:a></text:p>
            </table:table-cell>
          </table:table-row>
          <table:table-row>
            <table:table-cell office:value-type="string">
              <text:p text:style-name="Normal"><text:a xlink:type="simple" xlink:href="https://shs.hal.science/halshs-03893576v1">“Shakespeare and the Catholic Reader: Expurgating Shakespeare’s Religious Imagery,”</text:a></text:p>
              <text:p text:style-name="Normal"><text:a xlink:type="simple" xlink:href="https://hal.science/search/index/?q=*&amp;authFullName_s=Line Cottegnies">Line Cottegnies</text:a></text:p>
              <text:p text:style-name="Normal"><text:span>Congrès ESRA (European Shakespeare Research Association),</text:span><text:span>, Jul 2019, Rome, Italy</text:span></text:p>
              <text:p text:style-name="Normal"><text:span>Communication dans un congrès</text:span></text:p>
              <text:p text:style-name="Normal"><text:a xlink:type="simple" xlink:href="https://shs.hal.science/halshs-03893576v1">halshs-03893576v1</text:a></text:p>
            </table:table-cell>
          </table:table-row>
          <table:table-row>
            <table:table-cell office:value-type="string">
              <text:p text:style-name="Normal"><text:a xlink:type="simple" xlink:href="https://shs.hal.science/halshs-03893555v1">« Le scandale de Philotas de Samuel Daniel (1605) ou l’échelle des fautes »</text:a></text:p>
              <text:p text:style-name="Normal"><text:a xlink:type="simple" xlink:href="https://hal.science/search/index/?q=*&amp;authFullName_s=Line Cottegnies">Line Cottegnies</text:a></text:p>
              <text:p text:style-name="Normal"><text:span>Colloque « Théâtre et Scandale au XVIIe siècle », Université Sophia</text:span><text:span>, Oct 2019, Tokyo, Japon</text:span></text:p>
              <text:p text:style-name="Normal"><text:span>Communication dans un congrès</text:span></text:p>
              <text:p text:style-name="Normal"><text:a xlink:type="simple" xlink:href="https://shs.hal.science/halshs-03893555v1">halshs-03893555v1</text:a></text:p>
            </table:table-cell>
          </table:table-row>
          <table:table-row>
            <table:table-cell office:value-type="string">
              <text:p text:style-name="Normal"><text:a xlink:type="simple" xlink:href="https://shs.hal.science/halshs-03893556v1">« Cheating with the dead : The unreliable executrix and heiress on the Shakespearean stage »</text:a></text:p>
              <text:p text:style-name="Normal"><text:a xlink:type="simple" xlink:href="https://hal.science/search/index/?q=*&amp;authFullName_s=Line Cottegnies">Line Cottegnies</text:a></text:p>
              <text:p text:style-name="Normal"><text:span>Colloque « Investing in the future : trust and risk in literary narratives of inheritance », Aarhus University</text:span><text:span>, May 2019, Aarhus, Denmark</text:span></text:p>
              <text:p text:style-name="Normal"><text:span>Communication dans un congrès</text:span></text:p>
              <text:p text:style-name="Normal"><text:a xlink:type="simple" xlink:href="https://shs.hal.science/halshs-03893556v1">halshs-03893556v1</text:a></text:p>
            </table:table-cell>
          </table:table-row>
          <table:table-row>
            <table:table-cell office:value-type="string">
              <text:p text:style-name="Normal"><text:a xlink:type="simple" xlink:href="https://shs.hal.science/halshs-03893580v1">La première vie de Shakespeare au XVIIIe siècle&amp;quot;,</text:a></text:p>
              <text:p text:style-name="Normal"><text:a xlink:type="simple" xlink:href="https://hal.science/search/index/?q=*&amp;authFullName_s=Line Cottegnies">Line Cottegnies</text:a></text:p>
              <text:p text:style-name="Normal"><text:span>Colloque L'Illusion biographique: Le grand écrivain au miroir de de sa première Vie (XVIe-XVIIIe siècles), Sorbonne Université</text:span><text:span>, May 2019, Paris, France</text:span></text:p>
              <text:p text:style-name="Normal"><text:span>Communication dans un congrès</text:span></text:p>
              <text:p text:style-name="Normal"><text:a xlink:type="simple" xlink:href="https://shs.hal.science/halshs-03893580v1">halshs-03893580v1</text:a></text:p>
            </table:table-cell>
          </table:table-row>
          <table:table-row>
            <table:table-cell office:value-type="string">
              <text:p text:style-name="Normal"><text:a xlink:type="simple" xlink:href="https://shs.hal.science/halshs-03893494v1">« The Reception of ‘Histoire galante’ in England : Aphra Behn and Agnes de Castro (1688) », Conférence plénière</text:a></text:p>
              <text:p text:style-name="Normal"><text:a xlink:type="simple" xlink:href="https://hal.science/search/index/?q=*&amp;authFullName_s=Line Cottegnies">Line Cottegnies</text:a></text:p>
              <text:p text:style-name="Normal"><text:span>Colloque « Shaping the Novel : New Critical Perspectives on Early Prose Fiction in English (1660-1700) », Projet ENEID</text:span><text:span>, Oct 2019, Huelva, Spain</text:span></text:p>
              <text:p text:style-name="Normal"><text:span>Communication dans un congrès</text:span></text:p>
              <text:p text:style-name="Normal"><text:a xlink:type="simple" xlink:href="https://shs.hal.science/halshs-03893494v1">halshs-03893494v1</text:a></text:p>
            </table:table-cell>
          </table:table-row>
          <table:table-row>
            <table:table-cell office:value-type="string">
              <text:p text:style-name="Normal"><text:a xlink:type="simple" xlink:href="https://shs.hal.science/halshs-03893564v1">: &amp;quot;Literature as News: Packaging Cyrano de Bergerac for the London Readership</text:a></text:p>
              <text:p text:style-name="Normal"><text:a xlink:type="simple" xlink:href="https://hal.science/search/index/?q=*&amp;authFullName_s=Line Cottegnies">Line Cottegnies</text:a></text:p>
              <text:p text:style-name="Normal"><text:span>CEM-Net Seminar, Centre for News and Networks, Queen Mary University</text:span><text:span>, Mar 2018, Londres, United Kingdom</text:span></text:p>
              <text:p text:style-name="Normal"><text:span>Communication dans un congrès</text:span></text:p>
              <text:p text:style-name="Normal"><text:a xlink:type="simple" xlink:href="https://shs.hal.science/halshs-03893564v1">halshs-03893564v1</text:a></text:p>
            </table:table-cell>
          </table:table-row>
          <table:table-row>
            <table:table-cell office:value-type="string">
              <text:p text:style-name="Normal"><text:a xlink:type="simple" xlink:href="https://shs.hal.science/halshs-03893582v1">Reevaluating Aphra Behn's The Lover's Watch (1686)</text:a></text:p>
              <text:p text:style-name="Normal"><text:a xlink:type="simple" xlink:href="https://hal.science/search/index/?q=*&amp;authFullName_s=Line Cottegnies">Line Cottegnies</text:a></text:p>
              <text:p text:style-name="Normal"><text:span>"Reappraiasing Aphra Behn", European Aphra Behn Society Conference, University College Dublin</text:span><text:span>, Jun 2018, Dublin, Ireland</text:span></text:p>
              <text:p text:style-name="Normal"><text:span>Communication dans un congrès</text:span></text:p>
              <text:p text:style-name="Normal"><text:a xlink:type="simple" xlink:href="https://shs.hal.science/halshs-03893582v1">halshs-03893582v1</text:a></text:p>
            </table:table-cell>
          </table:table-row>
          <table:table-row>
            <table:table-cell office:value-type="string">
              <text:p text:style-name="Normal"><text:a xlink:type="simple" xlink:href="https://shs.hal.science/halshs-03893567v1">Henry V's 'bruised helmet': weaponry as 'ostents' in Shakespeare Henry V</text:a></text:p>
              <text:p text:style-name="Normal"><text:a xlink:type="simple" xlink:href="https://hal.science/search/index/?q=*&amp;authFullName_s=Line Cottegnies">Line Cottegnies</text:a></text:p>
              <text:p text:style-name="Normal"><text:span>London Shakespeare Seminar, Senate House.</text:span><text:span>, Jan 2018, Londres, United Kingdom</text:span></text:p>
              <text:p text:style-name="Normal"><text:span>Communication dans un congrès</text:span></text:p>
              <text:p text:style-name="Normal"><text:a xlink:type="simple" xlink:href="https://shs.hal.science/halshs-03893567v1">halshs-03893567v1</text:a></text:p>
            </table:table-cell>
          </table:table-row>
          <table:table-row>
            <table:table-cell office:value-type="string">
              <text:p text:style-name="Normal"><text:a xlink:type="simple" xlink:href="https://shs.hal.science/halshs-03893559v1">Aphra Behn's French translations and her canon: imitation as creation</text:a></text:p>
              <text:p text:style-name="Normal"><text:a xlink:type="simple" xlink:href="https://hal.science/search/index/?q=*&amp;authFullName_s=Line Cottegnies">Line Cottegnies</text:a></text:p>
              <text:p text:style-name="Normal"><text:span>Early Modern Literature Seminar, Rutgers University</text:span><text:span>, Oct 2018, New Brunswig, United States</text:span></text:p>
              <text:p text:style-name="Normal"><text:span>Communication dans un congrès</text:span></text:p>
              <text:p text:style-name="Normal"><text:a xlink:type="simple" xlink:href="https://shs.hal.science/halshs-03893559v1">halshs-03893559v1</text:a></text:p>
            </table:table-cell>
          </table:table-row>
          <table:table-row>
            <table:table-cell office:value-type="string">
              <text:p text:style-name="Normal"><text:a xlink:type="simple" xlink:href="https://shs.hal.science/halshs-03893560v1">Shakespeare, Spenser, Du Bellay: Between influence and emulation&amp;quot;,</text:a></text:p>
              <text:p text:style-name="Normal"><text:a xlink:type="simple" xlink:href="https://hal.science/search/index/?q=*&amp;authFullName_s=Line Cottegnies">Line Cottegnies</text:a></text:p>
              <text:p text:style-name="Normal"><text:span>City University of New York Early Modern Seminar</text:span><text:span>, Oct 2018, New York, United States</text:span></text:p>
              <text:p text:style-name="Normal"><text:span>Communication dans un congrès</text:span></text:p>
              <text:p text:style-name="Normal"><text:a xlink:type="simple" xlink:href="https://shs.hal.science/halshs-03893560v1">halshs-03893560v1</text:a></text:p>
            </table:table-cell>
          </table:table-row>
          <table:table-row>
            <table:table-cell office:value-type="string">
              <text:p text:style-name="Normal"><text:a xlink:type="simple" xlink:href="https://shs.hal.science/halshs-03893561v1">Les premières traductions de Cyrano de Bergerac, « Cavaleer of France », en Angleterre (1656, 1659): stratégies éditoriales d’adaptation et de naturalisation</text:a></text:p>
              <text:p text:style-name="Normal"><text:a xlink:type="simple" xlink:href="https://hal.science/search/index/?q=*&amp;authFullName_s=Line Cottegnies">Line Cottegnies</text:a></text:p>
              <text:p text:style-name="Normal"><text:span>Colloque "Les Formes du politique", Université Paris Est - Créteil</text:span><text:span>, Jun 2018, Créteil, France</text:span></text:p>
              <text:p text:style-name="Normal"><text:span>Communication dans un congrès</text:span></text:p>
              <text:p text:style-name="Normal"><text:a xlink:type="simple" xlink:href="https://shs.hal.science/halshs-03893561v1">halshs-03893561v1</text:a></text:p>
            </table:table-cell>
          </table:table-row>
          <table:table-row>
            <table:table-cell office:value-type="string">
              <text:p text:style-name="Normal"><text:a xlink:type="simple" xlink:href="https://shs.hal.science/halshs-03893585v1">Shakespeare anthologized: Taking a fresh look at the Douai Manuscript,</text:a></text:p>
              <text:p text:style-name="Normal"><text:a xlink:type="simple" xlink:href="https://hal.science/search/index/?q=*&amp;authFullName_s=Line Cottegnies">Line Cottegnies</text:a></text:p>
              <text:p text:style-name="Normal"><text:span>Colloque "Shakespeare Unbound", Société Française Shakespeare</text:span><text:span>, Jan 2018, Paris, France</text:span></text:p>
              <text:p text:style-name="Normal"><text:span>Communication dans un congrès</text:span></text:p>
              <text:p text:style-name="Normal"><text:a xlink:type="simple" xlink:href="https://shs.hal.science/halshs-03893585v1">halshs-03893585v1</text:a></text:p>
            </table:table-cell>
          </table:table-row>
          <table:table-row>
            <table:table-cell office:value-type="string">
              <text:p text:style-name="Normal"><text:a xlink:type="simple" xlink:href="https://shs.hal.science/halshs-03893563v1">Scandale et censure dans un collège anglais aux XVIIe et XVIIIe siècles: Shakespeare et Ovide relus et corrigés chez les Jésuites de Saint-Omer&amp;quot;,</text:a></text:p>
              <text:p text:style-name="Normal"><text:a xlink:type="simple" xlink:href="https://hal.science/search/index/?q=*&amp;authFullName_s=Line Cottegnies">Line Cottegnies</text:a></text:p>
              <text:p text:style-name="Normal"><text:span>Colloque "Penser le scandale dans l'Europe de la première modernité", Université de Nantes</text:span><text:span>, May 2018, Nantes, France</text:span></text:p>
              <text:p text:style-name="Normal"><text:span>Communication dans un congrès</text:span></text:p>
              <text:p text:style-name="Normal"><text:a xlink:type="simple" xlink:href="https://shs.hal.science/halshs-03893563v1">halshs-03893563v1</text:a></text:p>
            </table:table-cell>
          </table:table-row>
          <table:table-row>
            <table:table-cell office:value-type="string">
              <text:p text:style-name="Normal"><text:a xlink:type="simple" xlink:href="https://shs.hal.science/halshs-03893565v1">Early-Modern English Drama in France (excluding Shakespeare)</text:a></text:p>
              <text:p text:style-name="Normal"><text:a xlink:type="simple" xlink:href="https://hal.science/search/index/?q=*&amp;authFullName_s=Line Cottegnies">Line Cottegnies</text:a></text:p>
              <text:p text:style-name="Normal"><text:span>Colloque "Play in tongues: A Symposium on Early-Modern English Drama in Translation", Université de Valencia</text:span><text:span>, Oct 2017, Valencia, Spain</text:span></text:p>
              <text:p text:style-name="Normal"><text:span>Communication dans un congrès</text:span></text:p>
              <text:p text:style-name="Normal"><text:a xlink:type="simple" xlink:href="https://shs.hal.science/halshs-03893565v1">halshs-03893565v1</text:a></text:p>
            </table:table-cell>
          </table:table-row>
          <table:table-row>
            <table:table-cell office:value-type="string">
              <text:p text:style-name="Normal"><text:a xlink:type="simple" xlink:href="https://shs.hal.science/halshs-01378021v1">Jeux de mains, jeux de vilain: traduire ou de pas traduire les didascalies implicites dans le théâtre de Shakespeare</text:a></text:p>
              <text:p text:style-name="Normal"><text:a xlink:type="simple" xlink:href="https://hal.science/search/index/?q=*&amp;authFullName_s=Line Cottegnies">Line Cottegnies</text:a></text:p>
              <text:p text:style-name="Normal"><text:span>« Traduire le théâtre »</text:span><text:span>, Poncharal, Bruno, Oct 2016, Paris, France</text:span></text:p>
              <text:p text:style-name="Normal"><text:span>Communication dans un congrès</text:span></text:p>
              <text:p text:style-name="Normal"><text:a xlink:type="simple" xlink:href="https://shs.hal.science/halshs-01378021v1">halshs-01378021v1</text:a></text:p>
            </table:table-cell>
          </table:table-row>
          <table:table-row>
            <table:table-cell office:value-type="string">
              <text:p text:style-name="Normal"><text:a xlink:type="simple" xlink:href="https://shs.hal.science/halshs-01378019v1">Les Jésuites lisent Shakespeare: Pratiques de lecture guidée dans le collège jésuite anglais de Saint-Omer aux XVIIe et XVIIIe siècles</text:a></text:p>
              <text:p text:style-name="Normal"><text:a xlink:type="simple" xlink:href="https://hal.science/search/index/?q=*&amp;authFullName_s=Line Cottegnies">Line Cottegnies</text:a></text:p>
              <text:p text:style-name="Normal"><text:span>La haine de Shakespeare</text:span><text:span>, Angel-Perez, Elisabeth; Lecercle, François, Dec 2016, Paris, France</text:span></text:p>
              <text:p text:style-name="Normal"><text:span>Communication dans un congrès</text:span></text:p>
              <text:p text:style-name="Normal"><text:a xlink:type="simple" xlink:href="https://shs.hal.science/halshs-01378019v1">halshs-01378019v1</text:a></text:p>
            </table:table-cell>
          </table:table-row>
          <table:table-row>
            <table:table-cell office:value-type="string">
              <text:p text:style-name="Normal"><text:a xlink:type="simple" xlink:href="https://shs.hal.science/halshs-01378018v1">« Shakespeare et le blason anglais »</text:a></text:p>
              <text:p text:style-name="Normal"><text:a xlink:type="simple" xlink:href="https://hal.science/search/index/?q=*&amp;authFullName_s=Line Cottegnies">Line Cottegnies</text:a></text:p>
              <text:p text:style-name="Normal"><text:span>Le blason: Anatomie d'une anatomie</text:span><text:span>, Goeury, Julien; Hunkeler, Thomas, Mar 2016, Amiens, France</text:span></text:p>
              <text:p text:style-name="Normal"><text:span>Communication dans un congrès</text:span></text:p>
              <text:p text:style-name="Normal"><text:a xlink:type="simple" xlink:href="https://shs.hal.science/halshs-01378018v1">halshs-01378018v1</text:a></text:p>
            </table:table-cell>
          </table:table-row>
          <table:table-row>
            <table:table-cell office:value-type="string">
              <text:p text:style-name="Normal"><text:a xlink:type="simple" xlink:href="https://shs.hal.science/halshs-01378016v1">Trust and Mistrust in Shakespeare's Henry IV, Part 1 and Henry IV, Part 2</text:a></text:p>
              <text:p text:style-name="Normal"><text:a xlink:type="simple" xlink:href="https://hal.science/search/index/?q=*&amp;authFullName_s=Line Cottegnies">Line Cottegnies</text:a></text:p>
              <text:p text:style-name="Normal"><text:span>Trust and Risk in Literature: Institutional Trust</text:span><text:span>, Sterrett, Joseph, Sep 2016, KOFU, Japan</text:span></text:p>
              <text:p text:style-name="Normal"><text:span>Communication dans un congrès</text:span></text:p>
              <text:p text:style-name="Normal"><text:a xlink:type="simple" xlink:href="https://shs.hal.science/halshs-01378016v1">halshs-01378016v1</text:a></text:p>
            </table:table-cell>
          </table:table-row>
          <table:table-row>
            <table:table-cell office:value-type="string">
              <text:p text:style-name="Normal"><text:a xlink:type="simple" xlink:href="https://shs.hal.science/halshs-01378020v1">The Circulation of images and anti-Jesuit Propaganda in the seventeenth century</text:a></text:p>
              <text:p text:style-name="Normal"><text:a xlink:type="simple" xlink:href="https://hal.science/search/index/?q=*&amp;authFullName_s=Line Cottegnies">Line Cottegnies</text:a></text:p>
              <text:p text:style-name="Normal"><text:span>The European Circulation of Objects and Literature</text:span><text:span>, Cottegnies, Line; Miller-Blaise, Anne-Marie; Raymond, Joad, Nov 2015, Paris, France</text:span></text:p>
              <text:p text:style-name="Normal"><text:span>Communication dans un congrès</text:span></text:p>
              <text:p text:style-name="Normal"><text:a xlink:type="simple" xlink:href="https://shs.hal.science/halshs-01378020v1">halshs-01378020v1</text:a></text:p>
            </table:table-cell>
          </table:table-row>
          <table:table-row>
            <table:table-cell office:value-type="string">
              <text:p text:style-name="Normal"><text:a xlink:type="simple" xlink:href="https://shs.hal.science/halshs-01378028v1">« Une pièce romaine pour quoi faire ? Antonius de Mary Sidney (1592) et Cleopatra de Samuel Daniel (1594) ou le ‘closet drama’ en question »</text:a></text:p>
              <text:p text:style-name="Normal"><text:a xlink:type="simple" xlink:href="https://hal.science/search/index/?q=*&amp;authFullName_s=Line Cottegnies">Line Cottegnies</text:a></text:p>
              <text:p text:style-name="Normal"><text:span>La Tragédie et ses marges : Penser le théâtre sérieux en Europe (XVIe-XVIIe siècles)</text:span><text:span>, Teulade, Anne; d'Artois, Florence, Mar 2015, Paris, France</text:span></text:p>
              <text:p text:style-name="Normal"><text:span>Communication dans un congrès</text:span></text:p>
              <text:p text:style-name="Normal"><text:a xlink:type="simple" xlink:href="https://shs.hal.science/halshs-01378028v1">halshs-01378028v1</text:a></text:p>
            </table:table-cell>
          </table:table-row>
          <table:table-row>
            <table:table-cell office:value-type="string">
              <text:p text:style-name="Normal"><text:a xlink:type="simple" xlink:href="https://shs.hal.science/halshs-01378026v1">«Ben Jonson and the translation of Horace’s Ars Poetica »</text:a></text:p>
              <text:p text:style-name="Normal"><text:a xlink:type="simple" xlink:href="https://hal.science/search/index/?q=*&amp;authFullName_s=Line Cottegnies">Line Cottegnies</text:a></text:p>
              <text:p text:style-name="Normal"><text:span>Annual Meeting of the Renaissance Society of America</text:span><text:span>, Renaissance Society of America, Mar 2015, Berlin, Germany</text:span></text:p>
              <text:p text:style-name="Normal"><text:span>Communication dans un congrès</text:span></text:p>
              <text:p text:style-name="Normal"><text:a xlink:type="simple" xlink:href="https://shs.hal.science/halshs-01378026v1">halshs-01378026v1</text:a></text:p>
            </table:table-cell>
          </table:table-row>
          <table:table-row>
            <table:table-cell office:value-type="string">
              <text:p text:style-name="Normal"><text:a xlink:type="simple" xlink:href="https://shs.hal.science/halshs-01378024v1">Armour in Shakespeare: from the battle-field to the stage (and back)</text:a></text:p>
              <text:p text:style-name="Normal"><text:a xlink:type="simple" xlink:href="https://hal.science/search/index/?q=*&amp;authFullName_s=Line Cottegnies">Line Cottegnies</text:a></text:p>
              <text:p text:style-name="Normal"><text:span>Transformer le corps masculin : armes, armures et objets personnels gravés dans l’Europe moderne / Transforming the Male Body: Etched and Engraved Arms, Armour and Personal Objects in Early Modern Europe</text:span><text:span>, Allix, Juliette; Dulac, Anne-Valérie, Oct 2015, Paris, Musée de l'armée, France</text:span></text:p>
              <text:p text:style-name="Normal"><text:span>Communication dans un congrès</text:span></text:p>
              <text:p text:style-name="Normal"><text:a xlink:type="simple" xlink:href="https://shs.hal.science/halshs-01378024v1">halshs-01378024v1</text:a></text:p>
            </table:table-cell>
          </table:table-row>
          <table:table-row>
            <table:table-cell office:value-type="string">
              <text:p text:style-name="Normal"><text:a xlink:type="simple" xlink:href="https://shs.hal.science/halshs-01378025v1">The Saint-Omer Shakespeare Folio in its Library</text:a></text:p>
              <text:p text:style-name="Normal"><text:a xlink:type="simple" xlink:href="https://hal.science/search/index/?q=*&amp;authFullName_s=Line Cottegnies">Line Cottegnies</text:a></text:p>
              <text:p text:style-name="Normal"><text:span>"The Saint-Omer Shakespeare Folio in Context / Le Folio de Saint-Omer en contexte"</text:span><text:span>, Cottegnies, Line; Mayer, Jean-Christophe, Jun 2015, Saint-Omer, France</text:span></text:p>
              <text:p text:style-name="Normal"><text:span>Communication dans un congrès</text:span></text:p>
              <text:p text:style-name="Normal"><text:a xlink:type="simple" xlink:href="https://shs.hal.science/halshs-01378025v1">halshs-01378025v1</text:a></text:p>
            </table:table-cell>
          </table:table-row>
          <table:table-row>
            <table:table-cell office:value-type="string">
              <text:p text:style-name="Normal"><text:a xlink:type="simple" xlink:href="https://shs.hal.science/halshs-01378031v1">« La réception de la Princesse de Clèves en Angleterre »</text:a></text:p>
              <text:p text:style-name="Normal"><text:a xlink:type="simple" xlink:href="https://hal.science/search/index/?q=*&amp;authFullName_s=Line Cottegnies">Line Cottegnies</text:a></text:p>
              <text:p text:style-name="Normal"><text:span>La Réception de la Princesse de Clèves</text:span><text:span>, Plazenet, Laurence, Mar 2014, Paris, France</text:span></text:p>
              <text:p text:style-name="Normal"><text:span>Communication dans un congrès</text:span></text:p>
              <text:p text:style-name="Normal"><text:a xlink:type="simple" xlink:href="https://shs.hal.science/halshs-01378031v1">halshs-01378031v1</text:a></text:p>
            </table:table-cell>
          </table:table-row>
          <table:table-row>
            <table:table-cell office:value-type="string">
              <text:p text:style-name="Normal"><text:a xlink:type="simple" xlink:href="https://shs.hal.science/halshs-01378030v1">« Katherine Philips' Translation of 'La Solitude de St Amant': Between Mediation and Appropriation »</text:a></text:p>
              <text:p text:style-name="Normal"><text:a xlink:type="simple" xlink:href="https://hal.science/search/index/?q=*&amp;authFullName_s=Line Cottegnies">Line Cottegnies</text:a></text:p>
              <text:p text:style-name="Normal"><text:span>Katherine Philips 350: Writing, Reputation, Legacy</text:span><text:span>, Wright, Gillian; Coolahan, Marie-Louise, Jun 2014, Dublin, Ireland</text:span></text:p>
              <text:p text:style-name="Normal"><text:span>Communication dans un congrès</text:span></text:p>
              <text:p text:style-name="Normal"><text:a xlink:type="simple" xlink:href="https://shs.hal.science/halshs-01378030v1">halshs-01378030v1</text:a></text:p>
            </table:table-cell>
          </table:table-row>
          <table:table-row>
            <table:table-cell office:value-type="string">
              <text:p text:style-name="Normal"><text:a xlink:type="simple" xlink:href="https://shs.hal.science/halshs-01378033v1">Mary Sidney Herbert, traductrice du Marc Antoine de Robert Garnier (1578)</text:a></text:p>
              <text:p text:style-name="Normal"><text:a xlink:type="simple" xlink:href="https://hal.science/search/index/?q=*&amp;authFullName_s=Line Cottegnies">Line Cottegnies</text:a></text:p>
              <text:p text:style-name="Normal"><text:span>« Les théâtres anglais et français au miroir l’un de l’autre (XVIe-XVIIIe siècles) »</text:span><text:span>, March, Florence; Louvat-Molozay, Bénédicte, Mar 2014, Montpellier, France</text:span></text:p>
              <text:p text:style-name="Normal"><text:span>Communication dans un congrès</text:span></text:p>
              <text:p text:style-name="Normal"><text:a xlink:type="simple" xlink:href="https://shs.hal.science/halshs-01378033v1">halshs-01378033v1</text:a></text:p>
            </table:table-cell>
          </table:table-row>
          <table:table-row>
            <table:table-cell office:value-type="string">
              <text:p text:style-name="Normal"><text:a xlink:type="simple" xlink:href="https://shs.hal.science/halshs-01120719v1">Eschatology and the motif of the vanities in Shakespeare's The Merchant of Venice</text:a></text:p>
              <text:p text:style-name="Normal"><text:a xlink:type="simple" xlink:href="https://hal.science/search/index/?q=*&amp;authFullName_s=Line Cottegnies">Line Cottegnies</text:a></text:p>
              <text:p text:style-name="Normal"><text:span>ESSE CONFERENCE</text:span><text:span>, ESSE, Aug 2014, Kosice, Slovakia</text:span></text:p>
              <text:p text:style-name="Normal"><text:span>Communication dans un congrès</text:span></text:p>
              <text:p text:style-name="Normal"><text:a xlink:type="simple" xlink:href="https://shs.hal.science/halshs-01120719v1">halshs-01120719v1</text:a></text:p>
            </table:table-cell>
          </table:table-row>
        </table:table>
        <text:p text:style-name="P151"/>
        <text:p text:style-name="Heading2"><text:span text:style-name="T95">Ouvrages (21)</text:span></text:p>
        <text:p text:style-name="P153"/>
        <table:table table:name="8c2f69" table:style-name="8c2f69">
          <table:table-column table:style-name="8c2f69.0"/>
          <table:table-row>
            <table:table-cell office:value-type="string">
              <text:p text:style-name="Normal"><text:a xlink:type="simple" xlink:href="https://shs.hal.science/halshs-05099947v1">(éds.) Le corps du monarque en scène: Le théâtre de la monarchie dans l’Europe de la première modernité</text:a></text:p>
              <text:p text:style-name="Normal"><text:a xlink:type="simple" xlink:href="https://hal.science/search/index/?q=*&amp;authFullName_s=Line Cottegnies">Line Cottegnies</text:a><text:span>,</text:span><text:a xlink:type="simple" xlink:href="https://hal.science/search/index/?q=*&amp;authFullName_s=Anne Teulade">Anne Teulade</text:a></text:p>
              <text:p text:style-name="Normal"><text:span>Littératures Classiques, 116, 2025, Presses universitaires du Midi, 978-2-8107-1324-0</text:span></text:p>
              <text:p text:style-name="Normal"><text:span>Ouvrages</text:span></text:p>
              <text:p text:style-name="Normal"><text:a xlink:type="simple" xlink:href="https://shs.hal.science/halshs-05099947v1">halshs-05099947v1</text:a></text:p>
            </table:table-cell>
          </table:table-row>
          <table:table-row>
            <table:table-cell office:value-type="string">
              <text:p text:style-name="Normal"><text:a xlink:type="simple" xlink:href="https://shs.hal.science/halshs-05071986v1">(dir.). Le Jeu et ses règles en France et en Angleterre (xvie-xviiie siècle)</text:a></text:p>
              <text:p text:style-name="Normal"><text:a xlink:type="simple" xlink:href="https://hal.science/search/index/?q=*&amp;authFullName_s=Line Cottegnies">Line Cottegnies</text:a><text:span>,</text:span><text:a xlink:type="simple" xlink:href="https://hal.science/search/index/?q=*&amp;authFullName_s=Alexis Tadié">Alexis Tadié</text:a><text:span>,</text:span><text:a xlink:type="simple" xlink:href="https://hal.science/search/index/?q=*&amp;authFullName_s=Clara Manco">Clara Manco</text:a></text:p>
              <text:p text:style-name="Normal"><text:span>Classiques Garnier, 2025, 978-2-406-17583-4</text:span></text:p>
              <text:p text:style-name="Normal"><text:span>Ouvrages</text:span></text:p>
              <text:p text:style-name="Normal"><text:a xlink:type="simple" xlink:href="https://shs.hal.science/halshs-05071986v1">halshs-05071986v1</text:a></text:p>
            </table:table-cell>
          </table:table-row>
          <table:table-row>
            <table:table-cell office:value-type="string">
              <text:p text:style-name="Normal"><text:a xlink:type="simple" xlink:href="https://univ-reims.hal.science/hal-02509832v1">Objets et anatomie du corps héroïque dans l'Europe de la première modernité</text:a></text:p>
              <text:p text:style-name="Normal"><text:a xlink:type="simple" xlink:href="https://hal.science/search/index/?q=*&amp;authFullName_s=Line Cottegnies">Line Cottegnies</text:a><text:span>,</text:span><text:a xlink:type="simple" xlink:href="https://hal.science/search/index/?q=*&amp;authFullName_s=Anne-Marie Miller-Blaise">Anne-Marie Miller-Blaise</text:a><text:span>,</text:span><text:a xlink:type="simple" xlink:href="https://hal.science/search/index/?q=*&amp;authFullName_s=Christine Sukic">Christine Sukic</text:a></text:p>
              <text:p text:style-name="Normal"><text:span>Line Cottegnies; Anne-Marie Miller-Blaise; Christine Sukic. Classiques Garnier, 398, 351 p., 2019, Rencontres (Éd. Classiques Garnier), ISSN 2103-5636, 978-2-406-08403-7.<text:s/></text:span><text:a xlink:type="simple" xlink:href="https://dx.doi.org/10.15122/isbn.978-2-406-08404-4">⟨10.15122/isbn.978-2-406-08404-4⟩</text:a></text:p>
              <text:p text:style-name="Normal"><text:span>Ouvrages</text:span></text:p>
              <text:p text:style-name="Normal"><text:a xlink:type="simple" xlink:href="https://univ-reims.hal.science/hal-02509832v1">hal-02509832v1</text:a></text:p>
            </table:table-cell>
          </table:table-row>
          <table:table-row>
            <table:table-cell office:value-type="string">
              <text:p text:style-name="Normal"><text:a xlink:type="simple" xlink:href="https://shs.hal.science/halshs-01910680v1">King Henry V: A Critical Reader</text:a></text:p>
              <text:p text:style-name="Normal"><text:a xlink:type="simple" xlink:href="https://hal.science/search/index/?q=*&amp;authFullName_s=Karen Britland">Karen Britland</text:a><text:span>,</text:span><text:a xlink:type="simple" xlink:href="https://hal.science/search/index/?q=*&amp;authFullName_s=Line Cottegnies">Line Cottegnies</text:a></text:p>
              <text:p text:style-name="Normal"><text:span>Bloomsbury. , 2018, Arden Early Modern Drama Guide, 9781474280105</text:span></text:p>
              <text:p text:style-name="Normal"><text:span>Ouvrages</text:span></text:p>
              <text:p text:style-name="Normal"><text:a xlink:type="simple" xlink:href="https://shs.hal.science/halshs-01910680v1">halshs-01910680v1</text:a></text:p>
            </table:table-cell>
          </table:table-row>
          <table:table-row>
            <table:table-cell office:value-type="string">
              <text:p text:style-name="Normal"><text:a xlink:type="simple" xlink:href="https://shs.hal.science/halshs-01910676v1">La Scénographie du récit de voyage et imaginaire viatique (XVIe-XVIIIe siècles)</text:a></text:p>
              <text:p text:style-name="Normal"><text:a xlink:type="simple" xlink:href="https://hal.science/search/index/?q=*&amp;authFullName_s=Isabelle Bour">Isabelle Bour</text:a><text:span>,</text:span><text:a xlink:type="simple" xlink:href="https://hal.science/search/index/?q=*&amp;authFullName_s=Line Cottegnies">Line Cottegnies</text:a></text:p>
              <text:p text:style-name="Normal"><text:span>Editions Hermann, 2018, 9782705694678</text:span></text:p>
              <text:p text:style-name="Normal"><text:span>Ouvrages</text:span></text:p>
              <text:p text:style-name="Normal"><text:a xlink:type="simple" xlink:href="https://shs.hal.science/halshs-01910676v1">halshs-01910676v1</text:a></text:p>
            </table:table-cell>
          </table:table-row>
          <table:table-row>
            <table:table-cell office:value-type="string">
              <text:p text:style-name="Normal"><text:a xlink:type="simple" xlink:href="https://shs.hal.science/halshs-01613507v1">Robert Garnier in Elizabethan England: Mary Sidney Herbert’s 'Antonius' and Thomas Kyd’s 'Cornelia</text:a></text:p>
              <text:p text:style-name="Normal"><text:a xlink:type="simple" xlink:href="https://hal.science/search/index/?q=*&amp;authFullName_s=Line Cottegnies">Line Cottegnies</text:a><text:span>,</text:span><text:a xlink:type="simple" xlink:href="https://hal.science/search/index/?q=*&amp;authFullName_s=Marie-Alice Belle">Marie-Alice Belle</text:a></text:p>
              <text:p text:style-name="Normal"><text:span>Modern Humanities Research Association.<text:s/></text:span><text:a xlink:type="simple" xlink:href="http://www.mhra.org.uk/publications/tst-16">Modern Humanities Research Association</text:a><text:span>, 2017, Andrew Hiscock et Neil Rhodes, 978-1-781886-32-8</text:span></text:p>
              <text:p text:style-name="Normal"><text:span>Ouvrages</text:span></text:p>
              <text:p text:style-name="Normal"><text:a xlink:type="simple" xlink:href="https://shs.hal.science/halshs-01613507v1">halshs-01613507v1</text:a></text:p>
            </table:table-cell>
          </table:table-row>
          <table:table-row>
            <table:table-cell office:value-type="string">
              <text:p text:style-name="Normal"><text:a xlink:type="simple" xlink:href="https://hal.science/hal-01976627v1">L'invention de la vie privée et le modèle horatien.</text:a></text:p>
              <text:p text:style-name="Normal"><text:a xlink:type="simple" xlink:href="https://hal.science/search/index/?q=*&amp;authFullName_s=Bénédicte Delignon">Bénédicte Delignon</text:a><text:span>,</text:span><text:a xlink:type="simple" xlink:href="https://hal.science/search/index/?q=*&amp;authFullName_s=Nathalie Dauvois">Nathalie Dauvois</text:a><text:span>,</text:span><text:a xlink:type="simple" xlink:href="https://hal.science/search/index/?q=*&amp;authFullName_s=Line Cottegnies">Line Cottegnies</text:a></text:p>
              <text:p text:style-name="Normal"><text:span>2017</text:span></text:p>
              <text:p text:style-name="Normal"><text:span>Ouvrages</text:span></text:p>
              <text:p text:style-name="Normal"><text:a xlink:type="simple" xlink:href="https://hal.science/hal-01976627v1">hal-01976627v1</text:a></text:p>
            </table:table-cell>
          </table:table-row>
          <table:table-row>
            <table:table-cell office:value-type="string">
              <text:p text:style-name="Normal"><text:a xlink:type="simple" xlink:href="https://shs.hal.science/halshs-01294238v1">Women and Curiosity in Early Modern England and France</text:a></text:p>
              <text:p text:style-name="Normal"><text:a xlink:type="simple" xlink:href="https://hal.science/search/index/?q=*&amp;authFullName_s=Line Cottegnies">Line Cottegnies</text:a><text:span>,</text:span><text:a xlink:type="simple" xlink:href="https://hal.science/search/index/?q=*&amp;authFullName_s=Parageau Sandrine">Parageau Sandrine</text:a><text:span>,</text:span><text:a xlink:type="simple" xlink:href="https://hal.science/search/index/?q=*&amp;authFullName_s=John J. Thompson,">John J. Thompson,</text:a></text:p>
              <text:p text:style-name="Normal"><text:span>Line Cottegnies; Sandrine Parageau; John J. Thompson. Brill, 254 p., 2016, Women and Curiosity in Early Modern England and France, K. A. E. Enenkel, 9789004311831.<text:s/></text:span><text:a xlink:type="simple" xlink:href="https://dx.doi.org/10.1163/9789004311848">⟨10.1163/9789004311848⟩</text:a></text:p>
              <text:p text:style-name="Normal"><text:span>Ouvrages</text:span></text:p>
              <text:p text:style-name="Normal"><text:a xlink:type="simple" xlink:href="https://shs.hal.science/halshs-01294238v1">halshs-01294238v1</text:a></text:p>
            </table:table-cell>
          </table:table-row>
          <table:table-row>
            <table:table-cell office:value-type="string">
              <text:p text:style-name="Normal"><text:a xlink:type="simple" xlink:href="https://hal.science/hal-01368295v1">WIlliam Shakespeare, Henry IV, Part 2</text:a></text:p>
              <text:p text:style-name="Normal"><text:a xlink:type="simple" xlink:href="https://hal.science/search/index/?q=*&amp;authFullName_s=Line Cottegnies">Line Cottegnies</text:a></text:p>
              <text:p text:style-name="Normal"><text:span>Greenblatt, Stephen; Cohen, Walter; Gossett, Suzanne; Howart, Jean; Eisaman Maus, Katherine; McMullan, Gordon. Norton, pp.1255-1326, 2016, The Norton Shakespeare, 978-0-393-93499-1</text:span></text:p>
              <text:p text:style-name="Normal"><text:span>Ouvrages</text:span></text:p>
              <text:p text:style-name="Normal"><text:a xlink:type="simple" xlink:href="https://hal.science/hal-01368295v1">hal-01368295v1</text:a></text:p>
            </table:table-cell>
          </table:table-row>
          <table:table-row>
            <table:table-cell office:value-type="string">
              <text:p text:style-name="Normal"><text:a xlink:type="simple" xlink:href="https://hal.science/hal-01368301v1">William Shakespeare, Oeuvres complètes</text:a></text:p>
              <text:p text:style-name="Normal"><text:a xlink:type="simple" xlink:href="https://hal.science/search/index/?q=*&amp;authFullName_s=Line Cottegnies">Line Cottegnies</text:a></text:p>
              <text:p text:style-name="Normal"><text:span>Déprats, Jean-Michel; Venet, Gisèle.<text:s/></text:span><text:a xlink:type="simple" xlink:href="http://www.la-pleiade.fr/Catalogue/GALLIMARD/Bibliotheque-de-la-Pleiade/Comedies-II-III">Gallimard</text:a><text:span>, 7, 2016, Comédie III, 9782070178636</text:span></text:p>
              <text:p text:style-name="Normal"><text:span>Ouvrages</text:span></text:p>
              <text:p text:style-name="Normal"><text:a xlink:type="simple" xlink:href="https://hal.science/hal-01368301v1">hal-01368301v1</text:a></text:p>
            </table:table-cell>
          </table:table-row>
          <table:table-row>
            <table:table-cell office:value-type="string">
              <text:p text:style-name="Normal"><text:a xlink:type="simple" xlink:href="https://shs.hal.science/halshs-01120690v1">Géographie et curiosité, dossier spécial de la revue episteme.revues.org</text:a></text:p>
              <text:p text:style-name="Normal"><text:a xlink:type="simple" xlink:href="https://hal.science/search/index/?q=*&amp;authFullName_s=Line Cottegnies">Line Cottegnies</text:a><text:span>,</text:span><text:a xlink:type="simple" xlink:href="https://hal.science/search/index/?q=*&amp;authFullName_s=Ladan Niayesh,">Ladan Niayesh,</text:a><text:span>,</text:span><text:a xlink:type="simple" xlink:href="https://hal.science/search/index/?q=*&amp;authFullName_s=Annick Horiuchi">Annick Horiuchi</text:a></text:p>
              <text:p text:style-name="Normal"><text:span>Cottegnies, Line; Niayesh, Ladan; Horiuchi, Annick. 26, 2014, Presse et Transferts culturels / Curiosité et Géographie, Venet, Gisèle, 1634-0450</text:span></text:p>
              <text:p text:style-name="Normal"><text:span>Ouvrages</text:span></text:p>
              <text:p text:style-name="Normal"><text:a xlink:type="simple" xlink:href="https://shs.hal.science/halshs-01120690v1">halshs-01120690v1</text:a></text:p>
            </table:table-cell>
          </table:table-row>
          <table:table-row>
            <table:table-cell office:value-type="string">
              <text:p text:style-name="Normal"><text:a xlink:type="simple" xlink:href="https://hal.science/hal-01368299v1">William Shakespeare, Oeuvres complètes. Comédies I</text:a></text:p>
              <text:p text:style-name="Normal"><text:a xlink:type="simple" xlink:href="https://hal.science/search/index/?q=*&amp;authFullName_s=Line Cottegnies">Line Cottegnies</text:a></text:p>
              <text:p text:style-name="Normal"><text:span>Déprats, Jean-Michel; Venet, Gisèle.<text:s/></text:span><text:a xlink:type="simple" xlink:href="http://www.la-pleiade.fr/Catalogue/GALLIMARD/Bibliotheque-de-la-Pleiade/Comedies">Gallimard</text:a><text:span>, 5, 2013, Comédies I, 9782070120789</text:span></text:p>
              <text:p text:style-name="Normal"><text:span>Ouvrages</text:span></text:p>
              <text:p text:style-name="Normal"><text:a xlink:type="simple" xlink:href="https://hal.science/hal-01368299v1">hal-01368299v1</text:a></text:p>
            </table:table-cell>
          </table:table-row>
          <table:table-row>
            <table:table-cell office:value-type="string">
              <text:p text:style-name="Normal"><text:a xlink:type="simple" xlink:href="https://hal.science/hal-00523821v1">Théâtre élisabéthain</text:a></text:p>
              <text:p text:style-name="Normal"><text:a xlink:type="simple" xlink:href="https://hal.science/search/index/?q=*&amp;authFullName_s=Line Cottegnies">Line Cottegnies</text:a><text:span>,</text:span><text:a xlink:type="simple" xlink:href="https://hal.science/search/index/?q=*&amp;authFullName_s=François Laroque">François Laroque</text:a><text:span>,</text:span><text:a xlink:type="simple" xlink:href="https://hal.science/search/index/?q=*&amp;authFullName_s=Jean-Marie Maguin">Jean-Marie Maguin</text:a></text:p>
              <text:p text:style-name="Normal"><text:span>Gallimard, Bibliothèque de la Pléiade, 1775 p. + 1862 p., 2009</text:span></text:p>
              <text:p text:style-name="Normal"><text:span>Ouvrages</text:span></text:p>
              <text:p text:style-name="Normal"><text:a xlink:type="simple" xlink:href="https://hal.science/hal-00523821v1">hal-00523821v1</text:a></text:p>
            </table:table-cell>
          </table:table-row>
          <table:table-row>
            <table:table-cell office:value-type="string">
              <text:p text:style-name="Normal"><text:a xlink:type="simple" xlink:href="https://hal.science/hal-02058620v1">Les Voix de Dieu</text:a></text:p>
              <text:p text:style-name="Normal"><text:a xlink:type="simple" xlink:href="https://hal.science/search/index/?q=*&amp;authFullName_s=Line Cottegnies">Line Cottegnies</text:a><text:span>,</text:span><text:a xlink:type="simple" xlink:href="https://hal.science/search/index/?q=*&amp;authFullName_s=Tony Gheeraert">Tony Gheeraert</text:a><text:span>,</text:span><text:a xlink:type="simple" xlink:href="https://hal.science/search/index/?q=*&amp;authFullName_s=Gisèle Venet">Gisèle Venet</text:a><text:span>,</text:span><text:a xlink:type="simple" xlink:href="https://hal.science/search/index/?q=*&amp;authFullName_s=Claire Gheeraert-Graffeuille">Claire Gheeraert-Graffeuille</text:a><text:span>,</text:span><text:a xlink:type="simple" xlink:href="https://hal.science/search/index/?q=*&amp;authFullName_s=Anne-Marie Miller-Blaise">Anne-Marie Miller-Blaise</text:a></text:p>
              <text:p text:style-name="Normal"><text:a xlink:type="simple" xlink:href="http://psn.univ-paris3.fr/ouvrage/les-voix-de-dieu-litterature-et-prophetie-en-angleterre-et-en-france-lage-baroque#">Presses Sorbonne Nouvelle</text:a><text:span>, 2008, 978-2-87854-418-3</text:span></text:p>
              <text:p text:style-name="Normal"><text:span>Ouvrages</text:span></text:p>
              <text:p text:style-name="Normal"><text:a xlink:type="simple" xlink:href="https://hal.science/hal-02058620v1">hal-02058620v1</text:a></text:p>
            </table:table-cell>
          </table:table-row>
          <table:table-row>
            <table:table-cell office:value-type="string">
              <text:p text:style-name="Normal"><text:a xlink:type="simple" xlink:href="https://hal.science/hal-00523811v1">Mary Astell et le féminisme en Angleterre au XVIIe siècle</text:a></text:p>
              <text:p text:style-name="Normal"><text:a xlink:type="simple" xlink:href="https://hal.science/search/index/?q=*&amp;authFullName_s=Line Cottegnies">Line Cottegnies</text:a></text:p>
              <text:p text:style-name="Normal"><text:span>ENS Editions. ENS Editions, 220 p., 2008, Les Fondamentaux du féminisme, F. Regard</text:span></text:p>
              <text:p text:style-name="Normal"><text:span>Ouvrages</text:span></text:p>
              <text:p text:style-name="Normal"><text:a xlink:type="simple" xlink:href="https://hal.science/hal-00523811v1">hal-00523811v1</text:a></text:p>
            </table:table-cell>
          </table:table-row>
          <table:table-row>
            <table:table-cell office:value-type="string">
              <text:p text:style-name="Normal"><text:a xlink:type="simple" xlink:href="https://shs.hal.science/halshs-00989847v1">Figures du conflit ; Science et littérature. Études Épistémè 14</text:a></text:p>
              <text:p text:style-name="Normal"><text:a xlink:type="simple" xlink:href="https://hal.science/search/index/?q=*&amp;authFullName_s=Gilles Bertheau">Gilles Bertheau</text:a><text:span>,</text:span><text:a xlink:type="simple" xlink:href="https://hal.science/search/index/?q=*&amp;authFullName_s=Line Cottegnies">Line Cottegnies</text:a></text:p>
              <text:p text:style-name="Normal"><text:span>Institut du Monde Anglophone, 2008</text:span></text:p>
              <text:p text:style-name="Normal"><text:span>Ouvrages</text:span></text:p>
              <text:p text:style-name="Normal"><text:a xlink:type="simple" xlink:href="https://shs.hal.science/halshs-00989847v1">halshs-00989847v1</text:a></text:p>
            </table:table-cell>
          </table:table-row>
          <table:table-row>
            <table:table-cell office:value-type="string">
              <text:p text:style-name="Normal"><text:a xlink:type="simple" xlink:href="https://hal.science/hal-00523813v1">William Shakespeare, Œuvres: Pièces historiques, Volume III, direction Jean-Michel Déprats et Gisèle Venet,</text:a></text:p>
              <text:p text:style-name="Normal"><text:a xlink:type="simple" xlink:href="https://hal.science/search/index/?q=*&amp;authFullName_s=Line Cottegnies">Line Cottegnies</text:a></text:p>
              <text:p text:style-name="Normal"><text:span>Gallimard, 739 p. de texte + 115 p. de commentaire, 2008, Bibliothèque de la Pléiade., Jean-Michel Déprats et Gisèle Venet</text:span></text:p>
              <text:p text:style-name="Normal"><text:span>Ouvrages</text:span></text:p>
              <text:p text:style-name="Normal"><text:a xlink:type="simple" xlink:href="https://hal.science/hal-00523813v1">hal-00523813v1</text:a></text:p>
            </table:table-cell>
          </table:table-row>
          <table:table-row>
            <table:table-cell office:value-type="string">
              <text:p text:style-name="Normal"><text:a xlink:type="simple" xlink:href="https://shs.hal.science/halshs-00220430v1">De Drake à Chatwin : rhétoriques de la découverte</text:a></text:p>
              <text:p text:style-name="Normal"><text:a xlink:type="simple" xlink:href="https://hal.science/search/index/?q=*&amp;authFullName_s=Frédéric Regard">Frédéric Regard</text:a><text:span>,</text:span><text:a xlink:type="simple" xlink:href="https://hal.science/search/index/?q=*&amp;authFullName_s=Catherine Bernard">Catherine Bernard</text:a><text:span>,</text:span><text:a xlink:type="simple" xlink:href="https://hal.science/search/index/?q=*&amp;authFullName_s=Anne-Pascale Bruneau">Anne-Pascale Bruneau</text:a><text:span>,</text:span><text:a xlink:type="simple" xlink:href="https://hal.science/search/index/?q=*&amp;authFullName_s=Line Cottegnies">Line Cottegnies</text:a></text:p>
              <text:p text:style-name="Normal"><text:span>ENS Editions, pp.239, 2007</text:span></text:p>
              <text:p text:style-name="Normal"><text:span>Ouvrages</text:span></text:p>
              <text:p text:style-name="Normal"><text:a xlink:type="simple" xlink:href="https://shs.hal.science/halshs-00220430v1">halshs-00220430v1</text:a></text:p>
            </table:table-cell>
          </table:table-row>
          <table:table-row>
            <table:table-cell office:value-type="string">
              <text:p text:style-name="Normal"><text:a xlink:type="simple" xlink:href="https://shs.hal.science/halshs-01383380v1">Authorial Conquests: Essays on Genre in the Writings of Margaret Cavendish</text:a></text:p>
              <text:p text:style-name="Normal"><text:a xlink:type="simple" xlink:href="https://hal.science/search/index/?q=*&amp;authFullName_s=Line Cottegnies">Line Cottegnies</text:a></text:p>
              <text:p text:style-name="Normal"><text:span>Cottegnies, Line; Weitz, Nancy. 2003, Authorial Conquests: Essays on Genre in the Writings of Margaret Cavendish, 161147258X</text:span></text:p>
              <text:p text:style-name="Normal"><text:span>Ouvrages</text:span></text:p>
              <text:p text:style-name="Normal"><text:a xlink:type="simple" xlink:href="https://shs.hal.science/halshs-01383380v1">halshs-01383380v1</text:a></text:p>
            </table:table-cell>
          </table:table-row>
          <table:table-row>
            <table:table-cell office:value-type="string">
              <text:p text:style-name="Normal"><text:a xlink:type="simple" xlink:href="https://hal.science/hal-02058615v1">La Beauté et ses monstres dans l'Europe baroque (16e-18e siècles)</text:a></text:p>
              <text:p text:style-name="Normal"><text:a xlink:type="simple" xlink:href="https://hal.science/search/index/?q=*&amp;authFullName_s=Gisèle Venet">Gisèle Venet</text:a><text:span>,</text:span><text:a xlink:type="simple" xlink:href="https://hal.science/search/index/?q=*&amp;authFullName_s=Tony Gheeraert">Tony Gheeraert</text:a><text:span>,</text:span><text:a xlink:type="simple" xlink:href="https://hal.science/search/index/?q=*&amp;authFullName_s=Line Cottegnies">Line Cottegnies</text:a></text:p>
              <text:p text:style-name="Normal"><text:span>Line Cottegnies; Gisèle Venet; Tony Gheeraert.<text:s/></text:span><text:a xlink:type="simple" xlink:href="https://books.openedition.org/psn/4087">Presses Sorbonne Nouvelle</text:a><text:span>, 2003, La Beauté et ses monstres dans l'Europe baroque (16e-18e siècles), 9782878548471</text:span></text:p>
              <text:p text:style-name="Normal"><text:span>Ouvrages</text:span></text:p>
              <text:p text:style-name="Normal"><text:a xlink:type="simple" xlink:href="https://hal.science/hal-02058615v1">hal-02058615v1</text:a></text:p>
            </table:table-cell>
          </table:table-row>
          <table:table-row>
            <table:table-cell office:value-type="string">
              <text:p text:style-name="Normal"><text:a xlink:type="simple" xlink:href="https://shs.hal.science/halshs-01157166v1">L'Eclipse du regard: la poésie anglaise du baroque au classicisme (1625-1660)</text:a></text:p>
              <text:p text:style-name="Normal"><text:a xlink:type="simple" xlink:href="https://hal.science/search/index/?q=*&amp;authFullName_s=Line Cottegnies">Line Cottegnies</text:a></text:p>
              <text:p text:style-name="Normal"><text:span>DROZ, 8, 408 p., 1997, Travaux du Grand Siècle, 978-2-600-00197-7</text:span></text:p>
              <text:p text:style-name="Normal"><text:span>Ouvrages</text:span></text:p>
              <text:p text:style-name="Normal"><text:a xlink:type="simple" xlink:href="https://shs.hal.science/halshs-01157166v1">halshs-01157166v1</text:a></text:p>
            </table:table-cell>
          </table:table-row>
        </table:table>
        <text:p text:style-name="P154"/>
        <text:p text:style-name="Heading2"><text:span text:style-name="T96">Chapitre d'ouvrage (40)</text:span></text:p>
        <text:p text:style-name="P156"/>
        <table:table table:name="31771c" table:style-name="31771c">
          <table:table-column table:style-name="31771c.0"/>
          <table:table-row>
            <table:table-cell office:value-type="string">
              <text:p text:style-name="Normal"><text:a xlink:type="simple" xlink:href="https://shs.hal.science/halshs-04758291v1">Imitation and Admiration, Fear and Loathing: France in the English Imagination</text:a></text:p>
              <text:p text:style-name="Normal"><text:a xlink:type="simple" xlink:href="https://hal.science/search/index/?q=*&amp;authFullName_s=Line Cottegnies">Line Cottegnies</text:a></text:p>
              <text:p text:style-name="Normal"><text:span>Matthew Augustine; Steven Zwicker.<text:s/></text:span><text:span>The Oxford Handbook of the Restoration</text:span><text:span>, Oxford University Press, pp. 655-670, 2024, ‎0192866036</text:span></text:p>
              <text:p text:style-name="Normal"><text:span>Chapitre d'ouvrage</text:span></text:p>
              <text:p text:style-name="Normal"><text:a xlink:type="simple" xlink:href="https://shs.hal.science/halshs-04758291v1">halshs-04758291v1</text:a></text:p>
            </table:table-cell>
          </table:table-row>
          <table:table-row>
            <table:table-cell office:value-type="string">
              <text:p text:style-name="Normal"><text:a xlink:type="simple" xlink:href="https://shs.hal.science/halshs-03893596v1">“The Fashioning of English Anti-Petrarchism: Spenser and Shakespeare Remembering Du Bellay”</text:a></text:p>
              <text:p text:style-name="Normal"><text:a xlink:type="simple" xlink:href="https://hal.science/search/index/?q=*&amp;authFullName_s=Line Cottegnies">Line Cottegnies</text:a></text:p>
              <text:p text:style-name="Normal"><text:span>Ed. Carole Birkan-Berz; Oriane Monthéard.<text:s/></text:span><text:span>Migration and Mutation: New Perspectives on the Sonnet in Translation</text:span><text:span>,<text:s/></text:span><text:a xlink:type="simple" xlink:href="https://www.bloomsbury.com/us/migration-and-mutation-9781501380464/">Bloomsbury</text:a><text:span>, 2023, 978-1501380464</text:span></text:p>
              <text:p text:style-name="Normal"><text:span>Chapitre d'ouvrage</text:span></text:p>
              <text:p text:style-name="Normal"><text:a xlink:type="simple" xlink:href="https://shs.hal.science/halshs-03893596v1">halshs-03893596v1</text:a></text:p>
            </table:table-cell>
          </table:table-row>
          <table:table-row>
            <table:table-cell office:value-type="string">
              <text:p text:style-name="Normal"><text:a xlink:type="simple" xlink:href="https://shs.hal.science/halshs-04502746v1">The Fashioning of English Anti-Petrarchism: Spenser and Shakespeare remembering Du Bellay</text:a></text:p>
              <text:p text:style-name="Normal"><text:a xlink:type="simple" xlink:href="https://hal.science/search/index/?q=*&amp;authFullName_s=Line Cottegnies">Line Cottegnies</text:a></text:p>
              <text:p text:style-name="Normal"><text:span>Carole Birkan-Berz; Oriane Monthéard; Erin Cunningham.<text:s/></text:span><text:span>Migration and Mutation: New Perspectives on the Sonnet in Translation</text:span><text:span>,<text:s/></text:span><text:a xlink:type="simple" xlink:href="https://www.bloomsbury.com/us/migration-and-mutation-9781501380464/">Bloomsbury</text:a><text:span>, pp.35-52, 2023, 9781501380464</text:span></text:p>
              <text:p text:style-name="Normal"><text:span>Chapitre d'ouvrage</text:span></text:p>
              <text:p text:style-name="Normal"><text:a xlink:type="simple" xlink:href="https://shs.hal.science/halshs-04502746v1">halshs-04502746v1</text:a></text:p>
            </table:table-cell>
          </table:table-row>
          <table:table-row>
            <table:table-cell office:value-type="string">
              <text:p text:style-name="Normal"><text:a xlink:type="simple" xlink:href="https://shs.hal.science/halshs-03893592v1">“The Rival Poet and the Literary Tradition: Translating Shakespeare’s Sonnets in France”</text:a></text:p>
              <text:p text:style-name="Normal"><text:a xlink:type="simple" xlink:href="https://hal.science/search/index/?q=*&amp;authFullName_s=Line Cottegnies">Line Cottegnies</text:a></text:p>
              <text:p text:style-name="Normal"><text:span>Ed. Jane Kingsley-Smith; W. Reginald Rampone.<text:s/></text:span><text:span>Shakespeare’s Global Sonnets. Translation, Appropriation, Performance</text:span><text:span>,<text:s/></text:span><text:a xlink:type="simple" xlink:href="https://link.springer.com/book/9783031094712">Springer</text:a><text:span>, In press, 978-3-031-09471-2</text:span></text:p>
              <text:p text:style-name="Normal"><text:span>Chapitre d'ouvrage</text:span></text:p>
              <text:p text:style-name="Normal"><text:a xlink:type="simple" xlink:href="https://shs.hal.science/halshs-03893592v1">halshs-03893592v1</text:a></text:p>
            </table:table-cell>
          </table:table-row>
          <table:table-row>
            <table:table-cell office:value-type="string">
              <text:p text:style-name="Normal"><text:a xlink:type="simple" xlink:href="https://shs.hal.science/halshs-03965350v1">« Les maximes de Shakespeare : La relecture de l'oeuvre shakespearienne comme répertoire philosophique en Angleterre »</text:a></text:p>
              <text:p text:style-name="Normal"><text:a xlink:type="simple" xlink:href="https://hal.science/search/index/?q=*&amp;authFullName_s=Line Cottegnies">Line Cottegnies</text:a></text:p>
              <text:p text:style-name="Normal"><text:span>Isabelle Alfandary; Marc Goldschmit.<text:s/></text:span><text:span>Shakespeare et les philosophes</text:span><text:span>, Editions Manucius, pp.75-85, 2023, 978-2-84578-793-3</text:span></text:p>
              <text:p text:style-name="Normal"><text:span>Chapitre d'ouvrage</text:span></text:p>
              <text:p text:style-name="Normal"><text:a xlink:type="simple" xlink:href="https://shs.hal.science/halshs-03965350v1">halshs-03965350v1</text:a></text:p>
            </table:table-cell>
          </table:table-row>
          <table:table-row>
            <table:table-cell office:value-type="string">
              <text:p text:style-name="Normal"><text:a xlink:type="simple" xlink:href="https://shs.hal.science/halshs-04333700v1">« Importunate and Rapacious Vultures ». Harcèlement et guerre des sexes dans la pensée de Mary Astell</text:a></text:p>
              <text:p text:style-name="Normal"><text:a xlink:type="simple" xlink:href="https://hal.science/search/index/?q=*&amp;authFullName_s=Line Cottegnies">Line Cottegnies</text:a></text:p>
              <text:p text:style-name="Normal"><text:span>Dubois-Nayt, Armel; Hamus-Vallée, Réjane.<text:s/></text:span><text:span>Écrire l'histoire du harcèlement sexuel: Les mots pour le dire</text:span><text:span>, 11,<text:s/></text:span><text:a xlink:type="simple" xlink:href="https://msh-paris-saclay.fr/numero-11-collection-actes/">MSH Paris-Saclay</text:a><text:span>, pp.109-128, 2023, Actes de la MSH Paris-Saclay, 2800-7891.<text:s/></text:span><text:a xlink:type="simple" xlink:href="https://dx.doi.org/10.52983/QFSR3144">⟨10.52983/QFSR3144⟩</text:a></text:p>
              <text:p text:style-name="Normal"><text:span>Chapitre d'ouvrage</text:span></text:p>
              <text:p text:style-name="Normal"><text:a xlink:type="simple" xlink:href="https://shs.hal.science/halshs-04333700v1">halshs-04333700v1</text:a></text:p>
            </table:table-cell>
          </table:table-row>
          <table:table-row>
            <table:table-cell office:value-type="string">
              <text:p text:style-name="Normal"><text:a xlink:type="simple" xlink:href="https://hal.science/hal-04338309v1">Chapitre 2. 1570-1700. De la contestation de la Fortune aux hasards</text:a></text:p>
              <text:p text:style-name="Normal"><text:a xlink:type="simple" xlink:href="https://hal.science/search/index/?q=*&amp;authFullName_s=Elisabeth Lacombe">Elisabeth Lacombe</text:a><text:span>,</text:span><text:a xlink:type="simple" xlink:href="https://hal.science/search/index/?q=*&amp;authFullName_s=Line Cottegnies">Line Cottegnies</text:a><text:span>,</text:span><text:a xlink:type="simple" xlink:href="https://hal.science/search/index/?q=*&amp;authFullName_s=Camille Esmein-Sarrazin">Camille Esmein-Sarrazin</text:a><text:span>,</text:span><text:a xlink:type="simple" xlink:href="https://hal.science/search/index/?q=*&amp;authFullName_s=Éric Marquer">Éric Marquer</text:a><text:span>,</text:span><text:a xlink:type="simple" xlink:href="https://hal.science/search/index/?q=*&amp;authFullName_s=Émilie Picherot">Émilie Picherot</text:a><text:span>et al.</text:span></text:p>
              <text:p text:style-name="Normal"><text:span>CNRS éditions.<text:s/></text:span><text:span>Figures du Hasard. L’imaginaire de la contingence en Occident</text:span><text:span>, Volume 1, Pour une histoire culturelle de la contingence (XVIe-XXIes), A paraître</text:span></text:p>
              <text:p text:style-name="Normal"><text:span>Chapitre d'ouvrage</text:span></text:p>
              <text:p text:style-name="Normal"><text:a xlink:type="simple" xlink:href="https://hal.science/hal-04338309v1">hal-04338309v1</text:a></text:p>
            </table:table-cell>
          </table:table-row>
          <table:table-row>
            <table:table-cell office:value-type="string">
              <text:p text:style-name="Normal"><text:a xlink:type="simple" xlink:href="https://shs.hal.science/halshs-03889075v1">French Connections: Seventeenth-century English Women’s Writing and Préciosité”</text:a></text:p>
              <text:p text:style-name="Normal"><text:a xlink:type="simple" xlink:href="https://hal.science/search/index/?q=*&amp;authFullName_s=Line Cottegnies">Line Cottegnies</text:a></text:p>
              <text:p text:style-name="Normal"><text:span>Danielle Clarke; Sarah C.E. Ross; Elizabeth Scott-Baumann.<text:s/></text:span><text:span>The Oxford Companion to Women’s Writing 1540-1680</text:span><text:span>,<text:s/></text:span><text:a xlink:type="simple" xlink:href="https://global.oup.com/academic/product/the-oxford-handbook-of-early-modern-womens-writing-in-english-1540-1700-9780198860631?cc=us&amp;amp;lang=en">Oxford University Press</text:a><text:span>, pp.423-436, 2022, 9780198860631</text:span></text:p>
              <text:p text:style-name="Normal"><text:span>Chapitre d'ouvrage</text:span></text:p>
              <text:p text:style-name="Normal"><text:a xlink:type="simple" xlink:href="https://shs.hal.science/halshs-03889075v1">halshs-03889075v1</text:a></text:p>
            </table:table-cell>
          </table:table-row>
          <table:table-row>
            <table:table-cell office:value-type="string">
              <text:p text:style-name="Normal"><text:a xlink:type="simple" xlink:href="https://shs.hal.science/halshs-03168763v1">Scandale et théâtre en Angleterre au XVIIe siècle : Philotas de Samuel Daniel (1605) au prisme de l’affaire Essex</text:a></text:p>
              <text:p text:style-name="Normal"><text:a xlink:type="simple" xlink:href="https://hal.science/search/index/?q=*&amp;authFullName_s=Line Cottegnies">Line Cottegnies</text:a></text:p>
              <text:p text:style-name="Normal"><text:span>François Lecercle; Hirotaka Ogura.<text:s/></text:span><text:span>Scandale et théâtre en Orient et en Occident de la première modernité à nos jours</text:span><text:span>, Presses de l'Université de Sophia, pp.31-47, 2021</text:span></text:p>
              <text:p text:style-name="Normal"><text:span>Chapitre d'ouvrage</text:span></text:p>
              <text:p text:style-name="Normal"><text:a xlink:type="simple" xlink:href="https://shs.hal.science/halshs-03168763v1">halshs-03168763v1</text:a></text:p>
            </table:table-cell>
          </table:table-row>
          <table:table-row>
            <table:table-cell office:value-type="string">
              <text:p text:style-name="Normal"><text:a xlink:type="simple" xlink:href="https://shs.hal.science/halshs-03888766v1">« Les traductions françaises des Sonnets »</text:a></text:p>
              <text:p text:style-name="Normal"><text:a xlink:type="simple" xlink:href="https://hal.science/search/index/?q=*&amp;authFullName_s=Line Cottegnies">Line Cottegnies</text:a></text:p>
              <text:p text:style-name="Normal"><text:span>Déprats (Jean-Michel), Venet (Gisèle).<text:s/></text:span><text:span>"Oeuvres complètes. Sonnets et autres poèmes"</text:span><text:span>, VIII,<text:s/></text:span><text:a xlink:type="simple" xlink:href="https://www.librairie-gallimard.com/livre/9782072830174-oeuvres-completes-t-8-sonnets-et-autres-poemes-william-shakespeare/">Gallimard</text:a><text:span>, pp.962-1035, 2021, 9782072830174</text:span></text:p>
              <text:p text:style-name="Normal"><text:span>Chapitre d'ouvrage</text:span></text:p>
              <text:p text:style-name="Normal"><text:a xlink:type="simple" xlink:href="https://shs.hal.science/halshs-03888766v1">halshs-03888766v1</text:a></text:p>
            </table:table-cell>
          </table:table-row>
          <table:table-row>
            <table:table-cell office:value-type="string">
              <text:p text:style-name="Normal"><text:a xlink:type="simple" xlink:href="https://shs.hal.science/halshs-03268684v1">La première vie de William Shakespeare ou le portrait de Mr. W. S.</text:a></text:p>
              <text:p text:style-name="Normal"><text:a xlink:type="simple" xlink:href="https://hal.science/search/index/?q=*&amp;authFullName_s=Line Cottegnies">Line Cottegnies</text:a></text:p>
              <text:p text:style-name="Normal"><text:span>Maria Zerari.<text:s/></text:span><text:span>Le Grand écrivain et sa première vie. "L'illusion biographique" (XVIe-XVIIIe siècle), dir.</text:span><text:span>,<text:s/></text:span><text:a xlink:type="simple" xlink:href="https://dx.doi.org/10.48611/isbn.978-2-406-10849-8.p.0081">Classiques Garnier</text:a><text:span>, pp.81-104, 2021</text:span></text:p>
              <text:p text:style-name="Normal"><text:span>Chapitre d'ouvrage</text:span></text:p>
              <text:p text:style-name="Normal"><text:a xlink:type="simple" xlink:href="https://shs.hal.science/halshs-03268684v1">halshs-03268684v1</text:a></text:p>
            </table:table-cell>
          </table:table-row>
          <table:table-row>
            <table:table-cell office:value-type="string">
              <text:p text:style-name="Normal"><text:a xlink:type="simple" xlink:href="https://shs.hal.science/halshs-03888781v1">Les traductions françaises des Sonnets : Anthologie 1821-2018</text:a></text:p>
              <text:p text:style-name="Normal"><text:a xlink:type="simple" xlink:href="https://hal.science/search/index/?q=*&amp;authFullName_s=Line Cottegnies">Line Cottegnies</text:a></text:p>
              <text:p text:style-name="Normal"><text:span>Déprats (Jean-Michel), Venet (Gisèle).<text:s/></text:span><text:span>"Oeuvres complètes. Sonnets et autres poèmes"</text:span><text:span>, VIII,<text:s/></text:span><text:a xlink:type="simple" xlink:href="https://www.librairie-gallimard.com/livre/9782072830174-oeuvres-completes-t-8-sonnets-et-autres-poemes-william-shakespeare/#targetDetail">Gallimard</text:a><text:span>, pp.579-719, 2021, Bibliothèque de la Pléiade, 9782072830174</text:span></text:p>
              <text:p text:style-name="Normal"><text:span>Chapitre d'ouvrage</text:span></text:p>
              <text:p text:style-name="Normal"><text:a xlink:type="simple" xlink:href="https://shs.hal.science/halshs-03888781v1">halshs-03888781v1</text:a></text:p>
            </table:table-cell>
          </table:table-row>
          <table:table-row>
            <table:table-cell office:value-type="string">
              <text:p text:style-name="Normal"><text:a xlink:type="simple" xlink:href="https://shs.hal.science/halshs-03106408v1">“Generic Bricolage and Epicureanism in Margaret Cavendish's imaginative works”,</text:a></text:p>
              <text:p text:style-name="Normal"><text:a xlink:type="simple" xlink:href="https://hal.science/search/index/?q=*&amp;authFullName_s=Line Cottegnies">Line Cottegnies</text:a></text:p>
              <text:p text:style-name="Normal"><text:span>Hopkins, Lisa; Rutter, Tom.<text:s/></text:span><text:span>A Companion to the Cavendishes</text:span><text:span>,<text:s/></text:span><text:a xlink:type="simple" xlink:href="https://arc-humanities.org/fr/products/a-6532-101115-30-7623/">ARC Humanities Press</text:a><text:span>, pp.325-348, 2020, A Companion to the Cavendishes, 9781641891776</text:span></text:p>
              <text:p text:style-name="Normal"><text:span>Chapitre d'ouvrage</text:span></text:p>
              <text:p text:style-name="Normal"><text:a xlink:type="simple" xlink:href="https://shs.hal.science/halshs-03106408v1">halshs-03106408v1</text:a></text:p>
            </table:table-cell>
          </table:table-row>
          <table:table-row>
            <table:table-cell office:value-type="string">
              <text:p text:style-name="Normal"><text:a xlink:type="simple" xlink:href="https://shs.hal.science/halshs-03889170v1">Shakespeare et la Guerre de Cent Ans</text:a></text:p>
              <text:p text:style-name="Normal"><text:a xlink:type="simple" xlink:href="https://hal.science/search/index/?q=*&amp;authFullName_s=Line Cottegnies">Line Cottegnies</text:a></text:p>
              <text:p text:style-name="Normal"><text:span>Baudin, arnaud; Toureille, Valérie.<text:s/></text:span><text:span>Troyes 1420. Un roi pour deux couronnes. Catalogue d'exposition</text:span><text:span>, Snoeck, pp.346-350, 2020, 9461615981</text:span></text:p>
              <text:p text:style-name="Normal"><text:span>Chapitre d'ouvrage</text:span></text:p>
              <text:p text:style-name="Normal"><text:a xlink:type="simple" xlink:href="https://shs.hal.science/halshs-03889170v1">halshs-03889170v1</text:a></text:p>
            </table:table-cell>
          </table:table-row>
          <table:table-row>
            <table:table-cell office:value-type="string">
              <text:p text:style-name="Normal"><text:a xlink:type="simple" xlink:href="https://hal.science/hal-04504855v1">Le bouclier de Satan dans Paradise Lost (1674), objet d’incertitude</text:a></text:p>
              <text:p text:style-name="Normal"><text:a xlink:type="simple" xlink:href="https://hal.science/search/index/?q=*&amp;authFullName_s=Laïla Ghermani">Laïla Ghermani</text:a><text:span>,</text:span><text:a xlink:type="simple" xlink:href="https://hal.science/search/index/?q=*&amp;authFullName_s=Anne-Marie Miller-Blaise">Anne-Marie Miller-Blaise</text:a><text:span>,</text:span><text:a xlink:type="simple" xlink:href="https://hal.science/search/index/?q=*&amp;authFullName_s=Line Cottegnies">Line Cottegnies</text:a><text:span>,</text:span><text:a xlink:type="simple" xlink:href="https://hal.science/search/index/?q=*&amp;authFullName_s=Christine Sukic">Christine Sukic</text:a></text:p>
              <text:p text:style-name="Normal"><text:span>Objets et anatomie du corps héroïque dans l’Europe de la première modernité.</text:span><text:span>, Garnier, 2019, Classiques Garnier</text:span></text:p>
              <text:p text:style-name="Normal"><text:span>Chapitre d'ouvrage</text:span></text:p>
              <text:p text:style-name="Normal"><text:a xlink:type="simple" xlink:href="https://hal.science/hal-04504855v1">hal-04504855v1</text:a></text:p>
            </table:table-cell>
          </table:table-row>
          <table:table-row>
            <table:table-cell office:value-type="string">
              <text:p text:style-name="Normal"><text:a xlink:type="simple" xlink:href="https://shs.hal.science/halshs-03106440v1">The paratexts to Ben Jonson’s translation of Horace’s Ars poetica (1640): A contemporary reading of Jonson’s poetics</text:a></text:p>
              <text:p text:style-name="Normal"><text:a xlink:type="simple" xlink:href="https://hal.science/search/index/?q=*&amp;authFullName_s=Line Cottegnies">Line Cottegnies</text:a></text:p>
              <text:p text:style-name="Normal"><text:span>Marie-Alice Belle; Brenda Hosington.<text:s/></text:span><text:span>Thresholds of Translation: Paratexts, Print, and Cultural Exchange in Early Modern Britain (1473-1660)</text:span><text:span>,<text:s/></text:span><text:a xlink:type="simple" xlink:href="https://www.palgrave.com/gp/book/9783319727714">Palgrave-Macmillan</text:a><text:span>, pp.229-250, 2018, 978-3-319-72772-1</text:span></text:p>
              <text:p text:style-name="Normal"><text:span>Chapitre d'ouvrage</text:span></text:p>
              <text:p text:style-name="Normal"><text:a xlink:type="simple" xlink:href="https://shs.hal.science/halshs-03106440v1">halshs-03106440v1</text:a></text:p>
            </table:table-cell>
          </table:table-row>
          <table:table-row>
            <table:table-cell office:value-type="string">
              <text:p text:style-name="Normal"><text:a xlink:type="simple" xlink:href="https://hal.sorbonne-universite.fr/hal-02006361v1">No cloudy stuff to puzzle the brain : Fair Editing’ and Censorship in John Benson’s Edition of Shakespeare’s Poems (1640)</text:a></text:p>
              <text:p text:style-name="Normal"><text:a xlink:type="simple" xlink:href="https://hal.science/search/index/?q=*&amp;authFullName_s=Line Cottegnies">Line Cottegnies</text:a></text:p>
              <text:p text:style-name="Normal"><text:span>Sophie Chiari.<text:s/></text:span><text:span>Freedom and Censorship in the Early Modern Literature</text:span><text:span>,<text:s/></text:span><text:a xlink:type="simple" xlink:href="https://www.routledge.com/Freedom-and-Censorship-in-Early-Modern-English-Literature-1st-Edition/Chiari/p/book/9781138366534">Routledge</text:a><text:span>, pp.177-190, 2018, 9781138366534</text:span></text:p>
              <text:p text:style-name="Normal"><text:span>Chapitre d'ouvrage</text:span></text:p>
              <text:p text:style-name="Normal"><text:a xlink:type="simple" xlink:href="https://hal.sorbonne-universite.fr/hal-02006361v1">hal-02006361v1</text:a></text:p>
            </table:table-cell>
          </table:table-row>
          <table:table-row>
            <table:table-cell office:value-type="string">
              <text:p text:style-name="Normal"><text:a xlink:type="simple" xlink:href="https://hal.science/hal-04507512v2">« Les Jésuites lisent Shakespeare : Pratiques de lecture « réservée » dans un Collège jésuite anglais du XVIIe siècle »</text:a></text:p>
              <text:p text:style-name="Normal"><text:a xlink:type="simple" xlink:href="https://hal.science/search/index/?q=*&amp;authFullName_s=Line Cottegnies">Line Cottegnies</text:a></text:p>
              <text:p text:style-name="Normal"><text:span>Élisabeth Angel-Perez; François Lecercle.<text:s/></text:span><text:span>La Haine de Shakespeare</text:span><text:span>, Presses de l'université Paris-Sorbonne, pp.15-34, 2017, e-Theatrum mundi, 979-10-231-0840-8.<text:s/></text:span><text:a xlink:type="simple" xlink:href="https://dx.doi.org/10.70551/ULIL4644">⟨10.70551/ULIL4644⟩</text:a></text:p>
              <text:p text:style-name="Normal"><text:span>Chapitre d'ouvrage</text:span></text:p>
              <text:p text:style-name="Normal"><text:a xlink:type="simple" xlink:href="https://hal.science/hal-04507512v2">hal-04507512v2</text:a></text:p>
            </table:table-cell>
          </table:table-row>
          <table:table-row>
            <table:table-cell office:value-type="string">
              <text:p text:style-name="Normal"><text:a xlink:type="simple" xlink:href="https://hal.sorbonne-universite.fr/hal-02006462v1">Les traductions de Shakespeare en Europe: Le sauvage ivre est notre Shakespeare</text:a></text:p>
              <text:p text:style-name="Normal"><text:a xlink:type="simple" xlink:href="https://hal.science/search/index/?q=*&amp;authFullName_s=Line Cottegnies">Line Cottegnies</text:a></text:p>
              <text:p text:style-name="Normal"><text:span>Barbara Cassin; Nicolas Ducimetière.<text:s/></text:span><text:span>Les Routes de la traduction: Babel à Genève</text:span><text:span>,<text:s/></text:span><text:a xlink:type="simple" xlink:href="http://www.gallimard.fr/Catalogue/GALLIMARD/Albums-Beaux-Livres/Les-Routes-de-la-traduction">Gallimard; Fondation Bodmer</text:a><text:span>, pp.259-270, 2017, 9782072740268</text:span></text:p>
              <text:p text:style-name="Normal"><text:span>Chapitre d'ouvrage</text:span></text:p>
              <text:p text:style-name="Normal"><text:a xlink:type="simple" xlink:href="https://hal.sorbonne-universite.fr/hal-02006462v1">hal-02006462v1</text:a></text:p>
            </table:table-cell>
          </table:table-row>
          <table:table-row>
            <table:table-cell office:value-type="string">
              <text:p text:style-name="Normal"><text:a xlink:type="simple" xlink:href="https://shs.hal.science/halshs-01469088v2">Robert Herrick, un Horace anglais? La voix du poète dans Hesperides (1648)</text:a></text:p>
              <text:p text:style-name="Normal"><text:a xlink:type="simple" xlink:href="https://hal.science/search/index/?q=*&amp;authFullName_s=Line Cottegnies">Line Cottegnies</text:a></text:p>
              <text:p text:style-name="Normal"><text:span>Nathalie Dauvois, Béatrice Delignon, Line Cottegnies.<text:s/></text:span><text:span>L'Invention de la vie privée et le modèle d'Horace</text:span><text:span>,<text:s/></text:span><text:a xlink:type="simple" xlink:href="https://classiques-garnier.com/l-invention-de-la-vie-privee-et-le-modele-d-horace.html">Editions Classiques Garnier</text:a><text:span>, 2017, 978-2-406-05913-4</text:span></text:p>
              <text:p text:style-name="Normal"><text:span>Chapitre d'ouvrage</text:span></text:p>
              <text:p text:style-name="Normal"><text:a xlink:type="simple" xlink:href="https://shs.hal.science/halshs-01469088v2">halshs-01469088v2</text:a></text:p>
            </table:table-cell>
          </table:table-row>
          <table:table-row>
            <table:table-cell office:value-type="string">
              <text:p text:style-name="Normal"><text:a xlink:type="simple" xlink:href="https://shs.hal.science/halshs-01294235v1">Margaret Cavendish or The Curious Reader</text:a></text:p>
              <text:p text:style-name="Normal"><text:a xlink:type="simple" xlink:href="https://hal.science/search/index/?q=*&amp;authFullName_s=Line Cottegnies">Line Cottegnies</text:a></text:p>
              <text:p text:style-name="Normal"><text:span>Line Cottegnies; Sandrine Parageau; John J. Thompson.<text:s/></text:span><text:span>Women and Curiosity in England and France in the Early Modern Period</text:span><text:span>,<text:s/></text:span><text:a xlink:type="simple" xlink:href="http://www.brill.com/products/book/women-and-curiosity-early-modern-england-and-france">Brill</text:a><text:span>, pp.93-106, 2016, Women and Curiosity in Early Modern England and France, 9789004311831</text:span></text:p>
              <text:p text:style-name="Normal"><text:span>Chapitre d'ouvrage</text:span></text:p>
              <text:p text:style-name="Normal"><text:a xlink:type="simple" xlink:href="https://shs.hal.science/halshs-01294235v1">halshs-01294235v1</text:a></text:p>
            </table:table-cell>
          </table:table-row>
          <table:table-row>
            <table:table-cell office:value-type="string">
              <text:p text:style-name="Normal"><text:a xlink:type="simple" xlink:href="https://shs.hal.science/halshs-01294234v1">Katherine Philips and Corneille: Of the Importance of Being a Translator</text:a></text:p>
              <text:p text:style-name="Normal"><text:a xlink:type="simple" xlink:href="https://hal.science/search/index/?q=*&amp;authFullName_s=Line Cottegnies">Line Cottegnies</text:a></text:p>
              <text:p text:style-name="Normal"><text:span>Karen Newman; Jane Tylus.<text:s/></text:span><text:span>Early-Modern Cultures of Translation</text:span><text:span>,<text:s/></text:span><text:a xlink:type="simple" xlink:href="http://www.upenn.edu/pennpress/book/15432.html">University of Pennsylvania Press</text:a><text:span>, pp.221-235, 2016, 978-0-8122-4740-4</text:span></text:p>
              <text:p text:style-name="Normal"><text:span>Chapitre d'ouvrage</text:span></text:p>
              <text:p text:style-name="Normal"><text:a xlink:type="simple" xlink:href="https://shs.hal.science/halshs-01294234v1">halshs-01294234v1</text:a></text:p>
            </table:table-cell>
          </table:table-row>
          <table:table-row>
            <table:table-cell office:value-type="string">
              <text:p text:style-name="Normal"><text:a xlink:type="simple" xlink:href="https://hal.science/hal-01368310v1">Mary Sidney Herbert traductrice de Robert Garnier en 1592</text:a></text:p>
              <text:p text:style-name="Normal"><text:a xlink:type="simple" xlink:href="https://hal.science/search/index/?q=*&amp;authFullName_s=Line Cottegnies">Line Cottegnies</text:a></text:p>
              <text:p text:style-name="Normal"><text:span>March, Florence; Louvat-Molozay, Bénédicte.<text:s/></text:span><text:span>Les théâtres anglais et français (XVIe-XVIIIe siècles): Contacts, circulation, influences</text:span><text:span>,<text:s/></text:span><text:a xlink:type="simple" xlink:href="http://www.lcdpu.fr/livre/?GCOI=27000100976110">Presses universitaires de Rennes</text:a><text:span>, pp.173-187, 2016, 978-2-7535-4995-1</text:span></text:p>
              <text:p text:style-name="Normal"><text:span>Chapitre d'ouvrage</text:span></text:p>
              <text:p text:style-name="Normal"><text:a xlink:type="simple" xlink:href="https://hal.science/hal-01368310v1">hal-01368310v1</text:a></text:p>
            </table:table-cell>
          </table:table-row>
          <table:table-row>
            <table:table-cell office:value-type="string">
              <text:p text:style-name="Normal"><text:a xlink:type="simple" xlink:href="https://hal.science/hal-01368305v1">Shakespeare ou le scandale renouvelé</text:a></text:p>
              <text:p text:style-name="Normal"><text:a xlink:type="simple" xlink:href="https://hal.science/search/index/?q=*&amp;authFullName_s=Line Cottegnies">Line Cottegnies</text:a></text:p>
              <text:p text:style-name="Normal"><text:span>Courtet, Catherine; Besson, MIreille; Lavocat, Françoise; Viala, Alain.<text:s/></text:span><text:span>Corps en scène<text:s/></text:span><text:span>,<text:s/></text:span><text:a xlink:type="simple" xlink:href="http://www.cnrseditions.fr/theatre/7121-corps-en-scenes.html">CNRS Editions</text:a><text:span>, pp.201-211, 2015, 978-2-271-08674-7</text:span></text:p>
              <text:p text:style-name="Normal"><text:span>Chapitre d'ouvrage</text:span></text:p>
              <text:p text:style-name="Normal"><text:a xlink:type="simple" xlink:href="https://hal.science/hal-01368305v1">hal-01368305v1</text:a></text:p>
            </table:table-cell>
          </table:table-row>
          <table:table-row>
            <table:table-cell office:value-type="string">
              <text:p text:style-name="Normal"><text:a xlink:type="simple" xlink:href="https://shs.hal.science/halshs-01294233v1">Michel de Marolles's Translation of Lucretius (1650) and its Reception in England</text:a></text:p>
              <text:p text:style-name="Normal"><text:a xlink:type="simple" xlink:href="https://hal.science/search/index/?q=*&amp;authFullName_s=Line Cottegnies">Line Cottegnies</text:a></text:p>
              <text:p text:style-name="Normal"><text:span>David Norbrook; Stephen Harrison; Philip Hardie.<text:s/></text:span><text:span>Lucretius and the Early Modern</text:span><text:span>,<text:s/></text:span><text:a xlink:type="simple" xlink:href="https://global.oup.com/academic/product/lucretius-and-the-early-modern-9780198713845?cc=fr&amp;amp;lang=en&amp;amp;">Oxford University Press</text:a><text:span>, pp.161-189, 2015, 9780198713845</text:span></text:p>
              <text:p text:style-name="Normal"><text:span>Chapitre d'ouvrage</text:span></text:p>
              <text:p text:style-name="Normal"><text:a xlink:type="simple" xlink:href="https://shs.hal.science/halshs-01294233v1">halshs-01294233v1</text:a></text:p>
            </table:table-cell>
          </table:table-row>
          <table:table-row>
            <table:table-cell office:value-type="string">
              <text:p text:style-name="Normal"><text:a xlink:type="simple" xlink:href="https://shs.hal.science/halshs-01120696v1">The Plurality of Worlds and Heterodoxy in Margaret Cavendish's The Blazing World and in Cyrano de Bergerac's Etats et Empires de la lune et du soleil</text:a></text:p>
              <text:p text:style-name="Normal"><text:a xlink:type="simple" xlink:href="https://hal.science/search/index/?q=*&amp;authFullName_s=Line Cottegnies">Line Cottegnies</text:a></text:p>
              <text:p text:style-name="Normal"><text:span>Brandie Siegfried; Lisa Sarasohn.<text:s/></text:span><text:span>God and Nature in the Thought of Margaret Cavendish</text:span><text:span>, Ashgate, pp.107-120, 2014, God and Nature in the Thought of Margaret Cavendish</text:span></text:p>
              <text:p text:style-name="Normal"><text:span>Chapitre d'ouvrage</text:span></text:p>
              <text:p text:style-name="Normal"><text:a xlink:type="simple" xlink:href="https://shs.hal.science/halshs-01120696v1">halshs-01120696v1</text:a></text:p>
            </table:table-cell>
          </table:table-row>
          <table:table-row>
            <table:table-cell office:value-type="string">
              <text:p text:style-name="Normal"><text:a xlink:type="simple" xlink:href="https://hal.science/hal-01368255v1">Les Confessions de Margaret Cavendish</text:a></text:p>
              <text:p text:style-name="Normal"><text:a xlink:type="simple" xlink:href="https://hal.science/search/index/?q=*&amp;authFullName_s=Line Cottegnies">Line Cottegnies</text:a></text:p>
              <text:p text:style-name="Normal"><text:span>Lacroix, Constance.<text:s/></text:span><text:span>Margaret Cavendish, Relation véridique de ma naissance, de mon éducation et de ma vie</text:span><text:span>,<text:s/></text:span><text:a xlink:type="simple" xlink:href="http://www.presses.ens.fr/collections_20_versions-francaises_relation-veridique-de-ma-naissance-de-mon-education-et-de-ma-vie_978-2-7288-0513-6.html">ENS Editions</text:a><text:span>, pp.5-10., 2014, Margaret Cavendish, Relation véridique de ma naissance, de mon éducation et de ma vie, 978-2-7288-0513-6</text:span></text:p>
              <text:p text:style-name="Normal"><text:span>Chapitre d'ouvrage</text:span></text:p>
              <text:p text:style-name="Normal"><text:a xlink:type="simple" xlink:href="https://hal.science/hal-01368255v1">hal-01368255v1</text:a></text:p>
            </table:table-cell>
          </table:table-row>
          <table:table-row>
            <table:table-cell office:value-type="string">
              <text:p text:style-name="Normal"><text:a xlink:type="simple" xlink:href="https://hal.science/hal-01368242v1">A Bibliographic Note : Cyrano’s Estats et Empires de la Lune and Cavendish’s Blazing World</text:a></text:p>
              <text:p text:style-name="Normal"><text:a xlink:type="simple" xlink:href="https://hal.science/search/index/?q=*&amp;authFullName_s=Line Cottegnies">Line Cottegnies</text:a></text:p>
              <text:p text:style-name="Normal"><text:span>Siegfried, Brandie; Sarasohn, Lisa T.<text:s/></text:span><text:span>God and Nature in the Thought of Margaret Cavendish</text:span><text:span>, pp.209-215, 2014, God and Nature in the Thought of Margaret Cavendish, 9781472439611</text:span></text:p>
              <text:p text:style-name="Normal"><text:span>Chapitre d'ouvrage</text:span></text:p>
              <text:p text:style-name="Normal"><text:a xlink:type="simple" xlink:href="https://hal.science/hal-01368242v1">hal-01368242v1</text:a></text:p>
            </table:table-cell>
          </table:table-row>
          <table:table-row>
            <table:table-cell office:value-type="string">
              <text:p text:style-name="Normal"><text:a xlink:type="simple" xlink:href="https://shs.hal.science/halshs-01294242v1">« Traduire Henry VI »</text:a></text:p>
              <text:p text:style-name="Normal"><text:a xlink:type="simple" xlink:href="https://hal.science/search/index/?q=*&amp;authFullName_s=Line Cottegnies">Line Cottegnies</text:a></text:p>
              <text:p text:style-name="Normal"><text:span>Avant-Scène Théâtre</text:span><text:span>, 1365-1366,<text:s/></text:span><text:a xlink:type="simple" xlink:href="http://www.avantscenetheatre.com">L'avant-scène théâtre</text:a><text:span>, pp.269-272, 2014, Henry VI, 2749812917</text:span></text:p>
              <text:p text:style-name="Normal"><text:span>Chapitre d'ouvrage</text:span></text:p>
              <text:p text:style-name="Normal"><text:a xlink:type="simple" xlink:href="https://shs.hal.science/halshs-01294242v1">halshs-01294242v1</text:a></text:p>
            </table:table-cell>
          </table:table-row>
          <table:table-row>
            <table:table-cell office:value-type="string">
              <text:p text:style-name="Normal"><text:a xlink:type="simple" xlink:href="https://shs.hal.science/halshs-01157172v1">« L’Impossible Maniérisme anglais, ou l’Angleterre est-elle soluble dans l’Europe? »</text:a></text:p>
              <text:p text:style-name="Normal"><text:a xlink:type="simple" xlink:href="https://hal.science/search/index/?q=*&amp;authFullName_s=Line Cottegnies">Line Cottegnies</text:a></text:p>
              <text:p text:style-name="Normal"><text:span>Didier Souiller.<text:s/></text:span><text:span>"Maniérisme et Littérature"</text:span><text:span>, Orizons, 2013, 978-2-296-08872-6</text:span></text:p>
              <text:p text:style-name="Normal"><text:span>Chapitre d'ouvrage</text:span></text:p>
              <text:p text:style-name="Normal"><text:a xlink:type="simple" xlink:href="https://shs.hal.science/halshs-01157172v1">halshs-01157172v1</text:a></text:p>
            </table:table-cell>
          </table:table-row>
          <table:table-row>
            <table:table-cell office:value-type="string">
              <text:p text:style-name="Normal"><text:a xlink:type="simple" xlink:href="https://shs.hal.science/halshs-01120694v1">The Sapphic Context of Lady Mary Wroth’s Pamphilia to Amphilanthus</text:a></text:p>
              <text:p text:style-name="Normal"><text:a xlink:type="simple" xlink:href="https://hal.science/search/index/?q=*&amp;authFullName_s=Line Cottegnies">Line Cottegnies</text:a></text:p>
              <text:p text:style-name="Normal"><text:span>Susan Wiseman.<text:s/></text:span><text:span>Women and the Poem in Seventeenth Century England: Inheritance, Circulation, Exchange</text:span><text:span>, Manchester University Press, pp.60-76, 2013, Women and the Poem in Seventeenth Century England: Inheritance, Circulation, Exchange</text:span></text:p>
              <text:p text:style-name="Normal"><text:span>Chapitre d'ouvrage</text:span></text:p>
              <text:p text:style-name="Normal"><text:a xlink:type="simple" xlink:href="https://shs.hal.science/halshs-01120694v1">halshs-01120694v1</text:a></text:p>
            </table:table-cell>
          </table:table-row>
          <table:table-row>
            <table:table-cell office:value-type="string">
              <text:p text:style-name="Normal"><text:a xlink:type="simple" xlink:href="https://shs.hal.science/halshs-01157175v1">« La mise en scène du corps du sujet biographique dans Life of Donne de Izaak Walton : portrait du prédicateur en vanité »</text:a></text:p>
              <text:p text:style-name="Normal"><text:a xlink:type="simple" xlink:href="https://hal.science/search/index/?q=*&amp;authFullName_s=Line Cottegnies">Line Cottegnies</text:a></text:p>
              <text:p text:style-name="Normal"><text:span>Christine Sukic.<text:s/></text:span><text:span>Corps Héroïque, Corps de chair dans les récits de vie de la première modernité</text:span><text:span>, EPURE, pp.137-56, 2013, 978-2-915271-63-8</text:span></text:p>
              <text:p text:style-name="Normal"><text:span>Chapitre d'ouvrage</text:span></text:p>
              <text:p text:style-name="Normal"><text:a xlink:type="simple" xlink:href="https://shs.hal.science/halshs-01157175v1">halshs-01157175v1</text:a></text:p>
            </table:table-cell>
          </table:table-row>
          <table:table-row>
            <table:table-cell office:value-type="string">
              <text:p text:style-name="Normal"><text:a xlink:type="simple" xlink:href="https://shs.hal.science/halshs-01120693v1">Leaves of Fame: Katherine Philips and Robert Herrick's Shared Community</text:a></text:p>
              <text:p text:style-name="Normal"><text:a xlink:type="simple" xlink:href="https://hal.science/search/index/?q=*&amp;authFullName_s=Line Cottegnies">Line Cottegnies</text:a></text:p>
              <text:p text:style-name="Normal"><text:span>Tom Cain; Ruth Connolly.<text:s/></text:span><text:span>Lords of Wine and Oil”: Community and Conviviality in Robert Herrick</text:span><text:span>, Oxford University Press, pp.127-54, 2011, Lords of Wine and Oil”: Community and Conviviality in Robert Herrick</text:span></text:p>
              <text:p text:style-name="Normal"><text:span>Chapitre d'ouvrage</text:span></text:p>
              <text:p text:style-name="Normal"><text:a xlink:type="simple" xlink:href="https://shs.hal.science/halshs-01120693v1">halshs-01120693v1</text:a></text:p>
            </table:table-cell>
          </table:table-row>
          <table:table-row>
            <table:table-cell office:value-type="string">
              <text:p text:style-name="Normal"><text:a xlink:type="simple" xlink:href="https://shs.hal.science/halshs-01157198v1">A 'Science of Dreams': 'The Fantastic Ethnography of Sir Walter Ralegh and Baconian Experimentalism</text:a></text:p>
              <text:p text:style-name="Normal"><text:a xlink:type="simple" xlink:href="https://hal.science/search/index/?q=*&amp;authFullName_s=Line Cottegnies">Line Cottegnies</text:a></text:p>
              <text:p text:style-name="Normal"><text:span>Ladan Niayesh.<text:s/></text:span><text:span>A Knight's Legacy: Mandeville and Mandevillean Lore</text:span><text:span>, Manchester University Press, pp.108-28, 2011, Manchester medieval literature and culture, 978-0-7190-8175-0</text:span></text:p>
              <text:p text:style-name="Normal"><text:span>Chapitre d'ouvrage</text:span></text:p>
              <text:p text:style-name="Normal"><text:a xlink:type="simple" xlink:href="https://shs.hal.science/halshs-01157198v1">halshs-01157198v1</text:a></text:p>
            </table:table-cell>
          </table:table-row>
          <table:table-row>
            <table:table-cell office:value-type="string">
              <text:p text:style-name="Normal"><text:a xlink:type="simple" xlink:href="https://shs.hal.science/halshs-01157182v1">Utopianism, Millenarianism and the Baconian programme of Margaret Cavendish's 'The Blazing World' (1666)</text:a></text:p>
              <text:p text:style-name="Normal"><text:a xlink:type="simple" xlink:href="https://hal.science/search/index/?q=*&amp;authFullName_s=Line Cottegnies">Line Cottegnies</text:a></text:p>
              <text:p text:style-name="Normal"><text:span>Chloë Houston.<text:s/></text:span><text:span>New Worlds Reflected: Travel and Utopia in the Early Modern Period</text:span><text:span>, Ashgate, pp.71-91, 2010, 978-0-7546-6647-9</text:span></text:p>
              <text:p text:style-name="Normal"><text:span>Chapitre d'ouvrage</text:span></text:p>
              <text:p text:style-name="Normal"><text:a xlink:type="simple" xlink:href="https://shs.hal.science/halshs-01157182v1">halshs-01157182v1</text:a></text:p>
            </table:table-cell>
          </table:table-row>
          <table:table-row>
            <table:table-cell office:value-type="string">
              <text:p text:style-name="Normal"><text:a xlink:type="simple" xlink:href="https://shs.hal.science/halshs-01157209v1">Waterali Goes Native: Describing First Encounters in Sir Walter Raleigh's The Discovery of Guiana (1596)</text:a></text:p>
              <text:p text:style-name="Normal"><text:a xlink:type="simple" xlink:href="https://hal.science/search/index/?q=*&amp;authFullName_s=Line Cottegnies">Line Cottegnies</text:a></text:p>
              <text:p text:style-name="Normal"><text:span>Frédéric Regard.<text:s/></text:span><text:span>Unstable Zones: Narratives of Discovery</text:span><text:span>, Chatto and Pickering, pp.51-61, 2009</text:span></text:p>
              <text:p text:style-name="Normal"><text:span>Chapitre d'ouvrage</text:span></text:p>
              <text:p text:style-name="Normal"><text:a xlink:type="simple" xlink:href="https://shs.hal.science/halshs-01157209v1">halshs-01157209v1</text:a></text:p>
            </table:table-cell>
          </table:table-row>
          <table:table-row>
            <table:table-cell office:value-type="string">
              <text:p text:style-name="Normal"><text:a xlink:type="simple" xlink:href="https://hal.science/hal-00523823v1">Waterali Goes Native: Describing First Encounters in Sir Walter Raleigh's The Discovery of Guiana (1596)</text:a></text:p>
              <text:p text:style-name="Normal"><text:a xlink:type="simple" xlink:href="https://hal.science/search/index/?q=*&amp;authFullName_s=Line Cottegnies">Line Cottegnies</text:a></text:p>
              <text:p text:style-name="Normal"><text:span>Frédéric Regard.<text:s/></text:span><text:span>Unstable Zones: Narratives of Discovery</text:span><text:span>, Chatto and Pickering, p. 51-61, 2009</text:span></text:p>
              <text:p text:style-name="Normal"><text:span>Chapitre d'ouvrage</text:span></text:p>
              <text:p text:style-name="Normal"><text:a xlink:type="simple" xlink:href="https://hal.science/hal-00523823v1">hal-00523823v1</text:a></text:p>
            </table:table-cell>
          </table:table-row>
          <table:table-row>
            <table:table-cell office:value-type="string">
              <text:p text:style-name="Normal"><text:a xlink:type="simple" xlink:href="https://hal.science/hal-00523814v1">Lies like Truth: Oracles and the Question of Interpretation in Shakespeare's Henry VI, Part 2</text:a></text:p>
              <text:p text:style-name="Normal"><text:a xlink:type="simple" xlink:href="https://hal.science/search/index/?q=*&amp;authFullName_s=Line Cottegnies">Line Cottegnies</text:a></text:p>
              <text:p text:style-name="Normal"><text:span>L. Cottegnies, C. et T. Gheeraert, A.-M. Miller-Blaise et G. Venet.<text:s/></text:span><text:span>Les Voix de Dieu: Littérature et prophétie en Angleterre et en France à l'âge baroque</text:span><text:span>, Presses Sorbonne Nouvelle, p. 24-36, 2008</text:span></text:p>
              <text:p text:style-name="Normal"><text:span>Chapitre d'ouvrage</text:span></text:p>
              <text:p text:style-name="Normal"><text:a xlink:type="simple" xlink:href="https://hal.science/hal-00523814v1">hal-00523814v1</text:a></text:p>
            </table:table-cell>
          </table:table-row>
          <table:table-row>
            <table:table-cell office:value-type="string">
              <text:p text:style-name="Normal"><text:a xlink:type="simple" xlink:href="https://hal.science/hal-00523826v1">The Discovery of a New Blazing World de Margaret Cavendish : entre utopie et satire</text:a></text:p>
              <text:p text:style-name="Normal"><text:a xlink:type="simple" xlink:href="https://hal.science/search/index/?q=*&amp;authFullName_s=Line Cottegnies">Line Cottegnies</text:a></text:p>
              <text:p text:style-name="Normal"><text:span>Pascal Caillet, Armel Dubois-Nayt, Jean-Claude Maillard.<text:s/></text:span><text:span>Le Mythe et la plume: les femmes en Angleterre 16e-20e siècles</text:span><text:span>, Presses de l'Université de Valenciennes, 2008, p. 49-61., p. 49-61, 2008</text:span></text:p>
              <text:p text:style-name="Normal"><text:span>Chapitre d'ouvrage</text:span></text:p>
              <text:p text:style-name="Normal"><text:a xlink:type="simple" xlink:href="https://hal.science/hal-00523826v1">hal-00523826v1</text:a></text:p>
            </table:table-cell>
          </table:table-row>
          <table:table-row>
            <table:table-cell office:value-type="string">
              <text:p text:style-name="Normal"><text:a xlink:type="simple" xlink:href="https://shs.hal.science/halshs-05616348v1">Of the Notion of Imitation: The Translations of La Rochefoucauld in England in the Late Seventeenth and Early Eigheteenth Centuries&amp;quot;T</text:a></text:p>
              <text:p text:style-name="Normal"><text:a xlink:type="simple" xlink:href="https://hal.science/search/index/?q=*&amp;authFullName_s=Line Cottegnies">Line Cottegnies</text:a></text:p>
              <text:p text:style-name="Normal"><text:span>Ogée, Frédéric.<text:s/></text:span><text:span>'Better in France?': The Circulation of Ideas across the Channel in the Eighteenth Century</text:span><text:span>, Bucknell University Press, pp.129-143, 2005, 0-8387-5597-6</text:span></text:p>
              <text:p text:style-name="Normal"><text:span>Chapitre d'ouvrage</text:span></text:p>
              <text:p text:style-name="Normal"><text:a xlink:type="simple" xlink:href="https://shs.hal.science/halshs-05616348v1">halshs-05616348v1</text:a></text:p>
            </table:table-cell>
          </table:table-row>
        </table:table>
        <text:p text:style-name="P157"/>
        <text:p text:style-name="Heading2"><text:span text:style-name="T97">Autre publication scientifique (5)</text:span></text:p>
        <text:p text:style-name="P159"/>
        <table:table table:name="569fd9" table:style-name="569fd9">
          <table:table-column table:style-name="569fd9.0"/>
          <table:table-row>
            <table:table-cell office:value-type="string">
              <text:p text:style-name="Normal"><text:a xlink:type="simple" xlink:href="https://hal.science/hal-04765928v1">The Douai Shakespeare Manuscript Project</text:a></text:p>
              <text:p text:style-name="Normal"><text:a xlink:type="simple" xlink:href="https://hal.science/search/index/?q=*&amp;authFullName_s=Line Cottegnies">Line Cottegnies</text:a><text:span>,</text:span><text:a xlink:type="simple" xlink:href="https://hal.science/search/index/?q=*&amp;authFullName_s=Janelle Jenstad">Janelle Jenstad</text:a><text:span>,</text:span><text:a xlink:type="simple" xlink:href="https://hal.science/search/index/?q=*&amp;authFullName_s=Bartel Emma">Bartel Emma</text:a><text:span>,</text:span><text:a xlink:type="simple" xlink:href="https://hal.science/search/index/?q=*&amp;authFullName_s=John Delsinne">John Delsinne</text:a><text:span>,</text:span><text:a xlink:type="simple" xlink:href="https://hal.science/search/index/?q=*&amp;authFullName_s=Houldin Navarra">Houldin Navarra</text:a><text:span>et al.</text:span></text:p>
              <text:p text:style-name="Normal"><text:span>2024</text:span></text:p>
              <text:p text:style-name="Normal"><text:span>Autre publication scientifique</text:span></text:p>
              <text:p text:style-name="Normal"><text:a xlink:type="simple" xlink:href="https://hal.science/hal-04765928v1">hal-04765928v1</text:a></text:p>
            </table:table-cell>
          </table:table-row>
          <table:table-row>
            <table:table-cell office:value-type="string">
              <text:p text:style-name="Normal"><text:a xlink:type="simple" xlink:href="https://shs.hal.science/halshs-03895676v1">Base de données Projet Clios : &amp;quot;Clio en scène : Faire l’histoire – l’histoire immédiate sur la scène britannique</text:a></text:p>
              <text:p text:style-name="Normal"><text:a xlink:type="simple" xlink:href="https://hal.science/search/index/?q=*&amp;authFullName_s=Line Cottegnies">Line Cottegnies</text:a><text:span>,</text:span><text:a xlink:type="simple" xlink:href="https://hal.science/search/index/?q=*&amp;authFullName_s=Élisabeth Angel-Perez">Élisabeth Angel-Perez</text:a><text:span>,</text:span><text:a xlink:type="simple" xlink:href="https://hal.science/search/index/?q=*&amp;authFullName_s=Virginie Yvernault">Virginie Yvernault</text:a></text:p>
              <text:p text:style-name="Normal"><text:span>2021</text:span></text:p>
              <text:p text:style-name="Normal"><text:span>Autre publication scientifique</text:span></text:p>
              <text:p text:style-name="Normal"><text:a xlink:type="simple" xlink:href="https://shs.hal.science/halshs-03895676v1">halshs-03895676v1</text:a></text:p>
            </table:table-cell>
          </table:table-row>
          <table:table-row>
            <table:table-cell office:value-type="string">
              <text:p text:style-name="Normal"><text:a xlink:type="simple" xlink:href="https://shs.hal.science/halshs-02523567v1">Exposition numérique, « Sir Kenelm Digby (1603-1665) bibliophie et membre de la République des Lettres ». Exposition à la Bibliothèque interuniversitaire de la Sorbonne en novembre et décembre 2019, assortie d'une version numérique développée, février 2020: Site NUBIS, https://nubis.univ-paris1.fr/web/kenelm-digby/accueil.html</text:a></text:p>
              <text:p text:style-name="Normal"><text:a xlink:type="simple" xlink:href="https://hal.science/search/index/?q=*&amp;authFullName_s=Line Cottegnies">Line Cottegnies</text:a></text:p>
              <text:p text:style-name="Normal"><text:span>Collection NUBIS</text:span><text:span>, 2020, https://nubis.univ-paris1.fr/web/kenelm-digby/accueil.html</text:span></text:p>
              <text:p text:style-name="Normal"><text:span>Autre publication scientifique</text:span></text:p>
              <text:p text:style-name="Normal"><text:a xlink:type="simple" xlink:href="https://shs.hal.science/halshs-02523567v1">halshs-02523567v1</text:a></text:p>
            </table:table-cell>
          </table:table-row>
          <table:table-row>
            <table:table-cell office:value-type="string">
              <text:p text:style-name="Normal"><text:a xlink:type="simple" xlink:href="https://shs.hal.science/halshs-03893477v1">« Le puits de ténèbres: Entretien avec Guillaume Séverac-Schmitz, metteur en scène, et Clément Camar-Mercier, traducteur, autour de la création de La Duchesse d'Amalfi (Cratère Scène nationale, janvier 2019) »</text:a></text:p>
              <text:p text:style-name="Normal"><text:a xlink:type="simple" xlink:href="https://hal.science/search/index/?q=*&amp;authFullName_s=Line Cottegnies">Line Cottegnies</text:a><text:span>,</text:span><text:a xlink:type="simple" xlink:href="https://hal.science/search/index/?q=*&amp;authFullName_s=Guillaume Séverac-Schmitz">Guillaume Séverac-Schmitz</text:a><text:span>,</text:span><text:a xlink:type="simple" xlink:href="https://hal.science/search/index/?q=*&amp;authFullName_s=Clément Camar-Mercier">Clément Camar-Mercier</text:a></text:p>
              <text:p text:style-name="Normal"><text:span>2019,<text:s/></text:span><text:a xlink:type="simple" xlink:href="https://dx.doi.org/10.4000/sillagescritiques.6799">⟨10.4000/sillagescritiques.6799⟩</text:a></text:p>
              <text:p text:style-name="Normal"><text:span>Autre publication scientifique</text:span></text:p>
              <text:p text:style-name="Normal"><text:a xlink:type="simple" xlink:href="https://shs.hal.science/halshs-03893477v1">halshs-03893477v1</text:a></text:p>
            </table:table-cell>
          </table:table-row>
          <table:table-row>
            <table:table-cell office:value-type="string">
              <text:p text:style-name="Normal"><text:a xlink:type="simple" xlink:href="https://shs.hal.science/halshs-03893603v1">. « Macbeth ou le sommeil assassiné »</text:a></text:p>
              <text:p text:style-name="Normal"><text:a xlink:type="simple" xlink:href="https://hal.science/search/index/?q=*&amp;authFullName_s=Line Cottegnies">Line Cottegnies</text:a></text:p>
              <text:p text:style-name="Normal"><text:span>Programme, Spectacle « Macbeth Underworld » (Pascal Dusapin, Thomas Jolly), Théâtre Royal de la Monnaie (Bruxelles) - Opéra Comique (Paris) et Opéra de Rouen (Normandie). Création : septembre 2019</text:span><text:span>, 2019, pp.105-121</text:span></text:p>
              <text:p text:style-name="Normal"><text:span>Autre publication scientifique</text:span></text:p>
              <text:p text:style-name="Normal"><text:a xlink:type="simple" xlink:href="https://shs.hal.science/halshs-03893603v1">halshs-03893603v1</text:a></text:p>
            </table:table-cell>
          </table:table-row>
        </table:table>
        <text:p text:style-name="P160"/>
        <text:p text:style-name="Heading2"><text:span text:style-name="T98">Pré-publication, Document de travail (1)</text:span></text:p>
        <text:p text:style-name="P162"/>
        <table:table table:name="4e7d42" table:style-name="4e7d42">
          <table:table-column table:style-name="4e7d42.0"/>
          <table:table-row>
            <table:table-cell office:value-type="string">
              <text:p text:style-name="Normal"><text:a xlink:type="simple" xlink:href="https://shs.hal.science/halshs-01120682v1">More Mysteries about the Saint-Omer Shakespeare Folio: Marks of Ownership</text:a></text:p>
              <text:p text:style-name="Normal"><text:a xlink:type="simple" xlink:href="https://hal.science/search/index/?q=*&amp;authFullName_s=Line Cottegnies">Line Cottegnies</text:a><text:span>,</text:span><text:a xlink:type="simple" xlink:href="https://hal.science/search/index/?q=*&amp;authFullName_s=Gisèle Venet">Gisèle Venet</text:a></text:p>
              <text:p text:style-name="Normal"><text:span>2015</text:span></text:p>
              <text:p text:style-name="Normal"><text:span>Pré-publication, Document de travail</text:span></text:p>
              <text:p text:style-name="Normal"><text:a xlink:type="simple" xlink:href="https://shs.hal.science/halshs-01120682v1">halshs-01120682v1</text:a></text:p>
            </table:table-cell>
          </table:table-row>
        </table:table>
        <text:p text:style-name="P163"/>
        <text:p text:style-name="Heading2"><text:span text:style-name="T99">N°spécial de revue/special issue (19)</text:span></text:p>
        <text:p text:style-name="P165"/>
        <table:table table:name="01c3a0" table:style-name="01c3a0">
          <table:table-column table:style-name="01c3a0.0"/>
          <table:table-row>
            <table:table-cell office:value-type="string">
              <text:p text:style-name="Normal"><text:a xlink:type="simple" xlink:href="https://hal.science/hal-05584330v1">The Politics and Poetics of Trees in Seventeenth- and Eighteenth-Century England</text:a></text:p>
              <text:p text:style-name="Normal"><text:a xlink:type="simple" xlink:href="https://hal.science/search/index/?q=*&amp;authFullName_s=Anne-Valérie Dulac">Anne-Valérie Dulac</text:a><text:span>,</text:span><text:a xlink:type="simple" xlink:href="https://hal.science/search/index/?q=*&amp;authFullName_s=Line Cottegnies">Line Cottegnies</text:a><text:span>,</text:span><text:a xlink:type="simple" xlink:href="https://hal.science/search/index/?q=*&amp;authFullName_s=Alexis Tadié">Alexis Tadié</text:a></text:p>
              <text:p text:style-name="Normal"><text:span>Etudes Epistémè : revue de littérature et de civilisation (XVIe - XVIIIe siècles)</text:span><text:span>, 48, 2026, Études Épistémè,<text:s/></text:span><text:a xlink:type="simple" xlink:href="https://dx.doi.org/10.4000/160fz">⟨10.4000/160fz⟩</text:a></text:p>
              <text:p text:style-name="Normal"><text:span>N°spécial de revue/special issue</text:span></text:p>
              <text:p text:style-name="Normal"><text:a xlink:type="simple" xlink:href="https://hal.science/hal-05584330v1">hal-05584330v1</text:a></text:p>
            </table:table-cell>
          </table:table-row>
          <table:table-row>
            <table:table-cell office:value-type="string">
              <text:p text:style-name="Normal"><text:a xlink:type="simple" xlink:href="https://shs.hal.science/halshs-04230979v1">Contemporary Shakespeare: Dislocations and Disjunctions</text:a></text:p>
              <text:p text:style-name="Normal"><text:a xlink:type="simple" xlink:href="https://hal.science/search/index/?q=*&amp;authFullName_s=Line Cottegnies">Line Cottegnies</text:a><text:span>,</text:span><text:a xlink:type="simple" xlink:href="https://hal.science/search/index/?q=*&amp;authFullName_s=Gordon Mcmullan">Gordon Mcmullan</text:a><text:span>,</text:span><text:a xlink:type="simple" xlink:href="https://hal.science/search/index/?q=*&amp;authFullName_s=Sabine Schülting">Sabine Schülting</text:a></text:p>
              <text:p text:style-name="Normal"><text:span>Shakespeare Bulletin</text:span><text:span>, 41 (1), 2023</text:span></text:p>
              <text:p text:style-name="Normal"><text:span>N°spécial de revue/special issue</text:span></text:p>
              <text:p text:style-name="Normal"><text:a xlink:type="simple" xlink:href="https://shs.hal.science/halshs-04230979v1">halshs-04230979v1</text:a></text:p>
            </table:table-cell>
          </table:table-row>
          <table:table-row>
            <table:table-cell office:value-type="string">
              <text:p text:style-name="Normal"><text:a xlink:type="simple" xlink:href="https://shs.hal.science/halshs-03531260v1">Le spectacle de l’histoire récente et immédiate sur la scène britannique de l’époque moderne et contemporaine</text:a></text:p>
              <text:p text:style-name="Normal"><text:a xlink:type="simple" xlink:href="https://hal.science/search/index/?q=*&amp;authFullName_s=Élisabeth Angel-Perez">Élisabeth Angel-Perez</text:a><text:span>,</text:span><text:a xlink:type="simple" xlink:href="https://hal.science/search/index/?q=*&amp;authFullName_s=Virginie Yvernault">Virginie Yvernault</text:a><text:span>,</text:span><text:a xlink:type="simple" xlink:href="https://hal.science/search/index/?q=*&amp;authFullName_s=Line Cottegnies">Line Cottegnies</text:a></text:p>
              <text:p text:style-name="Normal"><text:span>Sillages Critiques</text:span><text:span>, 2022,<text:s/></text:span><text:a xlink:type="simple" xlink:href="https://dx.doi.org/10.4000/sillagescritiques.11625">⟨10.4000/sillagescritiques.11625⟩</text:a></text:p>
              <text:p text:style-name="Normal"><text:span>N°spécial de revue/special issue</text:span></text:p>
              <text:p text:style-name="Normal"><text:a xlink:type="simple" xlink:href="https://shs.hal.science/halshs-03531260v1">halshs-03531260v1</text:a></text:p>
            </table:table-cell>
          </table:table-row>
          <table:table-row>
            <table:table-cell office:value-type="string">
              <text:p text:style-name="Normal"><text:a xlink:type="simple" xlink:href="https://shs.hal.science/halshs-03287610v1">Playing, Gambling and Cheating in Early Modern England and France</text:a></text:p>
              <text:p text:style-name="Normal"><text:a xlink:type="simple" xlink:href="https://hal.science/search/index/?q=*&amp;authFullName_s=Line Cottegnies">Line Cottegnies</text:a><text:span>,</text:span><text:a xlink:type="simple" xlink:href="https://hal.science/search/index/?q=*&amp;authFullName_s=Louise Fang">Louise Fang</text:a></text:p>
              <text:p text:style-name="Normal"><text:span>Etudes Epistémè : revue de littérature et de civilisation (XVIe - XVIIIe siècles)</text:span><text:span>, 39, 2021, Playing, Gambling and Cheating in Early Modern England and France</text:span></text:p>
              <text:p text:style-name="Normal"><text:span>N°spécial de revue/special issue</text:span></text:p>
              <text:p text:style-name="Normal"><text:a xlink:type="simple" xlink:href="https://shs.hal.science/halshs-03287610v1">halshs-03287610v1</text:a></text:p>
            </table:table-cell>
          </table:table-row>
          <table:table-row>
            <table:table-cell office:value-type="string">
              <text:p text:style-name="Normal"><text:a xlink:type="simple" xlink:href="https://hal.science/hal-04017024v1">Nouvelles perspectives sur The Duchess of Malfi</text:a></text:p>
              <text:p text:style-name="Normal"><text:a xlink:type="simple" xlink:href="https://hal.science/search/index/?q=*&amp;authFullName_s=Ladan Niayesh">Ladan Niayesh</text:a><text:span>,</text:span><text:a xlink:type="simple" xlink:href="https://hal.science/search/index/?q=*&amp;authFullName_s=Line Cottegnies">Line Cottegnies</text:a><text:span>,</text:span><text:a xlink:type="simple" xlink:href="https://hal.science/search/index/?q=*&amp;authFullName_s=Anne-Valérie Dulac">Anne-Valérie Dulac</text:a><text:span>,</text:span><text:a xlink:type="simple" xlink:href="https://hal.science/search/index/?q=*&amp;authFullName_s=Anne-Marie Miller-Blaise">Anne-Marie Miller-Blaise</text:a></text:p>
              <text:p text:style-name="Normal"><text:span>Sillages Critiques</text:span><text:span>, 26, 2019,<text:s/></text:span><text:a xlink:type="simple" xlink:href="https://dx.doi.org/10.4000/sillagescritiques.6635">⟨10.4000/sillagescritiques.6635⟩</text:a></text:p>
              <text:p text:style-name="Normal"><text:span>N°spécial de revue/special issue</text:span></text:p>
              <text:p text:style-name="Normal"><text:a xlink:type="simple" xlink:href="https://hal.science/hal-04017024v1">hal-04017024v1</text:a></text:p>
            </table:table-cell>
          </table:table-row>
          <table:table-row>
            <table:table-cell office:value-type="string">
              <text:p text:style-name="Normal"><text:a xlink:type="simple" xlink:href="https://hal.sorbonne-universite.fr/hal-02006493v1">New perspectives on &amp;quot;The Duchess of Malfi</text:a></text:p>
              <text:p text:style-name="Normal"><text:a xlink:type="simple" xlink:href="https://hal.science/search/index/?q=*&amp;authFullName_s=Line Cottegnies">Line Cottegnies</text:a><text:span>,</text:span><text:a xlink:type="simple" xlink:href="https://hal.science/search/index/?q=*&amp;authFullName_s=Dulac Anne-Valérie">Dulac Anne-Valérie</text:a><text:span>,</text:span><text:a xlink:type="simple" xlink:href="https://hal.science/search/index/?q=*&amp;authFullName_s=Anne-Marie Miller-Blaise">Anne-Marie Miller-Blaise</text:a><text:span>,</text:span><text:a xlink:type="simple" xlink:href="https://hal.science/search/index/?q=*&amp;authFullName_s=Ladan Niayesh">Ladan Niayesh</text:a></text:p>
              <text:p text:style-name="Normal"><text:span>Sillages Critiques</text:span><text:span>, 26, 2019, Nouvelles perspectives sur "The Duchess of Malfi" - Nouvelles perspectives sur "The Duchess of Malfi",<text:s/></text:span><text:a xlink:type="simple" xlink:href="https://dx.doi.org/10.4000/sillagescritiques.6635">⟨10.4000/sillagescritiques.6635⟩</text:a></text:p>
              <text:p text:style-name="Normal"><text:span>N°spécial de revue/special issue</text:span></text:p>
              <text:p text:style-name="Normal"><text:a xlink:type="simple" xlink:href="https://hal.sorbonne-universite.fr/hal-02006493v1">hal-02006493v1</text:a></text:p>
            </table:table-cell>
          </table:table-row>
          <table:table-row>
            <table:table-cell office:value-type="string">
              <text:p text:style-name="Normal"><text:a xlink:type="simple" xlink:href="https://shs.hal.science/halshs-03889051v1">Profane Shakespeare – Perfection, Pollution and the Truth of Performance</text:a></text:p>
              <text:p text:style-name="Normal"><text:a xlink:type="simple" xlink:href="https://hal.science/search/index/?q=*&amp;authFullName_s=Line Cottegnies">Line Cottegnies</text:a><text:span>,</text:span><text:a xlink:type="simple" xlink:href="https://hal.science/search/index/?q=*&amp;authFullName_s=Anne-Marie Miller-Blaise">Anne-Marie Miller-Blaise</text:a><text:span>,</text:span><text:a xlink:type="simple" xlink:href="https://hal.science/search/index/?q=*&amp;authFullName_s=Karen Britland">Karen Britland</text:a></text:p>
              <text:p text:style-name="Normal"><text:span>Etudes Epistémè : revue de littérature et de civilisation (XVIe - XVIIIe siècles)</text:span><text:span>, 33, 2018</text:span></text:p>
              <text:p text:style-name="Normal"><text:span>N°spécial de revue/special issue</text:span></text:p>
              <text:p text:style-name="Normal"><text:a xlink:type="simple" xlink:href="https://shs.hal.science/halshs-03889051v1">halshs-03889051v1</text:a></text:p>
            </table:table-cell>
          </table:table-row>
          <table:table-row>
            <table:table-cell office:value-type="string">
              <text:p text:style-name="Normal"><text:a xlink:type="simple" xlink:href="https://shs.hal.science/halshs-03889032v1">Religion and Drama: Shakespeare and his Contemporaries</text:a></text:p>
              <text:p text:style-name="Normal"><text:a xlink:type="simple" xlink:href="https://hal.science/search/index/?q=*&amp;authFullName_s=Line Cottegnies">Line Cottegnies</text:a></text:p>
              <text:p text:style-name="Normal"><text:span>Etudes Anglaises</text:span><text:span>, 71 (4), 2018</text:span></text:p>
              <text:p text:style-name="Normal"><text:span>N°spécial de revue/special issue</text:span></text:p>
              <text:p text:style-name="Normal"><text:a xlink:type="simple" xlink:href="https://shs.hal.science/halshs-03889032v1">halshs-03889032v1</text:a></text:p>
            </table:table-cell>
          </table:table-row>
          <table:table-row>
            <table:table-cell office:value-type="string">
              <text:p text:style-name="Normal"><text:a xlink:type="simple" xlink:href="https://hal.science/hal-02016709v1">Cahiers Elisabéthains : New Perspectives on Shakespeare's First Folio</text:a></text:p>
              <text:p text:style-name="Normal"><text:a xlink:type="simple" xlink:href="https://hal.science/search/index/?q=*&amp;authFullName_s=Line Cottegnies">Line Cottegnies</text:a><text:span>,</text:span><text:a xlink:type="simple" xlink:href="https://hal.science/search/index/?q=*&amp;authFullName_s=Jean-Christophe Mayer">Jean-Christophe Mayer</text:a></text:p>
              <text:p text:style-name="Normal"><text:span>Cahiers Élisabéthains : A Journal of English Renaissance Studies</text:span><text:span>, Special Issue 93.1, 160 p., 2017</text:span></text:p>
              <text:p text:style-name="Normal"><text:span>N°spécial de revue/special issue</text:span></text:p>
              <text:p text:style-name="Normal"><text:a xlink:type="simple" xlink:href="https://hal.science/hal-02016709v1">hal-02016709v1</text:a></text:p>
            </table:table-cell>
          </table:table-row>
          <table:table-row>
            <table:table-cell office:value-type="string">
              <text:p text:style-name="Normal"><text:a xlink:type="simple" xlink:href="https://hal.parisnanterre.fr/hal-01640406v1">Nouvelles lectures de Love's Labour's Lost</text:a></text:p>
              <text:p text:style-name="Normal"><text:a xlink:type="simple" xlink:href="https://hal.science/search/index/?q=*&amp;authFullName_s=Anne-Valérie Dulac">Anne-Valérie Dulac</text:a><text:span>,</text:span><text:a xlink:type="simple" xlink:href="https://hal.science/search/index/?q=*&amp;authFullName_s=Laetitia Sansonetti">Laetitia Sansonetti</text:a><text:span>,</text:span><text:a xlink:type="simple" xlink:href="https://hal.science/search/index/?q=*&amp;authFullName_s=Yan Brailowsky">Yan Brailowsky</text:a><text:span>,</text:span><text:a xlink:type="simple" xlink:href="https://hal.science/search/index/?q=*&amp;authFullName_s=Sophie Chiari">Sophie Chiari</text:a><text:span>,</text:span><text:a xlink:type="simple" xlink:href="https://hal.science/search/index/?q=*&amp;authFullName_s=Line Cottegnies">Line Cottegnies</text:a><text:span>et al.</text:span></text:p>
              <text:p text:style-name="Normal"><text:span>Actes des congrès de la Société française Shakespeare</text:span><text:span>, 32, 2015,<text:s/></text:span><text:a xlink:type="simple" xlink:href="https://dx.doi.org/10.4000/shakespeare.2891">⟨10.4000/shakespeare.2891⟩</text:a></text:p>
              <text:p text:style-name="Normal"><text:span>N°spécial de revue/special issue</text:span></text:p>
              <text:p text:style-name="Normal"><text:a xlink:type="simple" xlink:href="https://hal.parisnanterre.fr/hal-01640406v1">hal-01640406v1</text:a></text:p>
            </table:table-cell>
          </table:table-row>
          <table:table-row>
            <table:table-cell office:value-type="string">
              <text:p text:style-name="Normal"><text:a xlink:type="simple" xlink:href="https://shs.hal.science/halshs-01294241v1">Atlantide: Shakespeare au XIXe siècle</text:a></text:p>
              <text:p text:style-name="Normal"><text:a xlink:type="simple" xlink:href="https://hal.science/search/index/?q=*&amp;authFullName_s=Line Cottegnies">Line Cottegnies</text:a><text:span>,</text:span><text:a xlink:type="simple" xlink:href="https://hal.science/search/index/?q=*&amp;authFullName_s=Gisèle Venet">Gisèle Venet</text:a></text:p>
              <text:p text:style-name="Normal"><text:span>Atlantide</text:span><text:span>, 4, 2015</text:span></text:p>
              <text:p text:style-name="Normal"><text:span>N°spécial de revue/special issue</text:span></text:p>
              <text:p text:style-name="Normal"><text:a xlink:type="simple" xlink:href="https://shs.hal.science/halshs-01294241v1">halshs-01294241v1</text:a></text:p>
            </table:table-cell>
          </table:table-row>
          <table:table-row>
            <table:table-cell office:value-type="string">
              <text:p text:style-name="Normal"><text:a xlink:type="simple" xlink:href="https://hal.science/hal-01368283v1">Avant-propos</text:a></text:p>
              <text:p text:style-name="Normal"><text:a xlink:type="simple" xlink:href="https://hal.science/search/index/?q=*&amp;authFullName_s=Line Cottegnies">Line Cottegnies</text:a><text:span>,</text:span><text:a xlink:type="simple" xlink:href="https://hal.science/search/index/?q=*&amp;authFullName_s=Gisèle Venet">Gisèle Venet</text:a><text:span>,</text:span><text:a xlink:type="simple" xlink:href="https://hal.science/search/index/?q=*&amp;authFullName_s=Parageau Sandrine">Parageau Sandrine</text:a></text:p>
              <text:p text:style-name="Normal"><text:span>France.<text:s/></text:span><text:span>Etudes Epistémè : revue de littérature et de civilisation (XVIe - XVIIIe siècles)</text:span><text:span>, 27, 2015, Curiosité(s) et Vanité(s) dans les Îles britanniques et en Europe (XVIe-XVIIe siècles), 1634-0450.<text:s/></text:span><text:a xlink:type="simple" xlink:href="https://dx.doi.org/10.4000/episteme.469">⟨10.4000/episteme.469⟩</text:a></text:p>
              <text:p text:style-name="Normal"><text:span>N°spécial de revue/special issue</text:span></text:p>
              <text:p text:style-name="Normal"><text:a xlink:type="simple" xlink:href="https://hal.science/hal-01368283v1">hal-01368283v1</text:a></text:p>
            </table:table-cell>
          </table:table-row>
          <table:table-row>
            <table:table-cell office:value-type="string">
              <text:p text:style-name="Normal"><text:a xlink:type="simple" xlink:href="https://shs.hal.science/halshs-01176976v1">New Critical Essays on 'Love’s Labour’s Lost</text:a></text:p>
              <text:p text:style-name="Normal"><text:a xlink:type="simple" xlink:href="https://hal.science/search/index/?q=*&amp;authFullName_s=Laetitia Sansonetti">Laetitia Sansonetti</text:a><text:span>,</text:span><text:a xlink:type="simple" xlink:href="https://hal.science/search/index/?q=*&amp;authFullName_s=Yan Brailowsky">Yan Brailowsky</text:a><text:span>,</text:span><text:a xlink:type="simple" xlink:href="https://hal.science/search/index/?q=*&amp;authFullName_s=Sophie Chiari">Sophie Chiari</text:a><text:span>,</text:span><text:a xlink:type="simple" xlink:href="https://hal.science/search/index/?q=*&amp;authFullName_s=Line Cottegnies">Line Cottegnies</text:a><text:span>,</text:span><text:a xlink:type="simple" xlink:href="https://hal.science/search/index/?q=*&amp;authFullName_s=Dulac Anne-Valérie">Dulac Anne-Valérie</text:a><text:span>et al.</text:span></text:p>
              <text:p text:style-name="Normal"><text:span>Actes des congrès de la Société française Shakespeare</text:span><text:span>, 32, 2015,<text:s/></text:span><text:a xlink:type="simple" xlink:href="https://dx.doi.org/10.4000/shakespeare.2891">⟨10.4000/shakespeare.2891⟩</text:a></text:p>
              <text:p text:style-name="Normal"><text:span>N°spécial de revue/special issue</text:span></text:p>
              <text:p text:style-name="Normal"><text:a xlink:type="simple" xlink:href="https://shs.hal.science/halshs-01176976v1">halshs-01176976v1</text:a></text:p>
            </table:table-cell>
          </table:table-row>
          <table:table-row>
            <table:table-cell office:value-type="string">
              <text:p text:style-name="Normal"><text:a xlink:type="simple" xlink:href="https://shs.hal.science/halshs-01294240v1">Curiosité(s) et Vanité(s) dans les Îles britanniques et en Europe (XVIe-XVIIe siècles)</text:a></text:p>
              <text:p text:style-name="Normal"><text:a xlink:type="simple" xlink:href="https://hal.science/search/index/?q=*&amp;authFullName_s=Line Cottegnies">Line Cottegnies</text:a><text:span>,</text:span><text:a xlink:type="simple" xlink:href="https://hal.science/search/index/?q=*&amp;authFullName_s=Parageau Sandrine">Parageau Sandrine</text:a><text:span>,</text:span><text:a xlink:type="simple" xlink:href="https://hal.science/search/index/?q=*&amp;authFullName_s=Gisèle Venet">Gisèle Venet</text:a></text:p>
              <text:p text:style-name="Normal"><text:span>France.<text:s/></text:span><text:span>Etudes Epistémè : revue de littérature et de civilisation (XVIe - XVIIIe siècles)</text:span><text:span>, 27, 2015,<text:s/></text:span><text:a xlink:type="simple" xlink:href="https://dx.doi.org/10.4000/episteme.441">⟨10.4000/episteme.441⟩</text:a></text:p>
              <text:p text:style-name="Normal"><text:span>N°spécial de revue/special issue</text:span></text:p>
              <text:p text:style-name="Normal"><text:a xlink:type="simple" xlink:href="https://shs.hal.science/halshs-01294240v1">halshs-01294240v1</text:a></text:p>
            </table:table-cell>
          </table:table-row>
          <table:table-row>
            <table:table-cell office:value-type="string">
              <text:p text:style-name="Normal"><text:a xlink:type="simple" xlink:href="https://hal.science/hal-04017028v1">Curiosité et géographie en Orient et en Occident, XVIe – XVIIIe siècles</text:a></text:p>
              <text:p text:style-name="Normal"><text:a xlink:type="simple" xlink:href="https://hal.science/search/index/?q=*&amp;authFullName_s=Ladan Niayesh">Ladan Niayesh</text:a><text:span>,</text:span><text:a xlink:type="simple" xlink:href="https://hal.science/search/index/?q=*&amp;authFullName_s=Line Cottegnies">Line Cottegnies</text:a><text:span>,</text:span><text:a xlink:type="simple" xlink:href="https://hal.science/search/index/?q=*&amp;authFullName_s=Annick Horiuchi">Annick Horiuchi</text:a></text:p>
              <text:p text:style-name="Normal"><text:span>Etudes Epistémè : revue de littérature et de civilisation (XVIe - XVIIIe siècles)</text:span><text:span>, 26, 2014,<text:s/></text:span><text:a xlink:type="simple" xlink:href="https://dx.doi.org/10.4000/episteme.290">⟨10.4000/episteme.290⟩</text:a></text:p>
              <text:p text:style-name="Normal"><text:span>N°spécial de revue/special issue</text:span></text:p>
              <text:p text:style-name="Normal"><text:a xlink:type="simple" xlink:href="https://hal.science/hal-04017028v1">hal-04017028v1</text:a></text:p>
            </table:table-cell>
          </table:table-row>
          <table:table-row>
            <table:table-cell office:value-type="string">
              <text:p text:style-name="Normal"><text:a xlink:type="simple" xlink:href="https://hal.science/hal-01368278v1">Etudes Epistémè, Curiosité et géographie en Orient et en Occident, XVIe – XVIIIe siècles</text:a></text:p>
              <text:p text:style-name="Normal"><text:a xlink:type="simple" xlink:href="https://hal.science/search/index/?q=*&amp;authFullName_s=Line Cottegnies">Line Cottegnies</text:a><text:span>,</text:span><text:a xlink:type="simple" xlink:href="https://hal.science/search/index/?q=*&amp;authFullName_s=Ladan Niayesh,">Ladan Niayesh,</text:a><text:span>,</text:span><text:a xlink:type="simple" xlink:href="https://hal.science/search/index/?q=*&amp;authFullName_s=Annick Horiuchi">Annick Horiuchi</text:a></text:p>
              <text:p text:style-name="Normal"><text:span>Etudes Epistémè : revue de littérature et de civilisation (XVIe - XVIIIe siècles)</text:span><text:span>, 26, 2014, Presses et transferts culturels / Curiosité et géographie,<text:s/></text:span><text:a xlink:type="simple" xlink:href="https://dx.doi.org/10.4000/episteme.323">⟨10.4000/episteme.323⟩</text:a></text:p>
              <text:p text:style-name="Normal"><text:span>N°spécial de revue/special issue</text:span></text:p>
              <text:p text:style-name="Normal"><text:a xlink:type="simple" xlink:href="https://hal.science/hal-01368278v1">hal-01368278v1</text:a></text:p>
            </table:table-cell>
          </table:table-row>
          <table:table-row>
            <table:table-cell office:value-type="string">
              <text:p text:style-name="Normal"><text:a xlink:type="simple" xlink:href="https://hal.science/hal-01368269v1">Vanités d'hier et d'aujourd'hui: poétique de l'éphémère</text:a></text:p>
              <text:p text:style-name="Normal"><text:a xlink:type="simple" xlink:href="https://hal.science/search/index/?q=*&amp;authFullName_s=Line Cottegnies">Line Cottegnies</text:a><text:span>,</text:span><text:a xlink:type="simple" xlink:href="https://hal.science/search/index/?q=*&amp;authFullName_s=Jean-Claude Laborie,">Jean-Claude Laborie,</text:a></text:p>
              <text:p text:style-name="Normal"><text:span>France.<text:s/></text:span><text:span>Etudes Epistémè : revue de littérature et de civilisation (XVIe - XVIIIe siècles)</text:span><text:span>, 22, 2012,<text:s/></text:span><text:a xlink:type="simple" xlink:href="https://dx.doi.org/10.4000/episteme">⟨10.4000/episteme⟩</text:a></text:p>
              <text:p text:style-name="Normal"><text:span>N°spécial de revue/special issue</text:span></text:p>
              <text:p text:style-name="Normal"><text:a xlink:type="simple" xlink:href="https://hal.science/hal-01368269v1">hal-01368269v1</text:a></text:p>
            </table:table-cell>
          </table:table-row>
          <table:table-row>
            <table:table-cell office:value-type="string">
              <text:p text:style-name="Normal"><text:a xlink:type="simple" xlink:href="https://hal.science/hal-03258459v1">Les femmes témoins de l’histoire</text:a></text:p>
              <text:p text:style-name="Normal"><text:a xlink:type="simple" xlink:href="https://hal.science/search/index/?q=*&amp;authFullName_s=Armel Dubois-Nayt">Armel Dubois-Nayt</text:a><text:span>,</text:span><text:a xlink:type="simple" xlink:href="https://hal.science/search/index/?q=*&amp;authFullName_s=Line Cottegnies">Line Cottegnies</text:a><text:span>,</text:span><text:a xlink:type="simple" xlink:href="https://hal.science/search/index/?q=*&amp;authFullName_s=Claire Gheeraert-Graffeuille">Claire Gheeraert-Graffeuille</text:a></text:p>
              <text:p text:style-name="Normal"><text:span>Etudes Epistémè : revue de littérature et de civilisation (XVIe - XVIIIe siècles)</text:span><text:span>, 19, 2011,<text:s/></text:span><text:a xlink:type="simple" xlink:href="https://dx.doi.org/10.4000/episteme.621">⟨10.4000/episteme.621⟩</text:a></text:p>
              <text:p text:style-name="Normal"><text:span>N°spécial de revue/special issue</text:span></text:p>
              <text:p text:style-name="Normal"><text:a xlink:type="simple" xlink:href="https://hal.science/hal-03258459v1">hal-03258459v1</text:a></text:p>
            </table:table-cell>
          </table:table-row>
          <table:table-row>
            <table:table-cell office:value-type="string">
              <text:p text:style-name="Normal"><text:a xlink:type="simple" xlink:href="https://normandie-univ.hal.science/hal-01839591v1">Poétique de la catastrophe, représentations littéraires et artistiques du régicide au XVIe et XVIIe siècles en Europe</text:a></text:p>
              <text:p text:style-name="Normal"><text:a xlink:type="simple" xlink:href="https://hal.science/search/index/?q=*&amp;authFullName_s=Claire Gheeraert-Graffeuille">Claire Gheeraert-Graffeuille</text:a><text:span>,</text:span><text:a xlink:type="simple" xlink:href="https://hal.science/search/index/?q=*&amp;authFullName_s=Line Cottegnies">Line Cottegnies</text:a></text:p>
              <text:p text:style-name="Normal"><text:span>France.<text:s/></text:span><text:span>Etudes Epistémè : revue de littérature et de civilisation (XVIe - XVIIIe siècles)</text:span><text:span>, 20, 2011, Etudes Epistémè</text:span></text:p>
              <text:p text:style-name="Normal"><text:span>N°spécial de revue/special issue</text:span></text:p>
              <text:p text:style-name="Normal"><text:a xlink:type="simple" xlink:href="https://normandie-univ.hal.science/hal-01839591v1">hal-01839591v1</text:a></text:p>
            </table:table-cell>
          </table:table-row>
        </table:table>
        <text:p text:style-name="P166"/>
        <text:p text:style-name="Heading2"><text:span text:style-name="T100">Article de blog scientifique (1)</text:span></text:p>
        <text:p text:style-name="P168"/>
        <table:table table:name="064672" table:style-name="064672">
          <table:table-column table:style-name="064672.0"/>
          <table:table-row>
            <table:table-cell office:value-type="string">
              <text:p text:style-name="Normal"><text:a xlink:type="simple" xlink:href="https://shs.hal.science/halshs-03893498v1">Shakespeare in translation – Henry VI</text:a></text:p>
              <text:p text:style-name="Normal"><text:a xlink:type="simple" xlink:href="https://hal.science/search/index/?q=*&amp;authFullName_s=Line Cottegnies">Line Cottegnies</text:a></text:p>
              <text:p text:style-name="Normal"><text:span>2016</text:span></text:p>
              <text:p text:style-name="Normal"><text:span>Article de blog scientifique</text:span></text:p>
              <text:p text:style-name="Normal"><text:a xlink:type="simple" xlink:href="https://shs.hal.science/halshs-03893498v1">halshs-03893498v1</text:a></text:p>
            </table:table-cell>
          </table:table-row>
        </table:table>
        <text:p text:style-name="P169"/>
        <text:p text:style-name="Heading2"><text:span text:style-name="T101">Notice d’encyclopédie ou de dictionnaire (1)</text:span></text:p>
        <text:p text:style-name="P171"/>
        <table:table table:name="135f68" table:style-name="135f68">
          <table:table-column table:style-name="135f68.0"/>
          <table:table-row>
            <table:table-cell office:value-type="string">
              <text:p text:style-name="Normal"><text:a xlink:type="simple" xlink:href="https://shs.hal.science/halshs-04914797v1">BELJAME Alexandre</text:a></text:p>
              <text:p text:style-name="Normal"><text:a xlink:type="simple" xlink:href="https://hal.science/search/index/?q=*&amp;authFullName_s=Line Cottegnies">Line Cottegnies</text:a></text:p>
              <text:p text:style-name="Normal"><text:span>"Dictionnaire des études anglophones en France : histoire et épistémologie"</text:span><text:span>, 2025, https://hepistea.huma-num.fr/acteurs-et-actrices/beljame-alexandre/</text:span></text:p>
              <text:p text:style-name="Normal"><text:span>Notice d’encyclopédie ou de dictionnaire</text:span></text:p>
              <text:p text:style-name="Normal"><text:a xlink:type="simple" xlink:href="https://shs.hal.science/halshs-04914797v1">halshs-04914797v1</text:a></text:p>
            </table:table-cell>
          </table:table-row>
        </table:table>
        <text:p text:style-name="P172"/>
        <text:p text:style-name="Heading2"><text:span text:style-name="T102">Traduction (2)</text:span></text:p>
        <text:p text:style-name="P174"/>
        <table:table table:name="163ba3" table:style-name="163ba3">
          <table:table-column table:style-name="163ba3.0"/>
          <table:table-row>
            <table:table-cell office:value-type="string">
              <text:p text:style-name="Normal"><text:a xlink:type="simple" xlink:href="https://shs.hal.science/halshs-01120716v1">William Shakespeare, Henry VI , Avant-Scène Théâtre</text:a></text:p>
              <text:p text:style-name="Normal"><text:a xlink:type="simple" xlink:href="https://hal.science/search/index/?q=*&amp;authFullName_s=Line Cottegnies">Line Cottegnies</text:a></text:p>
              <text:p text:style-name="Normal"><text:span>2014</text:span></text:p>
              <text:p text:style-name="Normal"><text:span>Traduction</text:span></text:p>
              <text:p text:style-name="Normal"><text:a xlink:type="simple" xlink:href="https://shs.hal.science/halshs-01120716v1">halshs-01120716v1</text:a></text:p>
            </table:table-cell>
          </table:table-row>
          <table:table-row>
            <table:table-cell office:value-type="string">
              <text:p text:style-name="Normal"><text:a xlink:type="simple" xlink:href="https://shs.hal.science/halshs-01383397v1">Le Monde glorieux</text:a></text:p>
              <text:p text:style-name="Normal"><text:a xlink:type="simple" xlink:href="https://hal.science/search/index/?q=*&amp;authFullName_s=Line Cottegnies">Line Cottegnies</text:a></text:p>
              <text:p text:style-name="Normal"><text:span>1999</text:span></text:p>
              <text:p text:style-name="Normal"><text:span>Traduction</text:span></text:p>
              <text:p text:style-name="Normal"><text:a xlink:type="simple" xlink:href="https://shs.hal.science/halshs-01383397v1">halshs-01383397v1</text:a></text:p>
            </table:table-cell>
          </table:table-row>
        </table:table>
        <text:p text:style-name="P175"/>
        <text:p text:style-name="Heading2"><text:span text:style-name="T103">Proceedings/Recueil des communications (1)</text:span></text:p>
        <text:p text:style-name="P177"/>
        <table:table table:name="549d66" table:style-name="549d66">
          <table:table-column table:style-name="549d66.0"/>
          <table:table-row>
            <table:table-cell office:value-type="string">
              <text:p text:style-name="Normal"><text:a xlink:type="simple" xlink:href="https://shs.hal.science/halshs-01469036v1">L'Invention de la vie privée et le modèle d'Horace</text:a></text:p>
              <text:p text:style-name="Normal"><text:a xlink:type="simple" xlink:href="https://hal.science/search/index/?q=*&amp;authFullName_s=Line Cottegnies">Line Cottegnies</text:a><text:span>,</text:span><text:a xlink:type="simple" xlink:href="https://hal.science/search/index/?q=*&amp;authFullName_s=Nathalie Dauvois">Nathalie Dauvois</text:a><text:span>,</text:span><text:a xlink:type="simple" xlink:href="https://hal.science/search/index/?q=*&amp;authFullName_s=Bénédicte Delignon">Bénédicte Delignon</text:a></text:p>
              <text:p text:style-name="Normal"><text:span>Nathalie Dauvois, Béatrice Delignon, Line Cottegnies.<text:s/></text:span><text:span>L'invention de la vie privée</text:span><text:span>, 2013, Paris, France. 261,<text:s/></text:span><text:a xlink:type="simple" xlink:href="https://www.classiques-garnier.com/">Editions Classiques Garnier</text:a><text:span>, 477p., 2017, Rencontres, 978-2-406-05913-4.<text:s/></text:span><text:a xlink:type="simple" xlink:href="https://dx.doi.org/10.15122/isbn.978-2-406-05915-8">⟨10.15122/isbn.978-2-406-05915-8⟩</text:a></text:p>
              <text:p text:style-name="Normal"><text:span>Proceedings/Recueil des communications</text:span></text:p>
              <text:p text:style-name="Normal"><text:a xlink:type="simple" xlink:href="https://shs.hal.science/halshs-01469036v1">halshs-01469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e Cottegnies</dc:title>
    <dc:subject/>
    <dc:description>CV</dc:description>
    <dc:creator/>
    <dc:date>2026-05-23T19:51:23.000</dc:date>
    <meta:generator>PHPWord</meta:generator>
    <meta:initial-creator>CCSD</meta:initial-creator>
    <meta:creation-date>2026-05-23T19:51:23.000</meta:creation-date>
    <meta:keyword/>
    <meta:user-defined meta:name="Category"/>
    <meta:user-defined meta:name="Company"/>
    <meta:user-defined meta:name="Manager"/>
  </office:meta>
</office:document-meta>
</file>