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46137" style:family="table">
      <style:table-properties style:rel-width="100" table:align="center"/>
    </style:style>
    <style:style style:name="d46137.0" style:family="table-column">
      <style:table-column-properties style:column-width="0.00cm"/>
    </style:style>
    <style:style style:name="3c370a" style:family="table">
      <style:table-properties style:rel-width="100" table:align="center"/>
    </style:style>
    <style:style style:name="3c370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ine VAN WERSCH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2)</text:span></text:p>
        <text:p text:style-name="P9"/>
        <table:table table:name="d46137" table:style-name="d46137">
          <table:table-column table:style-name="d46137.0"/>
          <table:table-row>
            <table:table-cell office:value-type="string">
              <text:p text:style-name="Normal"><text:a xlink:type="simple" xlink:href="https://hal.science/hal-05149155v1">L’apport des analyses fonctionnelles et paléométallurgiques pour la compréhension de l’armement mérovingien : l’exemple des scramasaxes alsaciens</text:a></text:p>
              <text:p text:style-name="Normal"><text:a xlink:type="simple" xlink:href="https://hal.science/search/index/?q=*&amp;authFullName_s=Thomas Fischbach">Thomas Fischbach</text:a><text:span>,</text:span><text:a xlink:type="simple" xlink:href="https://hal.science/search/index/?q=*&amp;authFullName_s=Tobias Heal">Tobias Heal</text:a><text:span>,</text:span><text:a xlink:type="simple" xlink:href="https://hal.science/search/index/?q=*&amp;authFullName_s=Alexandre Disser">Alexandre Disser</text:a><text:span>,</text:span><text:a xlink:type="simple" xlink:href="https://hal.science/search/index/?q=*&amp;authFullName_s=Line van Wersch">Line van Wersch</text:a></text:p>
              <text:p text:style-name="Normal"><text:span>Gaëlle Dumont (dir.).<text:s/></text:span><text:span>L'objet mérovingien. De sa fabrication à sa (re-)découverte. Actes des 43e Journées internationales d'Archéologie mérovingienne, Liège, 5-7 octobre 2023</text:span><text:span>, pp.137-153, 2025, 978-2-39038-236-2</text:span></text:p>
              <text:p text:style-name="Normal"><text:span>Chapitre d'ouvrage</text:span></text:p>
              <text:p text:style-name="Normal"><text:a xlink:type="simple" xlink:href="https://hal.science/hal-05149155v1">hal-051491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79196v1">Les vitraux du haut Moyen Âge de Baume-les-Messieurs (Jura, France) : contexte stratigraphique, analyses archéométriques et mesures conservatoires</text:a></text:p>
              <text:p text:style-name="Normal"><text:a xlink:type="simple" xlink:href="https://hal.science/search/index/?q=*&amp;authFullName_s=Carine Bayol">Carine Bayol</text:a><text:span>,</text:span><text:a xlink:type="simple" xlink:href="https://hal.science/search/index/?q=*&amp;authFullName_s=Sébastien Bully">Sébastien Bully</text:a><text:span>,</text:span><text:a xlink:type="simple" xlink:href="https://hal.science/search/index/?q=*&amp;authFullName_s=Claudine Loisel">Claudine Loisel</text:a><text:span>,</text:span><text:a xlink:type="simple" xlink:href="https://hal.science/search/index/?q=*&amp;authFullName_s=Line van Wersch">Line van Wersch</text:a><text:span>,</text:span><text:a xlink:type="simple" xlink:href="https://hal.science/search/index/?q=*&amp;authFullName_s=Umberto Veronesi">Umberto Veronesi</text:a></text:p>
              <text:p text:style-name="Normal"><text:span>Pactat I. et Munier C.<text:s/></text:span><text:span>Le verre du VIIIe au XVIe siècle en Europe occidentale, Actes du colloque international de l’AFAV, tenu à Besançon, du 5 au 7 décembre 2016</text:span><text:span>, pp.231-244, 2020</text:span></text:p>
              <text:p text:style-name="Normal"><text:span>Chapitre d'ouvrage</text:span></text:p>
              <text:p text:style-name="Normal"><text:a xlink:type="simple" xlink:href="https://shs.hal.science/halshs-03079196v1">halshs-03079196v1</text:a></text:p>
            </table:table-cell>
          </table:table-row>
        </table:table>
        <text:p text:style-name="P10"/>
        <text:p text:style-name="Heading2"><text:span text:style-name="T4">Article dans une revue (1)</text:span></text:p>
        <text:p text:style-name="P12"/>
        <table:table table:name="3c370a" table:style-name="3c370a">
          <table:table-column table:style-name="3c370a.0"/>
          <table:table-row>
            <table:table-cell office:value-type="string">
              <text:p text:style-name="Normal"><text:a xlink:type="simple" xlink:href="https://hal.science/hal-05108039v1">Early Medieval Bead-Boogie: LA-ICP-MS Analyses of Complete Glass Bead Sets from the Merovingian Cemeteries Lent-Lentseveld, Elst-‘t Woud and Wijchen-Centrum</text:a></text:p>
              <text:p text:style-name="Normal"><text:a xlink:type="simple" xlink:href="https://hal.science/search/index/?q=*&amp;authFullName_s=Mette Langbroek">Mette Langbroek</text:a><text:span>,</text:span><text:a xlink:type="simple" xlink:href="https://hal.science/search/index/?q=*&amp;authFullName_s=Alicia van Ham-Meert">Alicia van Ham-Meert</text:a><text:span>,</text:span><text:a xlink:type="simple" xlink:href="https://hal.science/search/index/?q=*&amp;authFullName_s=Bernard Gratuze">Bernard Gratuze</text:a><text:span>,</text:span><text:a xlink:type="simple" xlink:href="https://hal.science/search/index/?q=*&amp;authFullName_s=Joep Hendriks">Joep Hendriks</text:a><text:span>,</text:span><text:a xlink:type="simple" xlink:href="https://hal.science/search/index/?q=*&amp;authFullName_s=David Strivay">David Strivay</text:a><text:span>et al.</text:span></text:p>
              <text:p text:style-name="Normal"><text:span>Zeitschrift für Archäologie des Mittelalters</text:span><text:span>, 2025, 51/52 (2023/2024), pp.129-184</text:span></text:p>
              <text:p text:style-name="Normal"><text:span>Article dans une revue</text:span></text:p>
              <text:p text:style-name="Normal"><text:a xlink:type="simple" xlink:href="https://hal.science/hal-05108039v1">hal-0510803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ine VAN WERSCH</dc:title>
    <dc:subject/>
    <dc:description>CV</dc:description>
    <dc:creator/>
    <dc:date>2026-05-14T14:00:00.000</dc:date>
    <meta:generator>PHPWord</meta:generator>
    <meta:initial-creator>CCSD</meta:initial-creator>
    <meta:creation-date>2026-05-14T14:00:00.000</meta:creation-date>
    <meta:keyword/>
    <meta:user-defined meta:name="Category"/>
    <meta:user-defined meta:name="Company"/>
    <meta:user-defined meta:name="Manager"/>
  </office:meta>
</office:document-meta>
</file>