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6a02" style:family="table">
      <style:table-properties style:rel-width="100" table:align="center"/>
    </style:style>
    <style:style style:name="d46a02.0" style:family="table-column">
      <style:table-column-properties style:column-width="0.00cm"/>
    </style:style>
    <style:style style:name="2d091c" style:family="table">
      <style:table-properties style:rel-width="100" table:align="center"/>
    </style:style>
    <style:style style:name="2d091c.0" style:family="table-column">
      <style:table-column-properties style:column-width="0.00cm"/>
    </style:style>
    <style:style style:name="de63bb" style:family="table">
      <style:table-properties style:rel-width="100" table:align="center"/>
    </style:style>
    <style:style style:name="de63bb.0" style:family="table-column">
      <style:table-column-properties style:column-width="0.00cm"/>
    </style:style>
    <style:style style:name="543359" style:family="table">
      <style:table-properties style:rel-width="100" table:align="center"/>
    </style:style>
    <style:style style:name="5433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lia Bajemon<text:s/></text:span><text:span text:style-name="T2">Doctorante en géographie à l'UMR 5600 Environnement Ville Société et à l'ENS de Lyon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olia-bajemon">liolia-bajem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131-8752">0009-0003-4131-875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epuis 2023 :<text:s/></text:span><text:span text:style-name="T8">Doctorante en géographie</text:span><text:span text:style-name="T9"><text:s/>à l'UMR 5600 Environnement Ville Société et à l'Ecole normale supérieure de Lyon (financement par l'Agence Nationale de la Recherche : projet GloUrb, EUR H2O, Labex IMU).</text:span></text:p>
        <text:p text:style-name="P17"><text:span text:style-name="T10">2023-2026 :<text:s/></text:span><text:span text:style-name="T11">Enseignante-vacataire</text:span><text:span text:style-name="T12"><text:s/>à l'Université Lumière Lyon 2 et à l'Université Jean Moulin Lyon 3. TD méthodologiques (SIG, techniques d'enquête, etc.) et thématiques (géographie urbaine, géographie des sociétés, etc.).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Communication dans un congrès (5)</text:span></text:p>
        <text:p text:style-name="P26"/>
        <table:table table:name="d46a02" table:style-name="d46a02">
          <table:table-column table:style-name="d46a02.0"/>
          <table:table-row>
            <table:table-cell office:value-type="string">
              <text:p text:style-name="Normal"><text:a xlink:type="simple" xlink:href="https://hal.science/hal-05149046v1">Digital representations of urban rivers: a construction of renewed city-river relations?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Piégay">Hervé Piégay</text:a></text:p>
              <text:p text:style-name="Normal"><text:span>5th international conference I.S. Rivers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49046v1">hal-0514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46v1">Des représentations aux changements paysagers des rivières urbanisées : deux regards sur un objet commun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Fanny Bourgeau">Fanny Bourgeau</text:a></text:p>
              <text:p text:style-name="Normal"><text:span>Congrès doctoral EVS</text:span><text:span>, UMR 5600 EVS, Jun 2025, Lyon, France</text:span></text:p>
              <text:p text:style-name="Normal"><text:span>Communication dans un congrès</text:span></text:p>
              <text:p text:style-name="Normal"><text:a xlink:type="simple" xlink:href="https://hal.science/hal-05107246v1">hal-0510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12v1">« Ok Google, parle-moi des rivières. » Approche critique des discours du web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Piégay">Hervé Piégay</text:a></text:p>
              <text:p text:style-name="Normal"><text:span>Doctoriales en Sciences Sociales de l'Eau (DSSE)</text:span><text:span>, Dec 2024, Bordeaux, France</text:span></text:p>
              <text:p text:style-name="Normal"><text:span>Communication dans un congrès</text:span></text:p>
              <text:p text:style-name="Normal"><text:a xlink:type="simple" xlink:href="https://hal.science/hal-04826312v1">hal-0482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64v1">Urbanisation des plaines alluviales : nouvelles perspectives à l’échelle globale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Pierre Audisio">Pierre Audisio</text:a><text:span>,</text:span><text:a xlink:type="simple" xlink:href="https://hal.science/search/index/?q=*&amp;authFullName_s=Liolia Bajemon">Liolia Bajemon</text:a><text:span>et al.</text:span></text:p>
              <text:p text:style-name="Normal"><text:span>Semaine Ecologie Environnement Biodiversité 3éme édition - Comprendre les socio-écosystèmes pour agir</text:span><text:span>, CNRS EE, May 2024, Saint-Etienne, France</text:span></text:p>
              <text:p text:style-name="Normal"><text:span>Communication dans un congrès</text:span></text:p>
              <text:p text:style-name="Normal"><text:a xlink:type="simple" xlink:href="https://hal.science/hal-04801964v1">hal-0480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39v1">Des outils réglementaires au service de la qualité environnementale du développement urbain : l’écoquartier de Lachine-Est, à Montréal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Julien Despax">Julien Despax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Alexandre Murer">Alexandre Murer</text:a></text:p>
              <text:p text:style-name="Normal"><text:span>Rencontres Internationales en Urbanisme (RIU)</text:span><text:span>, Association pour la Promotion de l'Enseignement et de la Recherche en Aménagement et Urbanisme (APERAU);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575139v1">hal-04575139v1</text:a></text:p>
            </table:table-cell>
          </table:table-row>
        </table:table>
        <text:p text:style-name="P27"/>
        <text:p text:style-name="Heading2"><text:span text:style-name="T15">Logiciel (1)</text:span></text:p>
        <text:p text:style-name="P29"/>
        <table:table table:name="2d091c" table:style-name="2d091c">
          <table:table-column table:style-name="2d091c.0"/>
          <table:table-row>
            <table:table-cell office:value-type="string">
              <text:p text:style-name="Normal"><text:a xlink:type="simple" xlink:href="https://hal.science/hal-04843640v1">GloUrbApp: A geovisualization app to study urbanized floodplains globally</text:a></text:p>
              <text:p text:style-name="Normal"><text:a xlink:type="simple" xlink:href="https://hal.science/search/index/?q=*&amp;authFullName_s=Lise Vaudor">Lise Vaudor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Liolia Bajemon">Liolia Bajemon</text:a><text:span>,</text:span><text:a xlink:type="simple" xlink:href="https://hal.science/search/index/?q=*&amp;authFullName_s=Fanny Bourgeau">Fanny Bourgeau</text:a></text:p>
              <text:p text:style-name="Normal"><text:span>2024,<text:s/></text:span><text:a xlink:type="simple" xlink:href="https://archive.softwareheritage.org/browse/swh:1:dir:03561eaea0c9147ccb365c7e515a9025bd8f45cc;origin=https://hal.archives-ouvertes.fr/hal-04843640;visit=swh:1:snp:2a24d2130978bcef9010de4f11f59243505f7517;anchor=swh:1:rel:a9838ea9d2f3486ef2c20aa4b05adc5d97187320;path=/">⟨swh:1:dir:03561eaea0c9147ccb365c7e515a9025bd8f45cc;origin=https://hal.archives-ouvertes.fr/hal-04843640;visit=swh:1:snp:2a24d2130978bcef9010de4f11f59243505f7517;anchor=swh:1:rel:a9838ea9d2f3486ef2c20aa4b05adc5d97187320;path=/⟩</text:a></text:p>
              <text:p text:style-name="Normal"><text:span>Logiciel</text:span></text:p>
              <text:p text:style-name="Normal"><text:a xlink:type="simple" xlink:href="https://hal.science/hal-04843640v1">hal-04843640v1</text:a></text:p>
            </table:table-cell>
          </table:table-row>
        </table:table>
        <text:p text:style-name="P30"/>
        <text:p text:style-name="Heading2"><text:span text:style-name="T16">Autre publication scientifique (1)</text:span></text:p>
        <text:p text:style-name="P32"/>
        <table:table table:name="de63bb" table:style-name="de63bb">
          <table:table-column table:style-name="de63bb.0"/>
          <table:table-row>
            <table:table-cell office:value-type="string">
              <text:p text:style-name="Normal"><text:a xlink:type="simple" xlink:href="https://hal.science/hal-05548812v1">Search engine pages results and web pages on urban rivers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Lise Vaudor">Lise Vaudor</text:a></text:p>
              <text:p text:style-name="Normal"><text:span>2024,<text:s/></text:span><text:a xlink:type="simple" xlink:href="https://dx.doi.org/10.34847/nkl.3bc0e3e0">⟨10.34847/nkl.3bc0e3e0⟩</text:a></text:p>
              <text:p text:style-name="Normal"><text:span>Autre publication scientifique</text:span></text:p>
              <text:p text:style-name="Normal"><text:a xlink:type="simple" xlink:href="https://hal.science/hal-05548812v1">hal-05548812v1</text:a></text:p>
            </table:table-cell>
          </table:table-row>
        </table:table>
        <text:p text:style-name="P33"/>
        <text:p text:style-name="Heading2"><text:span text:style-name="T17">Poster de conférence (2)</text:span></text:p>
        <text:p text:style-name="P35"/>
        <table:table table:name="543359" table:style-name="543359">
          <table:table-column table:style-name="543359.0"/>
          <table:table-row>
            <table:table-cell office:value-type="string">
              <text:p text:style-name="Normal"><text:a xlink:type="simple" xlink:href="https://hal.science/hal-05338304v1">Les interactions ville-rivière : approche globale basée sur les données du web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Piégay">Hervé Piégay</text:a></text:p>
              <text:p text:style-name="Normal"><text:span>6ème journée annuelle de l'EUR H2O'Lyon</text:span><text:span>, Mar 2025, Lyon, France.<text:s/></text:span></text:p>
              <text:p text:style-name="Normal"><text:span>Poster de conférence</text:span></text:p>
              <text:p text:style-name="Normal"><text:a xlink:type="simple" xlink:href="https://hal.science/hal-05338304v1">hal-0533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79v1">Global scale approach of socio-environmental stakes and conflicts related to floodplain urbanisation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Piégay">Hervé Piégay</text:a></text:p>
              <text:p text:style-name="Normal"><text:span>River Health : Assessment to Restoration</text:span><text:span>, Oct 2023, Varanasi, India. 2023</text:span></text:p>
              <text:p text:style-name="Normal"><text:span>Poster de conférence</text:span></text:p>
              <text:p text:style-name="Normal"><text:a xlink:type="simple" xlink:href="https://hal.science/hal-04297279v1">hal-04297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lia Bajemon</dc:title>
    <dc:subject/>
    <dc:description>CV</dc:description>
    <dc:creator/>
    <dc:date>2026-05-06T18:35:31.000</dc:date>
    <meta:generator>PHPWord</meta:generator>
    <meta:initial-creator>CCSD</meta:initial-creator>
    <meta:creation-date>2026-05-06T18:35:31.000</meta:creation-date>
    <meta:keyword/>
    <meta:user-defined meta:name="Category"/>
    <meta:user-defined meta:name="Company"/>
    <meta:user-defined meta:name="Manager"/>
  </office:meta>
</office:document-meta>
</file>