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586" style:family="table">
      <style:table-properties style:rel-width="100" table:align="center"/>
    </style:style>
    <style:style style:name="af4586.0" style:family="table-column">
      <style:table-column-properties style:column-width="0.00cm"/>
    </style:style>
    <style:style style:name="7edc6e" style:family="table">
      <style:table-properties style:rel-width="100" table:align="center"/>
    </style:style>
    <style:style style:name="7edc6e.0" style:family="table-column">
      <style:table-column-properties style:column-width="0.00cm"/>
    </style:style>
    <style:style style:name="014ee0" style:family="table">
      <style:table-properties style:rel-width="100" table:align="center"/>
    </style:style>
    <style:style style:name="014ee0.0" style:family="table-column">
      <style:table-column-properties style:column-width="0.00cm"/>
    </style:style>
    <style:style style:name="c9c2e1" style:family="table">
      <style:table-properties style:rel-width="100" table:align="center"/>
    </style:style>
    <style:style style:name="c9c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Bas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f4586" table:style-name="af4586">
          <table:table-column table:style-name="af4586.0"/>
          <table:table-row>
            <table:table-cell office:value-type="string">
              <text:p text:style-name="Normal"><text:a xlink:type="simple" xlink:href="https://hal.science/hal-05219162v1">Epitaxial growth of KTiOAsO&amp;lt;sub&amp;gt;4&amp;lt;/sub&amp;gt; by pulsed laser deposition for nonlinear frequency conversion</text:a></text:p>
              <text:p text:style-name="Normal"><text:a xlink:type="simple" xlink:href="https://hal.science/search/index/?q=*&amp;authFullName_s=Adrien Clavel">Adrien Clavel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Benoît Boulanger">Benoît Boulanger</text:a></text:p>
              <text:p text:style-name="Normal"><text:span>ACS Applied Optical Materials</text:span><text:span>, 2025, 3 (8), pp.1651-1656.<text:s/></text:span><text:a xlink:type="simple" xlink:href="https://dx.doi.org/10.1021/acsaom.5c00204">⟨10.1021/acsaom.5c00204⟩</text:a></text:p>
              <text:p text:style-name="Normal"><text:span>Article dans une revue</text:span></text:p>
              <text:p text:style-name="Normal"><text:a xlink:type="simple" xlink:href="https://hal.science/hal-05219162v1">hal-052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78v1">Calibration of second harmonic generation technique to probe the field-effect passivation of Si(100) with Al2O3 dielectric layers</text:a></text:p>
              <text:p text:style-name="Normal"><text:a xlink:type="simple" xlink:href="https://hal.science/search/index/?q=*&amp;authFullName_s=B. Obeid">B. Obeid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V. Aubriet">V. Aubriet</text:a><text:span>,</text:span><text:a xlink:type="simple" xlink:href="https://hal.science/search/index/?q=*&amp;authFullName_s=K. Jouannic">K. Jouannic</text:a><text:span>et al.</text:span></text:p>
              <text:p text:style-name="Normal"><text:span>Journal of Applied Physics</text:span><text:span>, 2024, 135 (9),<text:s/></text:span><text:a xlink:type="simple" xlink:href="https://dx.doi.org/10.1063/5.0188837">⟨10.1063/5.0188837⟩</text:a></text:p>
              <text:p text:style-name="Normal"><text:span>Article dans une revue</text:span></text:p>
              <text:p text:style-name="Normal"><text:a xlink:type="simple" xlink:href="https://hal.science/hal-04742978v1">hal-047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84v1">Second harmonic generation in centrosymmetric multilayered structures: Theoretical approach for nonlinear boundary conditions</text:a></text:p>
              <text:p text:style-name="Normal"><text:a xlink:type="simple" xlink:href="https://hal.science/search/index/?q=*&amp;authFullName_s=B. Obeid">B. Obeid</text:a><text:span>,</text:span><text:a xlink:type="simple" xlink:href="https://hal.science/search/index/?q=*&amp;authFullName_s=Irina Ionica">Irina Ionica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Lionel Bastard">Lionel Bastard</text:a></text:p>
              <text:p text:style-name="Normal"><text:span>Journal of Applied Physics</text:span><text:span>, 2023, 134 (8),<text:s/></text:span><text:a xlink:type="simple" xlink:href="https://dx.doi.org/10.1063/5.0156004">⟨10.1063/5.0156004⟩</text:a></text:p>
              <text:p text:style-name="Normal"><text:span>Article dans une revue</text:span></text:p>
              <text:p text:style-name="Normal"><text:a xlink:type="simple" xlink:href="https://hal.science/hal-04742984v1">hal-047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84v1">(Invited) Second Harmonic Generation: A Powerful Non-Destructive Characterization Technique for Dielectric-on-Semiconductor Interfaces</text:a></text:p>
              <text:p text:style-name="Normal"><text:a xlink:type="simple" xlink:href="https://hal.science/search/index/?q=*&amp;authFullName_s=Irina Ionica">Irina Ionica</text:a><text:span>,</text:span><text:a xlink:type="simple" xlink:href="https://hal.science/search/index/?q=*&amp;authFullName_s=Dimitrios Damianos">Dimitrios Damianos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Gérard Ghibaudo">Gérard Ghibaudo</text:a><text:span>et al.</text:span></text:p>
              <text:p text:style-name="Normal"><text:span>ECS Transactions</text:span><text:span>, 2020, 97 (1), pp.119-130.<text:s/></text:span><text:a xlink:type="simple" xlink:href="https://dx.doi.org/10.1149/09701.0119ecst">⟨10.1149/09701.0119ecst⟩</text:a></text:p>
              <text:p text:style-name="Normal"><text:span>Article dans une revue</text:span></text:p>
              <text:p text:style-name="Normal"><text:a xlink:type="simple" xlink:href="https://hal.science/hal-02861584v1">hal-028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8v1">Thermal coupling impact on an MMW carrier generated using two free-running DFB lasers on glas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Beatrice Cabon">Beatrice Cabon</text:a></text:p>
              <text:p text:style-name="Normal"><text:span>Optics Letters</text:span><text:span>, 2018, 43 (22), pp.5500.<text:s/></text:span><text:a xlink:type="simple" xlink:href="https://dx.doi.org/10.1364/ol.43.005500">⟨10.1364/ol.43.005500⟩</text:a></text:p>
              <text:p text:style-name="Normal"><text:span>Article dans une revue</text:span></text:p>
              <text:p text:style-name="Normal"><text:a xlink:type="simple" xlink:href="https://hal.science/hal-01954058v1">hal-0195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68v1">Hybrid erbium-doped DFB waveguide laser made by wafer bonding of two ion-exchanged glasses</text:a></text:p>
              <text:p text:style-name="Normal"><text:a xlink:type="simple" xlink:href="https://hal.science/search/index/?q=*&amp;authFullName_s=Marco Casale">Marco Casale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6), pp.7466-7470</text:span></text:p>
              <text:p text:style-name="Normal"><text:span>Article dans une revue</text:span></text:p>
              <text:p text:style-name="Normal"><text:a xlink:type="simple" xlink:href="https://hal.science/hal-01962068v1">hal-019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06v1">Telluride buried channel waveguides operating from 6 to 20 µm for photonic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Optical Materials</text:span><text:span>, 2015, 49, pp.218-223.<text:s/></text:span><text:a xlink:type="simple" xlink:href="https://dx.doi.org/10.1016/j.optmat.2015.09.025">⟨10.1016/j.optmat.2015.09.025⟩</text:a></text:p>
              <text:p text:style-name="Normal"><text:span>Article dans une revue</text:span></text:p>
              <text:p text:style-name="Normal"><text:a xlink:type="simple" xlink:href="https://api.istex.fr/ark:/67375/6H6-D716KJ6N-7/fulltext.pdf?sid=hal">istex</text:a></text:p>
              <text:p text:style-name="Normal"><text:a xlink:type="simple" xlink:href="https://hal.science/hal-01203406v1">hal-012034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43v1">High concentration Yb-Er co-doped phosphate glass for optical fiber amplification</text:a></text:p>
              <text:p text:style-name="Normal"><text:a xlink:type="simple" xlink:href="https://hal.science/search/index/?q=*&amp;authFullName_s=Nadia Giovanna Boetti">Nadia Giovanna Boetti</text:a><text:span>,</text:span><text:a xlink:type="simple" xlink:href="https://hal.science/search/index/?q=*&amp;authFullName_s=Gerardo Cristian Scarpignato">Gerardo Cristian Scarpignato</text:a><text:span>,</text:span><text:a xlink:type="simple" xlink:href="https://hal.science/search/index/?q=*&amp;authFullName_s=Joris Lousteau">Joris Lousteau</text:a><text:span>,</text:span><text:a xlink:type="simple" xlink:href="https://hal.science/search/index/?q=*&amp;authFullName_s=Diego Pugliese">Diego Pugliese</text:a><text:span>,</text:span><text:a xlink:type="simple" xlink:href="https://hal.science/search/index/?q=*&amp;authFullName_s=Lionel Bastard">Lionel Bastard</text:a><text:span>et al.</text:span></text:p>
              <text:p text:style-name="Normal"><text:span>Journal of Optics</text:span><text:span>, 2015, 17 (6), pp.065705.<text:s/></text:span><text:a xlink:type="simple" xlink:href="https://dx.doi.org/10.1088/2040-8978/17/6/065705">⟨10.1088/2040-8978/17/6/065705⟩</text:a></text:p>
              <text:p text:style-name="Normal"><text:span>Article dans une revue</text:span></text:p>
              <text:p text:style-name="Normal"><text:a xlink:type="simple" xlink:href="https://hal.univ-grenoble-alpes.fr/hal-02016443v1">hal-020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03v1">Narrow-linewidth Q-switched DBR laser on Ytterbium-doped glass</text:a></text:p>
              <text:p text:style-name="Normal"><text:a xlink:type="simple" xlink:href="https://hal.science/search/index/?q=*&amp;authFullName_s=Hana Ouslimani">Hana Ousliman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7), pp.8650 - 8654.<text:s/></text:span><text:a xlink:type="simple" xlink:href="https://dx.doi.org/10.1016/j.ceramint.2015.03.076">⟨10.1016/j.ceramint.2015.03.076⟩</text:a></text:p>
              <text:p text:style-name="Normal"><text:span>Article dans une revue</text:span></text:p>
              <text:p text:style-name="Normal"><text:a xlink:type="simple" xlink:href="https://api.istex.fr/ark:/67375/6H6-P2XT1919-6/fulltext.pdf?sid=hal">istex</text:a></text:p>
              <text:p text:style-name="Normal"><text:a xlink:type="simple" xlink:href="https://hal.science/hal-01903803v1">hal-019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48v1">High confinement ion-exchanged waveguides for nonlinear applications</text:a></text:p>
              <text:p text:style-name="Normal"><text:a xlink:type="simple" xlink:href="https://hal.science/search/index/?q=*&amp;authFullName_s=Fabien Geoffray">Fabien Geoffra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6), pp.8034-8039.<text:s/></text:span><text:a xlink:type="simple" xlink:href="https://dx.doi.org/10.1016/j.ceramint.2015.02.153">⟨10.1016/j.ceramint.2015.02.153⟩</text:a></text:p>
              <text:p text:style-name="Normal"><text:span>Article dans une revue</text:span></text:p>
              <text:p text:style-name="Normal"><text:a xlink:type="simple" xlink:href="https://hal.science/hal-02012348v1">hal-020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90v1">Fabrication and testing of all-telluride rib waveguides for nulling interferometry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Stéphane Ménard">Stéphane Ménard</text:a><text:span>et al.</text:span></text:p>
              <text:p text:style-name="Normal"><text:span>Optical Materials Express</text:span><text:span>, 2011, 1 (3), pp.357-364.<text:s/></text:span><text:a xlink:type="simple" xlink:href="https://dx.doi.org/10.1364/OME.1.000357">⟨10.1364/OME.1.000357⟩</text:a></text:p>
              <text:p text:style-name="Normal"><text:span>Article dans une revue</text:span></text:p>
              <text:p text:style-name="Normal"><text:a xlink:type="simple" xlink:href="https://hal.science/hal-00598590v1">hal-005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7v1">Realization of single-mode telluride rib waveguides for mid-infrared applications between 10 µm and 20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Marc Barillot">Marc Barillot</text:a><text:span>et al.</text:span></text:p>
              <text:p text:style-name="Normal"><text:span>Optics Letters</text:span><text:span>, 2011, 36, pp.2922-2924.<text:s/></text:span><text:a xlink:type="simple" xlink:href="https://dx.doi.org/10.1364/OL.36.002922">⟨10.1364/OL.36.002922⟩</text:a></text:p>
              <text:p text:style-name="Normal"><text:span>Article dans une revue</text:span></text:p>
              <text:p text:style-name="Normal"><text:a xlink:type="simple" xlink:href="https://hal.science/hal-00606317v1">hal-006063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801v1">1 kW peak power passively Q-switched Nd^3+-doped glass integrated waveguide laser</text:a></text:p>
              <text:p text:style-name="Normal"><text:a xlink:type="simple" xlink:href="https://hal.science/search/index/?q=*&amp;authFullName_s=B. Charlet">B. Charlet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 Broquin">J. Broquin</text:a></text:p>
              <text:p text:style-name="Normal"><text:span>Optics Letters</text:span><text:span>, 2011, 36 (11), pp.1987</text:span></text:p>
              <text:p text:style-name="Normal"><text:span>Article dans une revue</text:span></text:p>
              <text:p text:style-name="Normal"><text:a xlink:type="simple" xlink:href="https://hal.univ-grenoble-alpes.fr/hal-01966801v1">hal-019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4v1">Hybrid Neodymium-doped passively Q-switched waveguide laser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E. Broquin">J.E. Broquin</text:a></text:p>
              <text:p text:style-name="Normal"><text:span>Materials Science and Engineering: B</text:span><text:span>, 2008, 149, pp.181-184</text:span></text:p>
              <text:p text:style-name="Normal"><text:span>Article dans une revue</text:span></text:p>
              <text:p text:style-name="Normal"><text:a xlink:type="simple" xlink:href="https://hal.science/hal-00394064v1">hal-0039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05v1">Integrated optics Bragg filters made by ion exchange and wafer bonding</text:a></text:p>
              <text:p text:style-name="Normal"><text:a xlink:type="simple" xlink:href="https://hal.science/search/index/?q=*&amp;authFullName_s=Florent Gardillou">Florent Gardillou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 Emmanuel Broquin">Jean Emmanuel Broquin</text:a></text:p>
              <text:p text:style-name="Normal"><text:span>Applied Physics Letters</text:span><text:span>, 2006, 80, article 101123 - 3 p</text:span></text:p>
              <text:p text:style-name="Normal"><text:span>Article dans une revue</text:span></text:p>
              <text:p text:style-name="Normal"><text:a xlink:type="simple" xlink:href="https://hal.science/hal-00145705v1">hal-001457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4956v1">4.25dB gain in a hybrid silicate/phosphate glasses optical amplifier made by wafer bonding and ion-exchange techniques</text:a></text:p>
              <text:p text:style-name="Normal"><text:a xlink:type="simple" xlink:href="https://hal.science/search/index/?q=*&amp;authFullName_s=F. Gardillou">F. Gardillou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-E. Broquin">J.-E. Broquin</text:a></text:p>
              <text:p text:style-name="Normal"><text:span>Applied Physics Letters</text:span><text:span>, 2004, 85 (22), pp.5176-5178</text:span></text:p>
              <text:p text:style-name="Normal"><text:span>Article dans une revue</text:span></text:p>
              <text:p text:style-name="Normal"><text:a xlink:type="simple" xlink:href="https://hal.univ-grenoble-alpes.fr/hal-01964956v1">hal-019649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4957v1">Glass integrated optics ultranarrow linewidth distributed feedback laser matrix for dense wavelength division multiplexing applications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Jean-Emmanuel Broquin">Jean-Emmanuel Broquin</text:a></text:p>
              <text:p text:style-name="Normal"><text:span>Optical Engineering</text:span><text:span>, 2003, 42 (10), pp.2800</text:span></text:p>
              <text:p text:style-name="Normal"><text:span>Article dans une revue</text:span></text:p>
              <text:p text:style-name="Normal"><text:a xlink:type="simple" xlink:href="https://hal.univ-grenoble-alpes.fr/hal-01964957v1">hal-019649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4954v1">Multiwavelengths DFB waveguide laser arrays in Yb-Er codoped phosphate glass substrate</text:a></text:p>
              <text:p text:style-name="Normal"><text:a xlink:type="simple" xlink:href="https://hal.science/search/index/?q=*&amp;authFullName_s=Sylvain Blaize">Sylvain Blaiz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. Cassagnetes">C. Cassagnetes</text:a><text:span>,</text:span><text:a xlink:type="simple" xlink:href="https://hal.science/search/index/?q=*&amp;authFullName_s=J.E. Broquin">J.E. Broquin</text:a></text:p>
              <text:p text:style-name="Normal"><text:span>IEEE Photonics Technology Letters</text:span><text:span>, 2003, 15 (4), pp.516-518.<text:s/></text:span><text:a xlink:type="simple" xlink:href="https://dx.doi.org/10.1109/LPT.2003.809306">⟨10.1109/LPT.2003.809306⟩</text:a></text:p>
              <text:p text:style-name="Normal"><text:span>Article dans une revue</text:span></text:p>
              <text:p text:style-name="Normal"><text:a xlink:type="simple" xlink:href="https://hal.univ-grenoble-alpes.fr/hal-01964954v1">hal-01964954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7edc6e" table:style-name="7edc6e">
          <table:table-column table:style-name="7edc6e.0"/>
          <table:table-row>
            <table:table-cell office:value-type="string">
              <text:p text:style-name="Normal"><text:a xlink:type="simple" xlink:href="https://hal.science/hal-04947341v1">Measurement of the ultra-narrow linewidth of Er-doped DFB lasers integrated on glass</text:a></text:p>
              <text:p text:style-name="Normal"><text:a xlink:type="simple" xlink:href="https://hal.science/search/index/?q=*&amp;authFullName_s=Francisco Monaco">Francisco Monaco</text:a><text:span>,</text:span><text:a xlink:type="simple" xlink:href="https://hal.science/search/index/?q=*&amp;authFullName_s=Léo Hétier">Léo Hétier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XVIII</text:span><text:span>, SPIE, Jan 2024, San Francisco, France. pp.9,<text:s/></text:span><text:a xlink:type="simple" xlink:href="https://dx.doi.org/10.1117/12.3009610">⟨10.1117/12.3009610⟩</text:a></text:p>
              <text:p text:style-name="Normal"><text:span>Communication dans un congrès</text:span></text:p>
              <text:p text:style-name="Normal"><text:a xlink:type="simple" xlink:href="https://hal.science/hal-04947341v1">hal-04947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07778v1">THz generation by beating of self-running Er-based ion-exchanged DFB lasers co-integrated on one single chip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XVII</text:span><text:span>, SPIE, Jan 2023, San Francisco, United States. pp.24,<text:s/></text:span><text:a xlink:type="simple" xlink:href="https://dx.doi.org/10.1117/12.2650510">⟨10.1117/12.2650510⟩</text:a></text:p>
              <text:p text:style-name="Normal"><text:span>Communication dans un congrès</text:span></text:p>
              <text:p text:style-name="Normal"><text:a xlink:type="simple" xlink:href="https://hal.univ-grenoble-alpes.fr/hal-04207778v1">hal-042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86v1">Second Harmonic Generation: Non-Linear Optics for Characterization of Electrical Properties of Dielectric-on-Semiconductor Interfaces</text:a></text:p>
              <text:p text:style-name="Normal"><text:a xlink:type="simple" xlink:href="https://hal.science/search/index/?q=*&amp;authFullName_s=Irina Ionica">Irina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Baydaa Obeid">Baydaa Obeid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Danièle Blanc-Pelissier">Danièle Blanc-Pelissier</text:a><text:span>et al.</text:span></text:p>
              <text:p text:style-name="Normal"><text:span>symposium D02: Dielectrics for Nanosystems 9: Materials Science, Processing, Reliability, and Manufacturing, conference 241st ECS meeting</text:span><text:span>, May 2022, Vancouver (CA), Canada</text:span></text:p>
              <text:p text:style-name="Normal"><text:span>Communication dans un congrès</text:span></text:p>
              <text:p text:style-name="Normal"><text:a xlink:type="simple" xlink:href="https://hal.science/hal-04743586v1">hal-047435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91871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 Poëtte">J. Poëtte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86">⟨10.1109/IRMMW-THz50927.2022.9895886⟩</text:a></text:p>
              <text:p text:style-name="Normal"><text:span>Communication dans un congrès</text:span></text:p>
              <text:p text:style-name="Normal"><text:a xlink:type="simple" xlink:href="https://hal.univ-grenoble-alpes.fr/hal-03791871v1">hal-037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23v1">Increasing the reliability of DFB lasers on glass: the approach of encapsulation by wafer bonding</text:a></text:p>
              <text:p text:style-name="Normal"><text:a xlink:type="simple" xlink:href="https://hal.science/search/index/?q=*&amp;authFullName_s=Léo Hetier">Lé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Julien Poëtte">Julien Poëtte</text:a></text:p>
              <text:p text:style-name="Normal"><text:span>Integrated Optics: Devices, Materials, and Technologies XXVI</text:span><text:span>, Jan 2022, San Francisco, United States. pp.22,<text:s/></text:span><text:a xlink:type="simple" xlink:href="https://dx.doi.org/10.1117/12.2608815">⟨10.1117/12.2608815⟩</text:a></text:p>
              <text:p text:style-name="Normal"><text:span>Communication dans un congrès</text:span></text:p>
              <text:p text:style-name="Normal"><text:a xlink:type="simple" xlink:href="https://hal.science/hal-03694523v1">hal-036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87v1">(Digital Presentation) Characterization of Passivation Dielectrics on Silicon Through Second Harmonic Generation: Effect of Fixed Charge</text:a></text:p>
              <text:p text:style-name="Normal"><text:a xlink:type="simple" xlink:href="https://hal.science/search/index/?q=*&amp;authFullName_s=Baydaa Obeid">Baydaa Obeid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Valentin Aubriet">Valentin Aubriet</text:a><text:span>,</text:span><text:a xlink:type="simple" xlink:href="https://hal.science/search/index/?q=*&amp;authFullName_s=Kristell Courouble">Kristell Courouble</text:a><text:span>,</text:span><text:a xlink:type="simple" xlink:href="https://hal.science/search/index/?q=*&amp;authFullName_s=Didier Dutartre">Didier Dutartre</text:a><text:span>et al.</text:span></text:p>
              <text:p text:style-name="Normal"><text:span>symposium D02: Dielectrics for Nanosystems 9: Materials Science, Processing, Reliability, and Manufacturing, conference 241st ECS meeting</text:span><text:span>, May 2022, Vancouver BC, Canada. pp.19-30,<text:s/></text:span><text:a xlink:type="simple" xlink:href="https://dx.doi.org/10.1149/10802.0019ecst">⟨10.1149/10802.0019ecst⟩</text:a></text:p>
              <text:p text:style-name="Normal"><text:span>Communication dans un congrès</text:span></text:p>
              <text:p text:style-name="Normal"><text:a xlink:type="simple" xlink:href="https://hal.science/hal-04743087v1">hal-0474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58v1">Glass integrated photonic platform: Passive, active and hybrid devices for telecommunications and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Julien Poëtte">Julien Poëtte</text:a><text:span>et al.</text:span></text:p>
              <text:p text:style-name="Normal"><text:span>International Conference on Transparent Optical Networks</text:span><text:span>, Jul 2020, Bari, Italy</text:span></text:p>
              <text:p text:style-name="Normal"><text:span>Communication dans un congrès</text:span></text:p>
              <text:p text:style-name="Normal"><text:a xlink:type="simple" xlink:href="https://hal.science/hal-03694558v1">hal-036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41v1">Glass dual-mode laser for radio-frequency carrier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SPIE OPTO 2019</text:span><text:span>, Feb 2019, San Francisco, United States. pp.1092105</text:span></text:p>
              <text:p text:style-name="Normal"><text:span>Communication dans un congrès</text:span></text:p>
              <text:p text:style-name="Normal"><text:a xlink:type="simple" xlink:href="https://hal.science/hal-02274441v1">hal-022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9v1">Lasers intégrés sur verre pour la génération de fréquences radio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 JNOG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15709v1">hal-020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1v1">Heterodyne Generation of Ultra-Narrow Millimeter-Wave Carriers with Er-doped glass integrated DFB laser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 ECIO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1958011v1">hal-019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42v1">Integrated Optics DFB Lasers On Glass For High Radio-Frequency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Topical Meeting on Microwave Photonics (MWP)</text:span><text:span>, Oct 2018, Toulouse, France.<text:s/></text:span><text:a xlink:type="simple" xlink:href="https://dx.doi.org/10.1109/MWP.2018.8552881">⟨10.1109/MWP.2018.8552881⟩</text:a></text:p>
              <text:p text:style-name="Normal"><text:span>Communication dans un congrès</text:span></text:p>
              <text:p text:style-name="Normal"><text:a xlink:type="simple" xlink:href="https://hal.science/hal-01961642v1">hal-019616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20v1">High bandwidth photoswitch for heterodyne detection of optically generated mm W signals using 1.5 μ m integrated glass laser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Nisrine Arab">Nisrine Arab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et al.</text:span></text:p>
              <text:p text:style-name="Normal"><text:span>2018 International Topical Meeting on Microwave Photonics (MWP)</text:span><text:span>, Oct 2018, Toulouse, France. pp.1-4,<text:s/></text:span><text:a xlink:type="simple" xlink:href="https://dx.doi.org/10.1109/MWP.2018.8552862">⟨10.1109/MWP.2018.8552862⟩</text:a></text:p>
              <text:p text:style-name="Normal"><text:span>Communication dans un congrès</text:span></text:p>
              <text:p text:style-name="Normal"><text:a xlink:type="simple" xlink:href="https://hal.univ-grenoble-alpes.fr/hal-01992520v1">hal-019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55v1">Tunability of Millimeter Wave Carriers Generated by Optically mixing Two DFB Lasers on Glas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Robert Horvath">Robert Horvath</text:a></text:p>
              <text:p text:style-name="Normal"><text:span>11th International Symposium on Communication Systems, Networks &amp; Digital Signal Processing (CSNDSP)</text:span><text:span>, Jul 2018, Budapest, Hungary.<text:s/></text:span><text:a xlink:type="simple" xlink:href="https://dx.doi.org/10.1109/CSNDSP.2018.8471789">⟨10.1109/CSNDSP.2018.8471789⟩</text:a></text:p>
              <text:p text:style-name="Normal"><text:span>Communication dans un congrès</text:span></text:p>
              <text:p text:style-name="Normal"><text:a xlink:type="simple" xlink:href="https://hal.science/hal-01945855v1">hal-019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00v1">Development of sol-gel saturable absorber for integrated Q-switched lasers</text:a></text:p>
              <text:p text:style-name="Normal"><text:a xlink:type="simple" xlink:href="https://hal.science/search/index/?q=*&amp;authFullName_s=Thomas Moncond’huy">Thomas Moncond’hu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M.-F. Blanc-Mignon">M.-F. Blanc-Mignon</text:a></text:p>
              <text:p text:style-name="Normal"><text:span>SPIE OPTO</text:span><text:span>, Jan 2017, San Francisco, United States. pp.1010610</text:span></text:p>
              <text:p text:style-name="Normal"><text:span>Communication dans un congrès</text:span></text:p>
              <text:p text:style-name="Normal"><text:a xlink:type="simple" xlink:href="https://hal.science/hal-01617900v1">hal-016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7v1">Battement de lasers DFB co-intégrés sur verre pour la génération de porteus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s (JNOG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2012337v1">hal-020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05v1">Mesure de spectres d’absorption de plutonium(VI) en acide nitrique par un capteur optofluidique integré sur verr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urent Guillerme">Laurent Guillerme</text:a><text:span>,</text:span><text:a xlink:type="simple" xlink:href="https://hal.science/search/index/?q=*&amp;authFullName_s=Fabrice Canto">Fabrice Canto</text:a><text:span>et al.</text:span></text:p>
              <text:p text:style-name="Normal"><text:span>Journées Nationales d'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012105v1">hal-020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23v1">Co-integration of two DFB lasers on glass for millimeter-wave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/text:p>
              <text:p text:style-name="Normal"><text:span>SPIE Photonics west</text:span><text:span>, International Society for Optics and Photonics, Feb 2017, San Francisco, United States. pp.1010605,<text:s/></text:span><text:a xlink:type="simple" xlink:href="https://dx.doi.org/10.1117/12.2250136">⟨10.1117/12.2250136⟩</text:a></text:p>
              <text:p text:style-name="Normal"><text:span>Communication dans un congrès</text:span></text:p>
              <text:p text:style-name="Normal"><text:a xlink:type="simple" xlink:href="https://hal.science/hal-01958023v1">hal-019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36v1">Développement d'un absorbant saturable sol-gel pour les lasers déclenchés en optique intégrée sur verre</text:a></text:p>
              <text:p text:style-name="Normal"><text:a xlink:type="simple" xlink:href="https://hal.science/search/index/?q=*&amp;authFullName_s=Thomas Moncond’huy">Thomas Moncond’huy</text:a><text:span>,</text:span><text:a xlink:type="simple" xlink:href="https://hal.science/search/index/?q=*&amp;authFullName_s=Marie-Françoise Blanc-Mignon">Marie-Françoise Blanc-Mign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’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18036v1">hal-016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29v1">Génération et modulation des signaux millimétriques avec des lasers DFB co-Intégré sur verre.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/text:p>
              <text:p text:style-name="Normal"><text:span>Journées Nationales Du Club Optique et Micro-Ondes JCOM</text:span><text:span>, Jul 2017, Limoges, France. pp.1010605</text:span></text:p>
              <text:p text:style-name="Normal"><text:span>Communication dans un congrès</text:span></text:p>
              <text:p text:style-name="Normal"><text:a xlink:type="simple" xlink:href="https://hal.science/hal-02014029v1">hal-020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04v1">Rare earth-doped active devices on glas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/text:p>
              <text:p text:style-name="Normal"><text:span>Europhoton 2016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2010304v1">hal-020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14v1">Glass Integrated Optic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OSAM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2010314v1">hal-020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53v1">Observation of Raman scattering in glass integrated waveguides: a route towards supercontinuum generation</text:a></text:p>
              <text:p text:style-name="Normal"><text:a xlink:type="simple" xlink:href="https://hal.science/search/index/?q=*&amp;authFullName_s=Fabien Geoffray">Fabien Geoffra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Jean-Emmanuel Broquin">Jean-Emmanuel Broquin</text:a></text:p>
              <text:p text:style-name="Normal"><text:span>SPIE OPTO</text:span><text:span>, 2014, San Francisco, United States. pp.898812,<text:s/></text:span><text:a xlink:type="simple" xlink:href="https://dx.doi.org/10.1117/12.2039691">⟨10.1117/12.2039691⟩</text:a></text:p>
              <text:p text:style-name="Normal"><text:span>Communication dans un congrès</text:span></text:p>
              <text:p text:style-name="Normal"><text:a xlink:type="simple" xlink:href="https://hal.science/hal-02019653v1">hal-020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35v1">Buried channel waveguides for nulling interferometry in the [6-20 µm] spectral range: fabrication and preliminary testing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Conference on Transparent Optical Networks (ICTON)</text:span><text:span>, Jul 2014, Graz, Austria.<text:s/></text:span><text:a xlink:type="simple" xlink:href="https://dx.doi.org/10.1109/ICTON.2014.6876435">⟨10.1109/ICTON.2014.6876435⟩</text:a></text:p>
              <text:p text:style-name="Normal"><text:span>Communication dans un congrès</text:span></text:p>
              <text:p text:style-name="Normal"><text:a xlink:type="simple" xlink:href="https://hal.science/hal-01943635v1">hal-019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87v1">Stabilization of Q-switched operation in glass waveguide lasers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Hana Ouslimani">Hana Ouslimani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 (ECIO)</text:span><text:span>, 2014, Ghent, Belgium</text:span></text:p>
              <text:p text:style-name="Normal"><text:span>Communication dans un congrès</text:span></text:p>
              <text:p text:style-name="Normal"><text:a xlink:type="simple" xlink:href="https://hal.science/hal-02012387v1">hal-020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59v1">Glass Integrated Optics: past, present and a glimpse to the future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MRS Fall Meeting</text:span><text:span>, Sep 2014, Varsaw, Poland</text:span></text:p>
              <text:p text:style-name="Normal"><text:span>Communication dans un congrès</text:span></text:p>
              <text:p text:style-name="Normal"><text:a xlink:type="simple" xlink:href="https://hal.science/hal-02010759v1">hal-020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16v1">Q-switched distributed-Bragg-reflector Ytterbium laser</text:a></text:p>
              <text:p text:style-name="Normal"><text:a xlink:type="simple" xlink:href="https://hal.science/search/index/?q=*&amp;authFullName_s=H. Ouslimani">H. Ousliman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-E. Broquin">J.-E. Broquin</text:a></text:p>
              <text:p text:style-name="Normal"><text:span>SPIE OPTO</text:span><text:span>, 2013, San Francisco, United States. pp.86270F</text:span></text:p>
              <text:p text:style-name="Normal"><text:span>Communication dans un congrès</text:span></text:p>
              <text:p text:style-name="Normal"><text:a xlink:type="simple" xlink:href="https://hal.science/hal-01976716v1">hal-019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5v1">Development of a single-mode cost-effective pumping scheme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5v1">hal-02917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09v1">1.55 μm hybrid waveguide laser made by ion-exchange and wafer bonding</text:a></text:p>
              <text:p text:style-name="Normal"><text:a xlink:type="simple" xlink:href="https://hal.science/search/index/?q=*&amp;authFullName_s=Marco Casale">Marco Casale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SPIE Photonics West</text:span><text:span>, 2012, San Francisco, CA, United States. pp.826409,<text:s/></text:span><text:a xlink:type="simple" xlink:href="https://dx.doi.org/10.1117/12.909880">⟨10.1117/12.909880⟩</text:a></text:p>
              <text:p text:style-name="Normal"><text:span>Communication dans un congrès</text:span></text:p>
              <text:p text:style-name="Normal"><text:a xlink:type="simple" xlink:href="https://hal.univ-grenoble-alpes.fr/hal-01965009v1">hal-019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0v1">Supercontinuum source based on ion-exchanged Neodymium doped Q-switched laser</text:a></text:p>
              <text:p text:style-name="Normal"><text:a xlink:type="simple" xlink:href="https://hal.science/search/index/?q=*&amp;authFullName_s=Bertrand Charlet">Bertrand Charlet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0v1">hal-029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53v1">Photothermal Microfluidic Chemical Sensor Made by Integrated Optics on Glass</text:a></text:p>
              <text:p text:style-name="Normal"><text:a xlink:type="simple" xlink:href="https://hal.science/search/index/?q=*&amp;authFullName_s=Armin Schimpf">Armin Schimpf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753v1">hal-029177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61v1">Integrated optics dissipative soliton mode-locked laser on glass</text:a></text:p>
              <text:p text:style-name="Normal"><text:a xlink:type="simple" xlink:href="https://hal.science/search/index/?q=*&amp;authFullName_s=Bertrand Charlet">Bertrand Charlet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 Emmanuel Broquin">Jean Emmanuel Broquin</text:a></text:p>
              <text:p text:style-name="Normal"><text:span>SPIE Photonics West</text:span><text:span>, 2011, San Franciso, CA, United States. pp.794108,<text:s/></text:span><text:a xlink:type="simple" xlink:href="https://dx.doi.org/10.1117/12.873782">⟨10.1117/12.873782⟩</text:a></text:p>
              <text:p text:style-name="Normal"><text:span>Communication dans un congrès</text:span></text:p>
              <text:p text:style-name="Normal"><text:a xlink:type="simple" xlink:href="https://hal.univ-grenoble-alpes.fr/hal-01965061v1">hal-019650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804v1">All-telluride channel waveguides for mid-infrared applications</text:a></text:p>
              <text:p text:style-name="Normal"><text:a xlink:type="simple" xlink:href="https://hal.science/search/index/?q=*&amp;authFullName_s=C. Vigreux">C. Vigreux</text:a><text:span>,</text:span><text:a xlink:type="simple" xlink:href="https://hal.science/search/index/?q=*&amp;authFullName_s=M. Barillot">M. Barillot</text:a><text:span>,</text:span><text:a xlink:type="simple" xlink:href="https://hal.science/search/index/?q=*&amp;authFullName_s=E. Barthelemy">E. Barthele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Advances in Optical Materials</text:span><text:span>, 2011, Istanbul, Turkey.<text:s/></text:span><text:a xlink:type="simple" xlink:href="https://dx.doi.org/10.1364/AIOM.2011.AIFB7">⟨10.1364/AIOM.2011.AIFB7⟩</text:a></text:p>
              <text:p text:style-name="Normal"><text:span>Communication dans un congrès</text:span></text:p>
              <text:p text:style-name="Normal"><text:a xlink:type="simple" xlink:href="https://hal.univ-grenoble-alpes.fr/hal-01966804v1">hal-01966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65v1">All-telluride waveguides for nulling interferometry in the 6-20 µm spectral range: Fabrication and testing</text:a></text:p>
              <text:p text:style-name="Normal"><text:a xlink:type="simple" xlink:href="https://hal.science/search/index/?q=*&amp;authFullName_s=C. Vigreux">C. Vigreux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G. Parent">G. Parent</text:a><text:span>et al.</text:span></text:p>
              <text:p text:style-name="Normal"><text:span>13th International Conference on Transparent Optical Networks - ICTON</text:span><text:span>, Jun 2011, Stockholm, Sweden</text:span></text:p>
              <text:p text:style-name="Normal"><text:span>Communication dans un congrès</text:span></text:p>
              <text:p text:style-name="Normal"><text:a xlink:type="simple" xlink:href="https://hal.univ-grenoble-alpes.fr/hal-01965065v1">hal-019650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55v1">Integrated optics for nulling interferometry in the thermal infrared: progress and recent achievements</text:a></text:p>
              <text:p text:style-name="Normal"><text:a xlink:type="simple" xlink:href="https://hal.science/search/index/?q=*&amp;authFullName_s=M. Barillot">M. Barillot</text:a><text:span>,</text:span><text:a xlink:type="simple" xlink:href="https://hal.science/search/index/?q=*&amp;authFullName_s=E. Barthelemy">E. Barthele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V. Kirschner">V. Kirschner</text:a><text:span>et al.</text:span></text:p>
              <text:p text:style-name="Normal"><text:span>International Conference on Space Optics—ICSO</text:span><text:span>, Oct 2010, Rhodes Island, Greece. pp.105650Y,<text:s/></text:span><text:a xlink:type="simple" xlink:href="https://dx.doi.org/10.1117/12.2309134">⟨10.1117/12.2309134⟩</text:a></text:p>
              <text:p text:style-name="Normal"><text:span>Communication dans un congrès</text:span></text:p>
              <text:p text:style-name="Normal"><text:a xlink:type="simple" xlink:href="https://hal.univ-grenoble-alpes.fr/hal-01965055v1">hal-01965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3846v1">Development of a ion-exchanged glass integrated optics DFB laser for a LIDAR application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Cedric Cassagnettes">Cedric Cassagnettes</text:a><text:span>,</text:span><text:a xlink:type="simple" xlink:href="https://hal.science/search/index/?q=*&amp;authFullName_s=Jean-Pierre Schlotterbeck">Jean-Pierre Schlotterbeck</text:a><text:span>et al.</text:span></text:p>
              <text:p text:style-name="Normal"><text:span>SPIE Photonics West</text:span><text:span>, International Society for Optics and Photonics, Feb 2009, San Jose, CA, United States. pp.721817,<text:s/></text:span><text:a xlink:type="simple" xlink:href="https://dx.doi.org/10.1117/12.811881">⟨10.1117/12.811881⟩</text:a></text:p>
              <text:p text:style-name="Normal"><text:span>Communication dans un congrès</text:span></text:p>
              <text:p text:style-name="Normal"><text:a xlink:type="simple" xlink:href="https://hal.univ-grenoble-alpes.fr/hal-01963846v1">hal-019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75v1">Ion-exchanged rare-earth doped amplifiers and lasers</text:a></text:p>
              <text:p text:style-name="Normal"><text:a xlink:type="simple" xlink:href="https://hal.science/search/index/?q=*&amp;authFullName_s=J.E. Broquin">J.E.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/text:p>
              <text:p text:style-name="Normal"><text:span>Annual Symposium IEEE-LEOS Benelux Chapter</text:span><text:span>, Nov 2008, Enschede, Netherlands</text:span></text:p>
              <text:p text:style-name="Normal"><text:span>Communication dans un congrès</text:span></text:p>
              <text:p text:style-name="Normal"><text:a xlink:type="simple" xlink:href="https://hal.science/hal-00394575v1">hal-003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71v1">Glass integrated optics: recent advances on active and passive devices</text:a></text:p>
              <text:p text:style-name="Normal"><text:a xlink:type="simple" xlink:href="https://hal.science/search/index/?q=*&amp;authFullName_s=J.E. Broquin">J.E.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/text:p>
              <text:p text:style-name="Normal"><text:span>Photonics Europe</text:span><text:span>, Jul 2008, Strasbourg, France.<text:s/></text:span><text:a xlink:type="simple" xlink:href="https://dx.doi.org/10.1117/12.767465">⟨10.1117/12.767465⟩</text:a></text:p>
              <text:p text:style-name="Normal"><text:span>Communication dans un congrès</text:span></text:p>
              <text:p text:style-name="Normal"><text:a xlink:type="simple" xlink:href="https://hal.science/hal-00394571v1">hal-003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50v1">Hybrid Nd3+-doped passively Q-switched waveguide laser made by ion exchange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E. Broquin">J.E. Broquin</text:a></text:p>
              <text:p text:style-name="Normal"><text:span>SPIE Photonics West</text:span><text:span>, Jan 2008, San Jose, CA, United States. pp.689606</text:span></text:p>
              <text:p text:style-name="Normal"><text:span>Communication dans un congrès</text:span></text:p>
              <text:p text:style-name="Normal"><text:a xlink:type="simple" xlink:href="https://hal.science/hal-00394450v1">hal-003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74v1">Integrated optics: passive and active devices made by ion-exchange on glas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/text:p>
              <text:p text:style-name="Normal"><text:span>Asia Pacific Optical Communication, Passive components and Fiber Based device</text:span><text:span>, SPIE The International Society for Optical Engineering, Nov 2007, Wuhan, China</text:span></text:p>
              <text:p text:style-name="Normal"><text:span>Communication dans un congrès</text:span></text:p>
              <text:p text:style-name="Normal"><text:a xlink:type="simple" xlink:href="https://hal.science/hal-02010774v1">hal-020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81v1">Realization of a distributed phase shifted glass DFB laser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J.E. Broquin">J.E. Broquin</text:a></text:p>
              <text:p text:style-name="Normal"><text:span>Photonics West</text:span><text:span>, 2005, SAN JOSE CA, United States. pp.136-146</text:span></text:p>
              <text:p text:style-name="Normal"><text:span>Communication dans un congrès</text:span></text:p>
              <text:p text:style-name="Normal"><text:a xlink:type="simple" xlink:href="https://hal.science/hal-00147981v1">hal-001479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60v1">Réalisation d'un amplificateur hybride en optique intégrée sur verre par collage moléculaire</text:a></text:p>
              <text:p text:style-name="Normal"><text:a xlink:type="simple" xlink:href="https://hal.science/search/index/?q=*&amp;authFullName_s=Florent Gardillou">Florent Gardillou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Journées Nationales d'Optique Guidée</text:span><text:span>, 2004, Paris, France</text:span></text:p>
              <text:p text:style-name="Normal"><text:span>Communication dans un congrès</text:span></text:p>
              <text:p text:style-name="Normal"><text:a xlink:type="simple" xlink:href="https://hal.univ-grenoble-alpes.fr/hal-01965060v1">hal-019650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17v1">1.53-μm ultranarrow-linewidth DFB laser made on glass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Cedric Cassagnetes">Cedric Cassagnetes</text:a></text:p>
              <text:p text:style-name="Normal"><text:span>SPIE Photonics West OPTO</text:span><text:span>, 2004, San Jose, CA, United States. pp.141-151</text:span></text:p>
              <text:p text:style-name="Normal"><text:span>Communication dans un congrès</text:span></text:p>
              <text:p text:style-name="Normal"><text:a xlink:type="simple" xlink:href="https://hal.univ-grenoble-alpes.fr/hal-01965017v1">hal-019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25v1">Caractérisation de photocommutateurs en LT-GaAs pour le photomélange à partir de lasers en optique intégrée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</text:span><text:span>, Nov 2003, Valence, France</text:span></text:p>
              <text:p text:style-name="Normal"><text:span>Communication dans un congrès</text:span></text:p>
              <text:p text:style-name="Normal"><text:a xlink:type="simple" xlink:href="https://hal.science/hal-01816025v1">hal-018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41v1">Fonction dichroïque en optique intégrée. Applications à la métrologie des dispositifs interférométriques</text:a></text:p>
              <text:p text:style-name="Normal"><text:a xlink:type="simple" xlink:href="https://hal.science/search/index/?q=*&amp;authFullName_s=Guillaume Huss">Guillaume Huss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François Reynaud">François Reynaud</text:a></text:p>
              <text:p text:style-name="Normal"><text:span>Journées Nationales d'Optique Guidée</text:span><text:span>, Nov 2003, Valence, France. pp.571-573</text:span></text:p>
              <text:p text:style-name="Normal"><text:span>Communication dans un congrès</text:span></text:p>
              <text:p text:style-name="Normal"><text:a xlink:type="simple" xlink:href="https://hal.science/hal-02011941v1">hal-020119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796v1">Ion-exchanged glass amplifiers and DFB matrice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/text:p>
              <text:p text:style-name="Normal"><text:span>Applications of Photonic Technology 6</text:span><text:span>, 2003, Quebec, Canada. pp.246-257,<text:s/></text:span><text:a xlink:type="simple" xlink:href="https://dx.doi.org/10.1117/12.543407">⟨10.1117/12.543407⟩</text:a></text:p>
              <text:p text:style-name="Normal"><text:span>Communication dans un congrès</text:span></text:p>
              <text:p text:style-name="Normal"><text:a xlink:type="simple" xlink:href="https://hal.univ-grenoble-alpes.fr/hal-01966796v1">hal-019667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4998v1">Ion-exchanged glass DFB lasers for DWDM</text:a></text:p>
              <text:p text:style-name="Normal"><text:a xlink:type="simple" xlink:href="https://hal.science/search/index/?q=*&amp;authFullName_s=Sylvain Blaize">Sylvain Blaiz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edric Cassagnetes">Cedric Cassagnetes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Jean-Emmanuel Broquin">Jean-Emmanuel Broquin</text:a></text:p>
              <text:p text:style-name="Normal"><text:span>SPIE Photonics West</text:span><text:span>, 2002, San Jose, CA, United States. pp.218-226</text:span></text:p>
              <text:p text:style-name="Normal"><text:span>Communication dans un congrès</text:span></text:p>
              <text:p text:style-name="Normal"><text:a xlink:type="simple" xlink:href="https://hal.univ-grenoble-alpes.fr/hal-01964998v1">hal-0196499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14ee0" table:style-name="014ee0">
          <table:table-column table:style-name="014ee0.0"/>
          <table:table-row>
            <table:table-cell office:value-type="string">
              <text:p text:style-name="Normal"><text:a xlink:type="simple" xlink:href="https://hal.univ-grenoble-alpes.fr/hal-04681722v1">Analyse d'électrodes en aluminium pour des effets thermo-optiques en optique intégrée</text:a></text:p>
              <text:p text:style-name="Normal"><text:a xlink:type="simple" xlink:href="https://hal.science/search/index/?q=*&amp;authFullName_s=Salma Baccar">Salma Baccar</text:a><text:span>,</text:span><text:a xlink:type="simple" xlink:href="https://hal.science/search/index/?q=*&amp;authFullName_s=Sania Chibly">Sania Chibly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uillermo Martin">Guillermo Martin</text:a><text:span>et al.</text:span></text:p>
              <text:p text:style-name="Normal"><text:span>OPTIQUE</text:span><text:span>, Jul 2024, Rouen, France</text:span></text:p>
              <text:p text:style-name="Normal"><text:span>Poster de conférence</text:span></text:p>
              <text:p text:style-name="Normal"><text:a xlink:type="simple" xlink:href="https://hal.univ-grenoble-alpes.fr/hal-04681722v1">hal-046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71v1">Mesure de faible largeur de raie optique appliquée aux lasers intégrés sur verre</text:a></text:p>
              <text:p text:style-name="Normal"><text:a xlink:type="simple" xlink:href="https://hal.science/search/index/?q=*&amp;authFullName_s=Francisco Monaco">Francisco Monaco</text:a><text:span>,</text:span><text:a xlink:type="simple" xlink:href="https://hal.science/search/index/?q=*&amp;authFullName_s=Léo Hétier">Léo Hétier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Journées Nationales d’Optique Guidée (JNOG)</text:span><text:span>, Jul 2024, Rouen, France</text:span></text:p>
              <text:p text:style-name="Normal"><text:span>Poster de conférence</text:span></text:p>
              <text:p text:style-name="Normal"><text:a xlink:type="simple" xlink:href="https://hal.science/hal-04947371v1">hal-049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16v1">Génération THz par hétérodynage de laser DFB sur Verre co-intégrés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Stéphane Blin">Stéphane Blin</text:a></text:p>
              <text:p text:style-name="Normal"><text:span>Journées Nationales d’Optique Guidée (JNOG)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47416v1">hal-049474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81721v1">DEVELOPPEMENT DE DE PHASEURS THERMO-OPTIQUES POUR DES APPLICATIONS PHOTONIQUES INTEGREES</text:a></text:p>
              <text:p text:style-name="Normal"><text:a xlink:type="simple" xlink:href="https://hal.science/search/index/?q=*&amp;authFullName_s=Sania Chibly">Sania Chibly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edric Cassagnetes">Cedric Cassagnetes</text:a><text:span>,</text:span><text:a xlink:type="simple" xlink:href="https://hal.science/search/index/?q=*&amp;authFullName_s=Cécil Pham">Cécil Pham</text:a><text:span>et al.</text:span></text:p>
              <text:p text:style-name="Normal"><text:span>JNOG</text:span><text:span>, Jul 2023, Lyon, France</text:span></text:p>
              <text:p text:style-name="Normal"><text:span>Poster de conférence</text:span></text:p>
              <text:p text:style-name="Normal"><text:a xlink:type="simple" xlink:href="https://hal.univ-grenoble-alpes.fr/hal-04681721v1">hal-046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13v1">Lasers intégrés sur verre encapsulés pour la génération de fréquences millimétriques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J. Poëtte">J. Poëtte</text:a></text:p>
              <text:p text:style-name="Normal"><text:span>Journées Nationales d'Optique Guidée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4459113v1">hal-044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49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Julien Poette">Julien Poette</text:a><text:span>et al.</text:span></text:p>
              <text:p text:style-name="Normal"><text:span>2022 47th International Conference on Infrared, Millimeter and Terahertz Waves (IRMMW-THz)</text:span><text:span>, Aug 2022, Delft, France. IEEE, pp.1-2,<text:s/></text:span><text:a xlink:type="simple" xlink:href="https://dx.doi.org/10.1109/IRMMW-THz50927.2022.9895886">⟨10.1109/IRMMW-THz50927.2022.9895886⟩</text:a></text:p>
              <text:p text:style-name="Normal"><text:span>Poster de conférence</text:span></text:p>
              <text:p text:style-name="Normal"><text:a xlink:type="simple" xlink:href="https://hal.science/hal-04676849v1">hal-046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41v1">Dual wavelength Y-junction glass integrated waveguides for mm-wavecarrier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</text:span><text:span>, Jun 2020, Saclay, France</text:span></text:p>
              <text:p text:style-name="Normal"><text:span>Poster de conférence</text:span></text:p>
              <text:p text:style-name="Normal"><text:a xlink:type="simple" xlink:href="https://hal.science/hal-03694541v1">hal-036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56v1">Optique intégrée sur verre pour la génération de fréquenc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Groupement de Recherche GdR Ondes</text:span><text:span>, Oct 2017, Nice Sophia Antipolis, France</text:span></text:p>
              <text:p text:style-name="Normal"><text:span>Poster de conférence</text:span></text:p>
              <text:p text:style-name="Normal"><text:a xlink:type="simple" xlink:href="https://hal.science/hal-02017656v1">hal-020176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c2e1" table:style-name="c9c2e1">
          <table:table-column table:style-name="c9c2e1.0"/>
          <table:table-row>
            <table:table-cell office:value-type="string">
              <text:p text:style-name="Normal"><text:a xlink:type="simple" xlink:href="https://theses.hal.science/tel-00009794v1">Matrice de lasers à haute cohérence en optique intégrée sur verre</text:a></text:p>
              <text:p text:style-name="Normal"><text:a xlink:type="simple" xlink:href="https://hal.science/search/index/?q=*&amp;authFullName_s=Lionel Bastard">Lionel Bastard</text:a></text:p>
              <text:p text:style-name="Normal"><text:span>Autre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94v1">tel-00009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Bastard</dc:title>
    <dc:subject/>
    <dc:description>CV</dc:description>
    <dc:creator/>
    <dc:date>2026-05-23T12:00:51.000</dc:date>
    <meta:generator>PHPWord</meta:generator>
    <meta:initial-creator>CCSD</meta:initial-creator>
    <meta:creation-date>2026-05-23T12:00:51.000</meta:creation-date>
    <meta:keyword/>
    <meta:user-defined meta:name="Category"/>
    <meta:user-defined meta:name="Company"/>
    <meta:user-defined meta:name="Manager"/>
  </office:meta>
</office:document-meta>
</file>