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dc06" style:family="table">
      <style:table-properties style:rel-width="100" table:align="center"/>
    </style:style>
    <style:style style:name="f9dc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Collon<text:s/></text:span><text:span text:style-name="T2">ATER en sociologie dans le master métiers du livre de l'Université Paris Nanterr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e travaille dans le domaine de l'histoire des idées pédagogiques. Je m'intéresse au devenir de la philosophie de l'éducation nouvelle et à la façon dont elle recompose notre façon de pensée l'éducation scolaire, l'enseignement et la relation maître-élèves. Pour rendre compte de cette nouvelle philosophie de l'éducation j'étudie l'oeuvre de Marc-André Bloch et je porte mon attention sur la période dite de la &amp;quot;rénovation pédagogique, au tournant des années 1960-1970. Je m'intéresse à la commission de la réovation pédagogique instituée par Alain Peyrefitte en février 1968 et en particulier aux travaux de la sous-commission sur l'enseignement élémentaire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4)</text:span></text:p>
        <text:p text:style-name="P14"/>
        <table:table table:name="f9dc06" table:style-name="f9dc06">
          <table:table-column table:style-name="f9dc06.0"/>
          <table:table-row>
            <table:table-cell office:value-type="string">
              <text:p text:style-name="Normal"><text:a xlink:type="simple" xlink:href="https://hal.science/hal-04261912v1">L'étude du milieu dans l'éducation nouvelle et la rénovation pédagogique : un mode de connaissance respectueux de l'enfant ?</text:a></text:p>
              <text:p text:style-name="Normal"><text:a xlink:type="simple" xlink:href="https://hal.science/search/index/?q=*&amp;authFullName_s=Lionel Collon">Lionel Collon</text:a></text:p>
              <text:p text:style-name="Normal"><text:span>Le sport et le végétal</text:span><text:span>, Université de Franche-Comté, Oct 2023, Besançon (Doubs), France</text:span></text:p>
              <text:p text:style-name="Normal"><text:span>Communication dans un congrès</text:span></text:p>
              <text:p text:style-name="Normal"><text:a xlink:type="simple" xlink:href="https://hal.science/hal-04261912v1">hal-0426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927v1">Existe-t-il une éducation nouvelle ?</text:a></text:p>
              <text:p text:style-name="Normal"><text:a xlink:type="simple" xlink:href="https://hal.science/search/index/?q=*&amp;authFullName_s=Lionel Collon">Lionel Collon</text:a></text:p>
              <text:p text:style-name="Normal"><text:span>2èmes Journées des jeunes chercheur.e.s en philosophie de l’éducation</text:span><text:span>, SOFPHIED, Oct 2023, Tours, France</text:span></text:p>
              <text:p text:style-name="Normal"><text:span>Communication dans un congrès</text:span></text:p>
              <text:p text:style-name="Normal"><text:a xlink:type="simple" xlink:href="https://hal.science/hal-04261927v1">hal-0426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291v1">L'éthique néolibérale et le nouvel esprit de la pédagogie.</text:a></text:p>
              <text:p text:style-name="Normal"><text:a xlink:type="simple" xlink:href="https://hal.science/search/index/?q=*&amp;authFullName_s=Lionel Collon">Lionel Collon</text:a></text:p>
              <text:p text:style-name="Normal"><text:span>Éducation et politique</text:span><text:span>, SOPHIED, Jun 2022, Bonneuil-sur-Marne, France</text:span></text:p>
              <text:p text:style-name="Normal"><text:span>Communication dans un congrès</text:span></text:p>
              <text:p text:style-name="Normal"><text:a xlink:type="simple" xlink:href="https://hal.science/hal-04213291v1">hal-0421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296v1">Rénovation pédagogique (1968-1969) et crise de l’éducation. Une commission symbolique d’un changement de paradigme éducatif.</text:a></text:p>
              <text:p text:style-name="Normal"><text:a xlink:type="simple" xlink:href="https://hal.science/search/index/?q=*&amp;authFullName_s=Lionel Collon">Lionel Collon</text:a></text:p>
              <text:p text:style-name="Normal"><text:span>Crise(s) en éducation et en formation dans un monde globalisé</text:span><text:span>, LIRTES, Nov 2022, Créteil (Université Paris XII UPEC), France</text:span></text:p>
              <text:p text:style-name="Normal"><text:span>Communication dans un congrès</text:span></text:p>
              <text:p text:style-name="Normal"><text:a xlink:type="simple" xlink:href="https://hal.science/hal-04213296v1">hal-042132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Collon</dc:title>
    <dc:subject/>
    <dc:description>CV</dc:description>
    <dc:creator/>
    <dc:date>2026-05-19T04:10:17.000</dc:date>
    <meta:generator>PHPWord</meta:generator>
    <meta:initial-creator>CCSD</meta:initial-creator>
    <meta:creation-date>2026-05-19T04:10:17.000</meta:creation-date>
    <meta:keyword/>
    <meta:user-defined meta:name="Category"/>
    <meta:user-defined meta:name="Company"/>
    <meta:user-defined meta:name="Manager"/>
  </office:meta>
</office:document-meta>
</file>