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bd2" style:family="table">
      <style:table-properties style:rel-width="100" table:align="center"/>
    </style:style>
    <style:style style:name="524bd2.0" style:family="table-column">
      <style:table-column-properties style:column-width="0.00cm"/>
    </style:style>
    <style:style style:name="ebf9d1" style:family="table">
      <style:table-properties style:rel-width="100" table:align="center"/>
    </style:style>
    <style:style style:name="ebf9d1.0" style:family="table-column">
      <style:table-column-properties style:column-width="0.00cm"/>
    </style:style>
    <style:style style:name="d7eadb" style:family="table">
      <style:table-properties style:rel-width="100" table:align="center"/>
    </style:style>
    <style:style style:name="d7eadb.0" style:family="table-column">
      <style:table-column-properties style:column-width="0.00cm"/>
    </style:style>
    <style:style style:name="606416" style:family="table">
      <style:table-properties style:rel-width="100" table:align="center"/>
    </style:style>
    <style:style style:name="606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Cott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cottenot">lionel-cott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582-3027">0009-0007-7582-30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ssistant ingenieur en instrumentation et techniques expérimental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524bd2" table:style-name="524bd2">
          <table:table-column table:style-name="524bd2.0"/>
          <table:table-row>
            <table:table-cell office:value-type="string">
              <text:p text:style-name="Normal"><text:a xlink:type="simple" xlink:href="https://insu.hal.science/insu-04859930v1">What is the most relevant soil structure parameter to describe field-measured N2O emissions?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ionel Cottenot">Lionel Cottenot</text:a><text:span>et al.</text:span></text:p>
              <text:p text:style-name="Normal"><text:span>Geoderma</text:span><text:span>, 2025, 453, pp.117155.<text:s/></text:span><text:a xlink:type="simple" xlink:href="https://dx.doi.org/10.1016/j.geoderma.2024.117155">⟨10.1016/j.geoderma.2024.117155⟩</text:a></text:p>
              <text:p text:style-name="Normal"><text:span>Article dans une revue</text:span></text:p>
              <text:p text:style-name="Normal"><text:a xlink:type="simple" xlink:href="https://insu.hal.science/insu-04859930v1">insu-0485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62v1">Description of ASTAVIT, a rapid assessment method of soil structural stability based on image recognition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rine Lacoste">Marine Lacoste</text:a></text:p>
              <text:p text:style-name="Normal"><text:span>Soil and Tillage Research</text:span><text:span>, 2024, 244, pp.106222.<text:s/></text:span><text:a xlink:type="simple" xlink:href="https://dx.doi.org/10.1016/j.still.2024.106222">⟨10.1016/j.still.2024.106222⟩</text:a></text:p>
              <text:p text:style-name="Normal"><text:span>Article dans une revue</text:span></text:p>
              <text:p text:style-name="Normal"><text:a xlink:type="simple" xlink:href="https://hal.inrae.fr/hal-04640062v1">hal-046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38v1">Impacts of Raindrops Increase Particle Sedimentation in a Sheet Flow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ançois James">François James</text:a><text:span>et al.</text:span></text:p>
              <text:p text:style-name="Normal"><text:span>Earth Surface Processes and Landforms</text:span><text:span>, 2022, 47 (5), pp.1322-1332.<text:s/></text:span><text:a xlink:type="simple" xlink:href="https://dx.doi.org/10.1002/esp.5319">⟨10.1002/esp.5319⟩</text:a></text:p>
              <text:p text:style-name="Normal"><text:span>Article dans une revue</text:span></text:p>
              <text:p text:style-name="Normal"><text:a xlink:type="simple" xlink:href="https://hal.science/hal-03485238v1">hal-034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70v1">A rainfall simulator using porous pipes as drop former</text:a></text:p>
              <text:p text:style-name="Normal"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/text:p>
              <text:p text:style-name="Normal"><text:span>CATENA</text:span><text:span>, 2021, 200, pp.105101.<text:s/></text:span><text:a xlink:type="simple" xlink:href="https://dx.doi.org/10.1016/j.catena.2020.105101">⟨10.1016/j.catena.2020.105101⟩</text:a></text:p>
              <text:p text:style-name="Normal"><text:span>Article dans une revue</text:span></text:p>
              <text:p text:style-name="Normal"><text:a xlink:type="simple" xlink:href="https://hal.science/hal-03128470v1">hal-031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2v1">Soil tillage impact on the relative contribution of dissolved, particulate and gaseous (CO&amp;lt;sub&amp;gt;2&amp;lt;/sub&amp;gt;) carbon losses during rainstorms</text:a></text:p>
              <text:p text:style-name="Normal"><text:a xlink:type="simple" xlink:href="https://hal.science/search/index/?q=*&amp;authFullName_s=Vincent Chaplot">Vincent Chapl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et al.</text:span></text:p>
              <text:p text:style-name="Normal"><text:span>Soil and Tillage Research</text:span><text:span>, 2019, 187, pp.31-40.<text:s/></text:span><text:a xlink:type="simple" xlink:href="https://dx.doi.org/10.1016/j.still.2018.11.010">⟨10.1016/j.still.2018.11.010⟩</text:a></text:p>
              <text:p text:style-name="Normal"><text:span>Article dans une revue</text:span></text:p>
              <text:p text:style-name="Normal"><text:a xlink:type="simple" xlink:href="https://api.istex.fr/ark:/67375/6H6-092948V1-C/fulltext.pdf?sid=hal">istex</text:a></text:p>
              <text:p text:style-name="Normal"><text:a xlink:type="simple" xlink:href="https://hal.science/hal-01959632v1">hal-0195963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ebf9d1" table:style-name="ebf9d1">
          <table:table-column table:style-name="ebf9d1.0"/>
          <table:table-row>
            <table:table-cell office:value-type="string">
              <text:p text:style-name="Normal"><text:a xlink:type="simple" xlink:href="https://hal.science/hal-03906332v1">Qualification d'un équipement d'irrigation par aspersion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Romain Besson">Romain Besson</text:a><text:span>,</text:span><text:a xlink:type="simple" xlink:href="https://hal.science/search/index/?q=*&amp;authFullName_s=Didier Laloua">Didier Laloua</text:a><text:span>,</text:span><text:a xlink:type="simple" xlink:href="https://hal.science/search/index/?q=*&amp;authFullName_s=Jean Foulon">Jean Foulon</text:a><text:span>et al.</text:span></text:p>
              <text:p text:style-name="Normal"><text:span>Journées Qualité du département AgroEcoSystems</text:span><text:span>, Dec 2022, Paris, France. pp.1-15</text:span></text:p>
              <text:p text:style-name="Normal"><text:span>Communication dans un congrès</text:span></text:p>
              <text:p text:style-name="Normal"><text:a xlink:type="simple" xlink:href="https://hal.science/hal-03906332v1">hal-0390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6v1">Modelling soil hydric dynamic and soil nitrous oxide emissions under simulated rainfall in laboratory conditions at an intermediate scale of 10 m² x 0.3 m</text:a></text:p>
              <text:p text:style-name="Normal"><text:a xlink:type="simple" xlink:href="https://hal.science/search/index/?q=*&amp;authFullName_s=Flavien Poinçot">Flavien Poinçot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Cousin">Isabelle Cousin</text:a></text:p>
              <text:p text:style-name="Normal"><text:span>2. ISMC Conference: New Perspectives on Soil Models. International Soil Modeling Consortium 2018</text:span><text:span>, Nov 2018, Wageningen, Netherlands</text:span></text:p>
              <text:p text:style-name="Normal"><text:span>Communication dans un congrès</text:span></text:p>
              <text:p text:style-name="Normal"><text:a xlink:type="simple" xlink:href="https://hal.inrae.fr/hal-02734956v1">hal-02734956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d7eadb" table:style-name="d7eadb">
          <table:table-column table:style-name="d7eadb.0"/>
          <table:table-row>
            <table:table-cell office:value-type="string">
              <text:p text:style-name="Normal"><text:a xlink:type="simple" xlink:href="https://hal.inrae.fr/hal-04631004v1">ASTAVIT : A fast, easy and cost-effective new method for soil stability measurement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Cottenot Lionel">Cottenot Lionel</text:a><text:span>,</text:span><text:a xlink:type="simple" xlink:href="https://hal.science/search/index/?q=*&amp;authFullName_s=Saby Nicolas">Saby Nicol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Lacoste Marine">Lacoste Marine</text:a></text:p>
              <text:p text:style-name="Normal"><text:span>EJP Soil Annual Science Days 2024</text:span><text:span>, Jun 2024, Vilnius, Lithuania. 2024</text:span></text:p>
              <text:p text:style-name="Normal"><text:span>Poster de conférence</text:span></text:p>
              <text:p text:style-name="Normal"><text:a xlink:type="simple" xlink:href="https://hal.inrae.fr/hal-04631004v1">hal-0463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554v1">Activités d'Imagerie à l'UR Info&amp;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Emile Maillet">Emile Maillet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/text:p>
              <text:p text:style-name="Normal"><text:span>12e Journées Scientifiques et Techniques du RμI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329554v1">hal-0432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13v1">Study the influence of environmental drivers on N2O emissions under semi-controlled conditions using a rainfall simulator</text:a></text:p>
              <text:p text:style-name="Normal"><text:a xlink:type="simple" xlink:href="https://hal.science/search/index/?q=*&amp;authFullName_s=Maëlys Cadel">Maëlys Cad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Agnès Grossel">Agnès Grossel</text:a></text:p>
              <text:p text:style-name="Normal"><text:span>2. rainfall simulator workshop - Towards harmonisation in the use of rainfall simulators</text:span><text:span>, May 2023, Coimbra, Portugal. , 2023</text:span></text:p>
              <text:p text:style-name="Normal"><text:span>Poster de conférence</text:span></text:p>
              <text:p text:style-name="Normal"><text:a xlink:type="simple" xlink:href="https://hal.inrae.fr/hal-04125513v1">hal-0412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5v1">PESAa - Platform for studying Soil–Atmosphere Exchanges on agricultural soils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Workshop “Knowledge’s frontiers in water unsaturated hydrogeosystems: interface dynamics, heterogeneities &amp; couplings"</text:span><text:span>, Jun 2019, Orléans, France. 2019</text:span></text:p>
              <text:p text:style-name="Normal"><text:span>Poster de conférence</text:span></text:p>
              <text:p text:style-name="Normal"><text:a xlink:type="simple" xlink:href="https://hal.inrae.fr/hal-02736215v1">hal-0273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60v1">PESAa - Platform for studying Soil–Atmosphere Exchanges on agricultural soils.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6th Sino-French joint-workshop on Atmospheric-Environment</text:span><text:span>, Sep 2019, Orléans, France</text:span></text:p>
              <text:p text:style-name="Normal"><text:span>Poster de conférence</text:span></text:p>
              <text:p text:style-name="Normal"><text:a xlink:type="simple" xlink:href="https://hal.inrae.fr/hal-04221560v1">hal-0422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47v1">Stabilité structurale des sols. Un diagnostic pour évaluer les risques et réfléchir les pratiques</text:a></text:p>
              <text:p text:style-name="Normal"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Hervé Gaillard">Hervé Gaillard</text:a></text:p>
              <text:p text:style-name="Normal"><text:span>Les Culturales 2015</text:span><text:span>, Jun 2015, Villers-Saint-Christophe, France. , 2015</text:span></text:p>
              <text:p text:style-name="Normal"><text:span>Poster de conférence</text:span></text:p>
              <text:p text:style-name="Normal"><text:a xlink:type="simple" xlink:href="https://hal.science/hal-01183247v1">hal-01183247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606416" table:style-name="606416">
          <table:table-column table:style-name="606416.0"/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Cottenot</dc:title>
    <dc:subject/>
    <dc:description>CV</dc:description>
    <dc:creator/>
    <dc:date>2026-05-24T11:12:13.000</dc:date>
    <meta:generator>PHPWord</meta:generator>
    <meta:initial-creator>CCSD</meta:initial-creator>
    <meta:creation-date>2026-05-24T11:12:13.000</meta:creation-date>
    <meta:keyword/>
    <meta:user-defined meta:name="Category"/>
    <meta:user-defined meta:name="Company"/>
    <meta:user-defined meta:name="Manager"/>
  </office:meta>
</office:document-meta>
</file>