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c3c" style:family="table">
      <style:table-properties style:rel-width="100" table:align="center"/>
    </style:style>
    <style:style style:name="e15c3c.0" style:family="table-column">
      <style:table-column-properties style:column-width="0.00cm"/>
    </style:style>
    <style:style style:name="3e1e5d" style:family="table">
      <style:table-properties style:rel-width="100" table:align="center"/>
    </style:style>
    <style:style style:name="3e1e5d.0" style:family="table-column">
      <style:table-column-properties style:column-width="0.00cm"/>
    </style:style>
    <style:style style:name="c367d3" style:family="table">
      <style:table-properties style:rel-width="100" table:align="center"/>
    </style:style>
    <style:style style:name="c367d3.0" style:family="table-column">
      <style:table-column-properties style:column-width="0.00cm"/>
    </style:style>
    <style:style style:name="2a2932" style:family="table">
      <style:table-properties style:rel-width="100" table:align="center"/>
    </style:style>
    <style:style style:name="2a2932.0" style:family="table-column">
      <style:table-column-properties style:column-width="0.00cm"/>
    </style:style>
    <style:style style:name="893596" style:family="table">
      <style:table-properties style:rel-width="100" table:align="center"/>
    </style:style>
    <style:style style:name="8935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du Pel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e15c3c" table:style-name="e15c3c">
          <table:table-column table:style-name="e15c3c.0"/>
          <table:table-row>
            <table:table-cell office:value-type="string">
              <text:p text:style-name="Normal"><text:a xlink:type="simple" xlink:href="https://hal.science/hal-01505013v1">HYBRID STRUCTURAL SKIN</text:a></text:p>
              <text:p text:style-name="Normal"><text:a xlink:type="simple" xlink:href="https://hal.science/search/index/?q=*&amp;authFullName_s=Pierre Cuvilliers">Pierre Cuvilliers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Robert Le Roy">Robert Le Roy</text:a><text:span>,</text:span><text:a xlink:type="simple" xlink:href="https://hal.science/search/index/?q=*&amp;authFullName_s=Lionel Du Peloux">Lionel Du Peloux</text:a></text:p>
              <text:p text:style-name="Normal"><text:span>Journal of the International Association for Shell and Spatial Structures</text:span><text:span>, 2017,<text:s/></text:span><text:a xlink:type="simple" xlink:href="https://dx.doi.org/10.20898/j.iass.2017.191.853">⟨10.20898/j.iass.2017.191.853⟩</text:a></text:p>
              <text:p text:style-name="Normal"><text:span>Article dans une revue</text:span></text:p>
              <text:p text:style-name="Normal"><text:a xlink:type="simple" xlink:href="https://hal.science/hal-01505013v1">hal-0150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111v1">A 4-degree-of-freedom Kirchhoff beam model for the modeling of bending–torsion couplings in active-bending structures</text:a></text:p>
              <text:p text:style-name="Normal"><text:a xlink:type="simple" xlink:href="https://hal.science/search/index/?q=*&amp;authFullName_s=Baptiste Lefevre">Baptiste Lefevre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Jean-François Caron">Jean-François Caron</text:a></text:p>
              <text:p text:style-name="Normal"><text:span>International Journal of Space Structures</text:span><text:span>, 2017, 32 (2), pp.69-83.<text:s/></text:span><text:a xlink:type="simple" xlink:href="https://dx.doi.org/10.1177/0266351117714346">⟨10.1177/0266351117714346⟩</text:a></text:p>
              <text:p text:style-name="Normal"><text:span>Article dans une revue</text:span></text:p>
              <text:p text:style-name="Normal"><text:a xlink:type="simple" xlink:href="https://hal.science/hal-01617111v1">hal-0161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72v1">Construction of a Large Composite Gridshell Structure: A Lightweight Structure Made with Pultruded Glass Fibre Reinforced Polymer Tubes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/text:p>
              <text:p text:style-name="Normal"><text:span>Structural Engineering International: Journal of the International Association for Bridge and Structural Engineering (IABSE)</text:span><text:span>, 2016, 26 (2), pp.160-167(8).<text:s/></text:span><text:a xlink:type="simple" xlink:href="https://dx.doi.org/10.2749/101686616X14555428758885">⟨10.2749/101686616X14555428758885⟩</text:a></text:p>
              <text:p text:style-name="Normal"><text:span>Article dans une revue</text:span></text:p>
              <text:p text:style-name="Normal"><text:a xlink:type="simple" xlink:href="https://hal.science/hal-01338072v1">hal-0133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54v1">Design and Realisation of Composite Gridshell Structures</text:a></text:p>
              <text:p text:style-name="Normal"><text:a xlink:type="simple" xlink:href="https://hal.science/search/index/?q=*&amp;authFullName_s=Frédéric Tayeb">Frédéric Tayeb</text:a><text:span>,</text:span><text:a xlink:type="simple" xlink:href="https://hal.science/search/index/?q=*&amp;authFullName_s=Baptiste Lefevre">Baptiste Lefevr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Lionel Du Peloux">Lionel Du Peloux</text:a></text:p>
              <text:p text:style-name="Normal"><text:span>Journal of the International Association for Shell and Spatial Structures</text:span><text:span>, 2015, Membrane Structures, 56 (1), pp.49-59</text:span></text:p>
              <text:p text:style-name="Normal"><text:span>Article dans une revue</text:span></text:p>
              <text:p text:style-name="Normal"><text:a xlink:type="simple" xlink:href="https://hal.science/hal-01199054v1">hal-011990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74639v1">Stability and robustness of a 300 m² Composite Gridshell Structure</text:a></text:p>
              <text:p text:style-name="Normal"><text:a xlink:type="simple" xlink:href="https://hal.science/search/index/?q=*&amp;authFullName_s=Frédéric Tayeb">Frédéric Tayeb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Lionel Du Peloux">Lionel Du Peloux</text:a></text:p>
              <text:p text:style-name="Normal"><text:span>Construction and Building Materials</text:span><text:span>, 2013, 49, pp.926-938.<text:s/></text:span><text:a xlink:type="simple" xlink:href="https://dx.doi.org/10.1016/j.conbuildmat.2013.04.036">⟨10.1016/j.conbuildmat.2013.04.036⟩</text:a></text:p>
              <text:p text:style-name="Normal"><text:span>Article dans une revue</text:span></text:p>
              <text:p text:style-name="Normal"><text:a xlink:type="simple" xlink:href="https://api.istex.fr/ark:/67375/6H6-DG25LCB2-1/fulltext.pdf?sid=hal">istex</text:a></text:p>
              <text:p text:style-name="Normal"><text:a xlink:type="simple" xlink:href="https://enpc.hal.science/hal-01774639v1">hal-017746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70v1">Gridshells in composite materials: Construction of a 300 m 2 forum for the solidays' festival in Paris</text:a></text:p>
              <text:p text:style-name="Normal"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Lionel Du Peloux">Lionel Du Peloux</text:a></text:p>
              <text:p text:style-name="Normal"><text:span>Structural Engineering International</text:span><text:span>, 2012, 22 (3), pp.408-414.<text:s/></text:span><text:a xlink:type="simple" xlink:href="https://dx.doi.org/10.2749/101686612x13363869853572">⟨10.2749/101686612x13363869853572⟩</text:a></text:p>
              <text:p text:style-name="Normal"><text:span>Article dans une revue</text:span></text:p>
              <text:p text:style-name="Normal"><text:a xlink:type="simple" xlink:href="https://enpc.hal.science/hal-01157370v1">hal-01157370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3e1e5d" table:style-name="3e1e5d">
          <table:table-column table:style-name="3e1e5d.0"/>
          <table:table-row>
            <table:table-cell office:value-type="string">
              <text:p text:style-name="Normal"><text:a xlink:type="simple" xlink:href="https://enpc.hal.science/hal-02165903v1">Building freeform: a workshop experiment from design to fabrication</text:a></text:p>
              <text:p text:style-name="Normal"><text:a xlink:type="simple" xlink:href="https://hal.science/search/index/?q=*&amp;authFullName_s=Cyril Douthe">Cyril Douthe</text:a><text:span>,</text:span><text:a xlink:type="simple" xlink:href="https://hal.science/search/index/?q=*&amp;authFullName_s=Marine Bagnéris">Marine Bagnéris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Romain Mesnil">Romain Mesnil</text:a></text:p>
              <text:p text:style-name="Normal"><text:span>EUCEET 2018 - 4th International Conference on Civil Engineering Education: Challenges for the Third Millennium</text:span><text:span>, International center for numerical Methods in engineering (CIMNE), Sep 2017, Barcelone, Spain. pp.252-261</text:span></text:p>
              <text:p text:style-name="Normal"><text:span>Communication dans un congrès</text:span></text:p>
              <text:p text:style-name="Normal"><text:a xlink:type="simple" xlink:href="https://enpc.hal.science/hal-02165903v1">hal-0216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4v1">Hybrid structural skin : prototype of an elastic gridshell in composite material, braced by a thin fiber-reinforced concrete envelope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Pierre Cuvilliers">Pierre Cuvilliers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Robert Le Roy">Robert Le Roy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4v1">hal-0162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44v1">The Ephemeral Cathedral of Créteil : a 350m2 lightweight gridshell structure made of 2 kilometers of GFRP tubes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Olivier Baverel">Olivier Baverel</text:a></text:p>
              <text:p text:style-name="Normal"><text:span>CIGOS 2015: "Innovations in Construction"</text:span><text:span>, CIGOS, May 2015, Cachan, France</text:span></text:p>
              <text:p text:style-name="Normal"><text:span>Communication dans un congrès</text:span></text:p>
              <text:p text:style-name="Normal"><text:a xlink:type="simple" xlink:href="https://hal.science/hal-01199044v1">hal-011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49v1">Formulation of a 4-DoF torsion/bending element for the formfinding of elastic gridshells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Baptiste Lefevre">Baptiste Lefevre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/text:p>
              <text:p text:style-name="Normal"><text:span>IASS Symposium 2015 : "Future Visions"</text:span><text:span>, Aug 2015, Amsterdam, Netherlands</text:span></text:p>
              <text:p text:style-name="Normal"><text:span>Communication dans un congrès</text:span></text:p>
              <text:p text:style-name="Normal"><text:a xlink:type="simple" xlink:href="https://hal.science/hal-01199049v1">hal-0119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39v1">The ephemeral cathedral of Créteil : a 350m2 lightweight structure made of a GFRP composite gridshell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Olivier Baverel">Olivier Baverel</text:a></text:p>
              <text:p text:style-name="Normal"><text:span>19èmes Journées Nationales sur les Composites</text:span><text:span>, JNC, Jun 2015, Villeurbanne, France</text:span></text:p>
              <text:p text:style-name="Normal"><text:span>Communication dans un congrès</text:span></text:p>
              <text:p text:style-name="Normal"><text:a xlink:type="simple" xlink:href="https://hal.science/hal-01199039v1">hal-0119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36v1">Faith Can Also Move Composite Gridshells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Frédéric Tayeb">Frédéric Tayeb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/text:p>
              <text:p text:style-name="Normal"><text:span>IASS Symposium 2013: "Beyond the Limits of Man"</text:span><text:span>, International Association for Shell and Spatial Structures, Sep 2013, Wroclaw, Poland</text:span></text:p>
              <text:p text:style-name="Normal"><text:span>Communication dans un congrès</text:span></text:p>
              <text:p text:style-name="Normal"><text:a xlink:type="simple" xlink:href="https://hal.science/hal-01199036v1">hal-0119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30v1">From shape to shell: a design tool to materialize freeform shapes using gridshell structures</text:a></text:p>
              <text:p text:style-name="Normal"><text:a xlink:type="simple" xlink:href="https://hal.science/search/index/?q=*&amp;authFullName_s=Lionel Du Peloux">Lionel Du Peloux</text:a><text:span>,</text:span><text:a xlink:type="simple" xlink:href="https://hal.science/search/index/?q=*&amp;authFullName_s=Olivier Baverel">Olivier Baverel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Frédéric Tayeb">Frédéric Tayeb</text:a></text:p>
              <text:p text:style-name="Normal"><text:span>Design Modelling Symposium Berlin</text:span><text:span>, Sep 2013, Berlin, Germany</text:span></text:p>
              <text:p text:style-name="Normal"><text:span>Communication dans un congrès</text:span></text:p>
              <text:p text:style-name="Normal"><text:a xlink:type="simple" xlink:href="https://hal.science/hal-01199030v1">hal-0119903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367d3" table:style-name="c367d3">
          <table:table-column table:style-name="c367d3.0"/>
          <table:table-row>
            <table:table-cell office:value-type="string">
              <text:p text:style-name="Normal"><text:a xlink:type="simple" xlink:href="https://hal.science/hal-01548645v1">Hybrid Structural Skin</text:a></text:p>
              <text:p text:style-name="Normal"><text:a xlink:type="simple" xlink:href="https://hal.science/search/index/?q=*&amp;authFullName_s=Pierre Cuvilliers">Pierre Cuvilliers</text:a><text:span>,</text:span><text:a xlink:type="simple" xlink:href="https://hal.science/search/index/?q=*&amp;authFullName_s=Cyril Douthe">Cyril Douthe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Robert Le Roy">Robert Le Roy</text:a></text:p>
              <text:p text:style-name="Normal"><text:span>Journées Nationales sur les Composites 2017</text:span><text:span>, Jun 2017, Champs-sur-Marne, France. 2017</text:span></text:p>
              <text:p text:style-name="Normal"><text:span>Poster de conférence</text:span></text:p>
              <text:p text:style-name="Normal"><text:a xlink:type="simple" xlink:href="https://hal.science/hal-01548645v1">hal-01548645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2a2932" table:style-name="2a2932">
          <table:table-column table:style-name="2a2932.0"/>
          <table:table-row>
            <table:table-cell office:value-type="string">
              <text:p text:style-name="Normal"><text:a xlink:type="simple" xlink:href="https://hal.science/hal-05389529v1">Ressource pédagogique : Maquette Numérique et Interopérabilité dans le Bâtiment</text:a></text:p>
              <text:p text:style-name="Normal"><text:a xlink:type="simple" xlink:href="https://hal.science/search/index/?q=*&amp;authFullName_s=Isabelle Fasse">Isabelle Fass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Roland Billon">Roland Bi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389529v1">hal-053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73v1">Ressource pédagogique : Exemples illustrés d'échanges normalisés IFC (Maquette Numérique et Interopérabilité dans le Bâtiment)</text:a></text:p>
              <text:p text:style-name="Normal"><text:a xlink:type="simple" xlink:href="https://hal.science/search/index/?q=*&amp;authFullName_s=Isabelle Fasse">Isabelle Fass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Roland Billon">Roland Bi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389573v1">hal-0538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69v1">Ressource pédagogique : Annexe : arborescence des principaux objets du modèle IFC (Maquette Numérique et Interopérabilité dans le Bâtiment)</text:a></text:p>
              <text:p text:style-name="Normal"><text:a xlink:type="simple" xlink:href="https://hal.science/search/index/?q=*&amp;authFullName_s=Isabelle Fasse">Isabelle Fasse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Lionel Du Peloux">Lionel Du Peloux</text:a><text:span>,</text:span><text:a xlink:type="simple" xlink:href="https://hal.science/search/index/?q=*&amp;authFullName_s=Roland Billon">Roland Billo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389569v1">hal-0538956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93596" table:style-name="893596">
          <table:table-column table:style-name="893596.0"/>
          <table:table-row>
            <table:table-cell office:value-type="string">
              <text:p text:style-name="Normal"><text:a xlink:type="simple" xlink:href="https://theses.hal.science/tel-01757782v1">Modeling of bending-torsion couplings in active-bending structures. Application to the design of elastic gridshells.</text:a></text:p>
              <text:p text:style-name="Normal"><text:a xlink:type="simple" xlink:href="https://hal.science/search/index/?q=*&amp;authFullName_s=Lionel Du Peloux">Lionel Du Peloux</text:a></text:p>
              <text:p text:style-name="Normal"><text:span>Structures. Université Paris Est, École des Ponts Paris Tech, 6-8 avenue Blaise Pascal, 77455 Marne La Vallé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57782v1">tel-01757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du Peloux</dc:title>
    <dc:subject/>
    <dc:description>CV</dc:description>
    <dc:creator/>
    <dc:date>2026-04-17T16:40:16.000</dc:date>
    <meta:generator>PHPWord</meta:generator>
    <meta:initial-creator>CCSD</meta:initial-creator>
    <meta:creation-date>2026-04-17T16:40:16.000</meta:creation-date>
    <meta:keyword/>
    <meta:user-defined meta:name="Category"/>
    <meta:user-defined meta:name="Company"/>
    <meta:user-defined meta:name="Manager"/>
  </office:meta>
</office:document-meta>
</file>