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6164" style:family="table">
      <style:table-properties style:rel-width="100" table:align="center"/>
    </style:style>
    <style:style style:name="1f6164.0" style:family="table-column">
      <style:table-column-properties style:column-width="0.00cm"/>
    </style:style>
    <style:style style:name="985352" style:family="table">
      <style:table-properties style:rel-width="100" table:align="center"/>
    </style:style>
    <style:style style:name="985352.0" style:family="table-column">
      <style:table-column-properties style:column-width="0.00cm"/>
    </style:style>
    <style:style style:name="861e5d" style:family="table">
      <style:table-properties style:rel-width="100" table:align="center"/>
    </style:style>
    <style:style style:name="861e5d.0" style:family="table-column">
      <style:table-column-properties style:column-width="0.00cm"/>
    </style:style>
    <style:style style:name="7f3ccc" style:family="table">
      <style:table-properties style:rel-width="100" table:align="center"/>
    </style:style>
    <style:style style:name="7f3ccc.0" style:family="table-column">
      <style:table-column-properties style:column-width="0.00cm"/>
    </style:style>
    <style:style style:name="5754d5" style:family="table">
      <style:table-properties style:rel-width="100" table:align="center"/>
    </style:style>
    <style:style style:name="5754d5.0" style:family="table-column">
      <style:table-column-properties style:column-width="0.00cm"/>
    </style:style>
    <style:style style:name="bf1049" style:family="table">
      <style:table-properties style:rel-width="100" table:align="center"/>
    </style:style>
    <style:style style:name="bf1049.0" style:family="table-column">
      <style:table-column-properties style:column-width="0.00cm"/>
    </style:style>
    <style:style style:name="039335" style:family="table">
      <style:table-properties style:rel-width="100" table:align="center"/>
    </style:style>
    <style:style style:name="039335.0" style:family="table-column">
      <style:table-column-properties style:column-width="0.00cm"/>
    </style:style>
    <style:style style:name="727d7b" style:family="table">
      <style:table-properties style:rel-width="100" table:align="center"/>
    </style:style>
    <style:style style:name="727d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Fillatre<text:s/></text:span><text:span text:style-name="T2">Publications du Pr. Lionel Fillat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5)</text:span></text:p>
        <text:p text:style-name="P12"/>
        <table:table table:name="1f6164" table:style-name="1f6164">
          <table:table-column table:style-name="1f6164.0"/>
          <table:table-row>
            <table:table-cell office:value-type="string">
              <text:p text:style-name="Normal"><text:a xlink:type="simple" xlink:href="https://hal.science/hal-04495960v1">Radiomics, a Promising New Discipline: Example of Hepatocellular Carcinoma</text:a></text:p>
              <text:p text:style-name="Normal"><text:a xlink:type="simple" xlink:href="https://hal.science/search/index/?q=*&amp;authFullName_s=Thomas Lévi-Strauss">Thomas Lévi-Strauss</text:a><text:span>,</text:span><text:a xlink:type="simple" xlink:href="https://hal.science/search/index/?q=*&amp;authFullName_s=Bettina Tortorici">Bettina Tortorici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Philippe Viau">Philippe Viau</text:a><text:span>,</text:span><text:a xlink:type="simple" xlink:href="https://hal.science/search/index/?q=*&amp;authFullName_s=Dann Ouizeman">Dann Ouizeman</text:a><text:span>et al.</text:span></text:p>
              <text:p text:style-name="Normal"><text:span>Diagnostics</text:span><text:span>, 2023, 13 (7), pp.1303.<text:s/></text:span><text:a xlink:type="simple" xlink:href="https://dx.doi.org/10.3390/diagnostics13071303">⟨10.3390/diagnostics13071303⟩</text:a></text:p>
              <text:p text:style-name="Normal"><text:span>Article dans une revue</text:span></text:p>
              <text:p text:style-name="Normal"><text:a xlink:type="simple" xlink:href="https://hal.science/hal-04495960v1">hal-0449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777v1">Softmin Discrete Minimax Classifier for Imbalanced Classes and Prior Probability Shifts</text:a></text:p>
              <text:p text:style-name="Normal"><text:a xlink:type="simple" xlink:href="https://hal.science/search/index/?q=*&amp;authFullName_s=Cyprien Gilet">Cyprien Gilet</text:a><text:span>,</text:span><text:a xlink:type="simple" xlink:href="https://hal.science/search/index/?q=*&amp;authFullName_s=Marie Guyomard">Marie Guyomard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Lionel Fillatre">Lionel Fillatre</text:a></text:p>
              <text:p text:style-name="Normal"><text:span>Machine Learning</text:span><text:span>, 2023, 113 (2), pp.605-645.<text:s/></text:span><text:a xlink:type="simple" xlink:href="https://dx.doi.org/10.1007/s10994-023-06397-8">⟨10.1007/s10994-023-06397-8⟩</text:a></text:p>
              <text:p text:style-name="Normal"><text:span>Article dans une revue</text:span></text:p>
              <text:p text:style-name="Normal"><text:a xlink:type="simple" xlink:href="https://hal.science/hal-04015777v1">hal-0401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813v1">Radiomics, a Promising New Discipline: Example of Hepatocellular Carcinoma</text:a></text:p>
              <text:p text:style-name="Normal"><text:a xlink:type="simple" xlink:href="https://hal.science/search/index/?q=*&amp;authFullName_s=Thomas Lévi-Strauss">Thomas Lévi-Strauss</text:a><text:span>,</text:span><text:a xlink:type="simple" xlink:href="https://hal.science/search/index/?q=*&amp;authFullName_s=Bettina Tortorici">Bettina Tortorici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Philippe Viau">Philippe Viau</text:a><text:span>,</text:span><text:a xlink:type="simple" xlink:href="https://hal.science/search/index/?q=*&amp;authFullName_s=Dann Ouizeman">Dann Ouizeman</text:a><text:span>et al.</text:span></text:p>
              <text:p text:style-name="Normal"><text:span>Diagnostics</text:span><text:span>, 2023, 13 (7), pp.1303.<text:s/></text:span><text:a xlink:type="simple" xlink:href="https://dx.doi.org/10.3390/diagnostics13071303">⟨10.3390/diagnostics13071303⟩</text:a></text:p>
              <text:p text:style-name="Normal"><text:span>Article dans une revue</text:span></text:p>
              <text:p text:style-name="Normal"><text:a xlink:type="simple" xlink:href="https://hal.science/hal-04235813v1">hal-0423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92v3">Discrete Box-Constrained Minimax Classifier for Uncertain and Imbalanced Class Proportions</text:a></text:p>
              <text:p text:style-name="Normal"><text:a xlink:type="simple" xlink:href="https://hal.science/search/index/?q=*&amp;authFullName_s=Cyprien Gilet">Cyprien Gilet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Lionel Fillatre">Lionel Fillatre</text:a></text:p>
              <text:p text:style-name="Normal"><text:span>IEEE Transactions on Pattern Analysis and Machine Intelligence</text:span><text:span>, In press,<text:s/></text:span><text:a xlink:type="simple" xlink:href="https://dx.doi.org/10.1109/TPAMI.2020.3046439">⟨10.1109/TPAMI.2020.3046439⟩</text:a></text:p>
              <text:p text:style-name="Normal"><text:span>Article dans une revue</text:span></text:p>
              <text:p text:style-name="Normal"><text:a xlink:type="simple" xlink:href="https://hal.science/hal-02296592v3">hal-022965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180v2">Dynamic Image Quantization using Leaky Integrate-and-Fire Neurons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nagiotis Tsakalides">Panagiotis Tsakalides</text:a></text:p>
              <text:p text:style-name="Normal"><text:span>IEEE Transactions on Image Processing</text:span><text:span>, 2021</text:span></text:p>
              <text:p text:style-name="Normal"><text:span>Article dans une revue</text:span></text:p>
              <text:p text:style-name="Normal"><text:a xlink:type="simple" xlink:href="https://hal.science/hal-02351180v2">hal-023511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11v1">Dynamic Image Quantization Using Leaky Integrate-and-Fire Neurons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nagiotis Tsakalides">Panagiotis Tsakalides</text:a></text:p>
              <text:p text:style-name="Normal"><text:span>IEEE Transactions on Image Processing</text:span><text:span>, 2021, 30, pp.4305-4315.<text:s/></text:span><text:a xlink:type="simple" xlink:href="https://dx.doi.org/10.1109/TIP.2021.3070193">⟨10.1109/TIP.2021.3070193⟩</text:a></text:p>
              <text:p text:style-name="Normal"><text:span>Article dans une revue</text:span></text:p>
              <text:p text:style-name="Normal"><text:a xlink:type="simple" xlink:href="https://hal.science/hal-03624111v1">hal-0362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51v1">Box-constrained optimization for minimax supervised learning</text:a></text:p>
              <text:p text:style-name="Normal"><text:a xlink:type="simple" xlink:href="https://hal.science/search/index/?q=*&amp;authFullName_s=Cyprien Gilet">Cyprien Gilet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Lionel Fillatre">Lionel Fillatre</text:a></text:p>
              <text:p text:style-name="Normal"><text:span>ESAIM: Proceedings and Surveys</text:span><text:span>, 2021, FGS’2019 - 19th French-German-Swiss conference on Optimization Nice, France, 17-20 September 2019, 71, pp.101-113.<text:s/></text:span><text:a xlink:type="simple" xlink:href="https://dx.doi.org/10.1051/proc/202171109">⟨10.1051/proc/202171109⟩</text:a></text:p>
              <text:p text:style-name="Normal"><text:span>Article dans une revue</text:span></text:p>
              <text:p text:style-name="Normal"><text:a xlink:type="simple" xlink:href="https://hal.science/hal-03624051v1">hal-0362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760v1">Sequential detection of a total instantaneous blockage occurred in a single subassembly of a sodium-cooled fast reactor</text:a></text:p>
              <text:p text:style-name="Normal"><text:a xlink:type="simple" xlink:href="https://hal.science/search/index/?q=*&amp;authFullName_s=Igor V. Nikiforov">Igor V. Nikiforov</text:a><text:span>,</text:span><text:a xlink:type="simple" xlink:href="https://hal.science/search/index/?q=*&amp;authFullName_s=Fouzi Harrou">Fouzi Harrou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Pierre Beauseroy">Pierre Beauseroy</text:a><text:span>,</text:span><text:a xlink:type="simple" xlink:href="https://hal.science/search/index/?q=*&amp;authFullName_s=Edith Grall-Maës">Edith Grall-Maës</text:a><text:span>et al.</text:span></text:p>
              <text:p text:style-name="Normal"><text:span>Nuclear Engineering and Design</text:span><text:span>, 2020, 366, pp.110733.<text:s/></text:span><text:a xlink:type="simple" xlink:href="https://dx.doi.org/10.1016/j.nucengdes.2020.110733">⟨10.1016/j.nucengdes.2020.110733⟩</text:a></text:p>
              <text:p text:style-name="Normal"><text:span>Article dans une revue</text:span></text:p>
              <text:p text:style-name="Normal"><text:a xlink:type="simple" xlink:href="https://hal.science/hal-02906760v1">hal-0290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738v1">A filtered bucket-clustering method for projection onto the simplex and the $$\ell _1$$ ℓ 1 ball</text:a></text:p>
              <text:p text:style-name="Normal"><text:a xlink:type="simple" xlink:href="https://hal.science/search/index/?q=*&amp;authFullName_s=Guillaume Perez">Guillaume Perez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Jean-Charles Régin">Jean-Charles Régin</text:a></text:p>
              <text:p text:style-name="Normal"><text:span>Mathematical Programming</text:span><text:span>, 2019,<text:s/></text:span><text:a xlink:type="simple" xlink:href="https://dx.doi.org/10.1007/s10107-019-01401-3">⟨10.1007/s10107-019-01401-3⟩</text:a></text:p>
              <text:p text:style-name="Normal"><text:span>Article dans une revue</text:span></text:p>
              <text:p text:style-name="Normal"><text:a xlink:type="simple" xlink:href="https://hal.science/hal-02131738v1">hal-021317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3662v1">Correction: Stratification and prediction of remission in first-episode psychosis patients: the OPTiMiSE cohort study</text:a></text:p>
              <text:p text:style-name="Normal"><text:a xlink:type="simple" xlink:href="https://hal.science/search/index/?q=*&amp;authFullName_s=Emanuela Martinuzzi">Emanuela Martinuzzi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Douglas Daoudlarian">Douglas Daoudlarian</text:a><text:span>,</text:span><text:a xlink:type="simple" xlink:href="https://hal.science/search/index/?q=*&amp;authFullName_s=Wafa Bel Haj Ali">Wafa Bel Haj Ali</text:a><text:span>,</text:span><text:a xlink:type="simple" xlink:href="https://hal.science/search/index/?q=*&amp;authFullName_s=Cyprien Gilet">Cyprien Gilet</text:a><text:span>et al.</text:span></text:p>
              <text:p text:style-name="Normal"><text:span>Translational Psychiatry</text:span><text:span>, 2019, 9 (1),<text:s/></text:span><text:a xlink:type="simple" xlink:href="https://dx.doi.org/10.1038/s41398-019-0505-7">⟨10.1038/s41398-019-0505-7⟩</text:a></text:p>
              <text:p text:style-name="Normal"><text:span>Article dans une revue</text:span></text:p>
              <text:p text:style-name="Normal"><text:a xlink:type="simple" xlink:href="https://amu.hal.science/hal-02473662v1">hal-0247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227v1">Stratification and prediction of remission in first-episode psychosis patients: the OPTiMiSE cohort study</text:a></text:p>
              <text:p text:style-name="Normal"><text:a xlink:type="simple" xlink:href="https://hal.science/search/index/?q=*&amp;authFullName_s=Emanuela Martinuzzi">Emanuela Martinuzzi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Douglas Daoudlarian">Douglas Daoudlarian</text:a><text:span>,</text:span><text:a xlink:type="simple" xlink:href="https://hal.science/search/index/?q=*&amp;authFullName_s=Wafa Bel Haj Ali">Wafa Bel Haj Ali</text:a><text:span>,</text:span><text:a xlink:type="simple" xlink:href="https://hal.science/search/index/?q=*&amp;authFullName_s=Cyprien Gilet">Cyprien Gilet</text:a><text:span>et al.</text:span></text:p>
              <text:p text:style-name="Normal"><text:span>Translational Psychiatry</text:span><text:span>, 2019, 9 (1), pp.20.<text:s/></text:span><text:a xlink:type="simple" xlink:href="https://dx.doi.org/10.1038/s41398-018-0366-5">⟨10.1038/s41398-018-0366-5⟩</text:a></text:p>
              <text:p text:style-name="Normal"><text:span>Article dans une revue</text:span></text:p>
              <text:p text:style-name="Normal"><text:a xlink:type="simple" xlink:href="https://hal.science/hal-02409227v1">hal-0240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686v1">Retina-inspired Filter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IEEE Transactions on Image Processing</text:span><text:span>, 2018, 27 (7), pp.3484 - 3499.<text:s/></text:span><text:a xlink:type="simple" xlink:href="https://dx.doi.org/10.1109/TIP.2018.2812079">⟨10.1109/TIP.2018.2812079⟩</text:a></text:p>
              <text:p text:style-name="Normal"><text:span>Article dans une revue</text:span></text:p>
              <text:p text:style-name="Normal"><text:a xlink:type="simple" xlink:href="https://hal.science/hal-01350686v1">hal-0135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34v1">Bayesian localization of anomaly in distributed networks with quadratic criterion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Journal of Intelligent and Fuzzy Systems</text:span><text:span>, 2017, 32 (5),<text:s/></text:span><text:a xlink:type="simple" xlink:href="https://dx.doi.org/10.3233/JIFS-169295">⟨10.3233/JIFS-169295⟩</text:a></text:p>
              <text:p text:style-name="Normal"><text:span>Article dans une revue</text:span></text:p>
              <text:p text:style-name="Normal"><text:a xlink:type="simple" xlink:href="https://hal.science/hal-01562634v1">hal-0156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580v1">Security of SCADA Systems Against Cyber-Physical Attacks</text:a></text:p>
              <text:p text:style-name="Normal"><text:a xlink:type="simple" xlink:href="https://hal.science/search/index/?q=*&amp;authFullName_s=van Long Do">van Long Do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Peter Willet">Peter Willet</text:a></text:p>
              <text:p text:style-name="Normal"><text:span>IEEE Aerospace and Electronic Systems Magazine</text:span><text:span>, 2017,<text:s/></text:span><text:a xlink:type="simple" xlink:href="https://dx.doi.org/10.1109/MAES.2017.160047">⟨10.1109/MAES.2017.160047⟩</text:a></text:p>
              <text:p text:style-name="Normal"><text:span>Article dans une revue</text:span></text:p>
              <text:p text:style-name="Normal"><text:a xlink:type="simple" xlink:href="https://hal.science/hal-01544580v1">hal-0154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108v1">Classification and regression using a constrained convex splitting method</text:a></text:p>
              <text:p text:style-name="Normal"><text:a xlink:type="simple" xlink:href="https://hal.science/search/index/?q=*&amp;authFullName_s=Michel Barlaud">Michel Barlaud</text:a><text:span>,</text:span><text:a xlink:type="simple" xlink:href="https://hal.science/search/index/?q=*&amp;authFullName_s=Wafa Belhajali">Wafa Belhajali</text:a><text:span>,</text:span><text:a xlink:type="simple" xlink:href="https://hal.science/search/index/?q=*&amp;authFullName_s=Patrick Louis Combettes">Patrick Louis Combettes</text:a><text:span>,</text:span><text:a xlink:type="simple" xlink:href="https://hal.science/search/index/?q=*&amp;authFullName_s=Lionel Fillatre">Lionel Fillatre</text:a></text:p>
              <text:p text:style-name="Normal"><text:span>IEEE Transactions on Signal Processing</text:span><text:span>, 2017</text:span></text:p>
              <text:p text:style-name="Normal"><text:span>Article dans une revue</text:span></text:p>
              <text:p text:style-name="Normal"><text:a xlink:type="simple" xlink:href="https://hal.science/hal-01367108v1">hal-0136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71v1">Detecting a Suddenly Arriving Dynamic Profile of Finite Duration</text:a></text:p>
              <text:p text:style-name="Normal"><text:a xlink:type="simple" xlink:href="https://hal.science/search/index/?q=*&amp;authFullName_s=Blaise Kévin Guépié">Blaise Kévin Guépié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IEEE Transactions on Information Theory</text:span><text:span>, 2017, 63 (5),<text:s/></text:span><text:a xlink:type="simple" xlink:href="https://dx.doi.org/10.1109/TIT.2017.2679057">⟨10.1109/TIT.2017.2679057⟩</text:a></text:p>
              <text:p text:style-name="Normal"><text:span>Article dans une revue</text:span></text:p>
              <text:p text:style-name="Normal"><text:a xlink:type="simple" xlink:href="https://hal.science/hal-01543571v1">hal-0154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55v1">Constructive Minimax Classification of Discrete Observations with Arbitrary Loss Function</text:a></text:p>
              <text:p text:style-name="Normal"><text:a xlink:type="simple" xlink:href="https://hal.science/search/index/?q=*&amp;authFullName_s=Lionel Fillatre">Lionel Fillatre</text:a></text:p>
              <text:p text:style-name="Normal"><text:span>Signal Processing</text:span><text:span>, 2017,<text:s/></text:span><text:a xlink:type="simple" xlink:href="https://dx.doi.org/10.1016/j.sigpro.2017.06.020">⟨10.1016/j.sigpro.2017.06.020⟩</text:a></text:p>
              <text:p text:style-name="Normal"><text:span>Article dans une revue</text:span></text:p>
              <text:p text:style-name="Normal"><text:a xlink:type="simple" xlink:href="https://hal.science/hal-01543555v1">hal-0154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40v1">Sequential detection of transient changes in stochastic-dynamical system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van Long Do">van Long Do</text:a></text:p>
              <text:p text:style-name="Normal"><text:span>Journal de la Société Française de Statistique</text:span><text:span>, 2015, 156 (4), pp.60-97</text:span></text:p>
              <text:p text:style-name="Normal"><text:span>Article dans une revue</text:span></text:p>
              <text:p text:style-name="Normal"><text:a xlink:type="simple" xlink:href="https://hal.science/hal-01303040v1">hal-0130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19v1">On the Epsilon Most Stringent Test Between Two Vector Lines in Gaussian Noise</text:a></text:p>
              <text:p text:style-name="Normal"><text:a xlink:type="simple" xlink:href="https://hal.science/search/index/?q=*&amp;authFullName_s=Lionel Fillatre">Lionel Fillatre</text:a></text:p>
              <text:p text:style-name="Normal"><text:span>IEEE Transactions on Signal Processing</text:span><text:span>, 2014, 62 (19), pp. 5196-5207</text:span></text:p>
              <text:p text:style-name="Normal"><text:span>Article dans une revue</text:span></text:p>
              <text:p text:style-name="Normal"><text:a xlink:type="simple" xlink:href="https://hal.science/hal-01303019v1">hal-0130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44v1">A local adaptive model of natural images for almost optimal detection of hidden data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Cathel Zitzmann">Cathel Zitzmann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Philippe Cornu">Philippe Cornu</text:a><text:span>et al.</text:span></text:p>
              <text:p text:style-name="Normal"><text:span>Signal Processing</text:span><text:span>, 2014,<text:s/></text:span><text:a xlink:type="simple" xlink:href="https://dx.doi.org/10.1016/j.sigpro.2014.01.027">⟨10.1016/j.sigpro.2014.01.027⟩</text:a></text:p>
              <text:p text:style-name="Normal"><text:span>Article dans une revue</text:span></text:p>
              <text:p text:style-name="Normal"><text:a xlink:type="simple" xlink:href="https://api.istex.fr/ark:/67375/6H6-5J34JPMJ-B/fulltext.pdf?sid=hal">istex</text:a></text:p>
              <text:p text:style-name="Normal"><text:a xlink:type="simple" xlink:href="https://hal.science/hal-01303044v1">hal-0130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11v1">Anomaly detection/detectability for a linear model with a bounded nuisance parameter</text:a></text:p>
              <text:p text:style-name="Normal"><text:a xlink:type="simple" xlink:href="https://hal.science/search/index/?q=*&amp;authFullName_s=Fouzi Harrou">Fouzi Harro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Annual Reviews in Control</text:span><text:span>, 2014,<text:s/></text:span><text:a xlink:type="simple" xlink:href="https://dx.doi.org/10.1016/j.arcontrol.2014.03.003">⟨10.1016/j.arcontrol.2014.03.003⟩</text:a></text:p>
              <text:p text:style-name="Normal"><text:span>Article dans une revue</text:span></text:p>
              <text:p text:style-name="Normal"><text:a xlink:type="simple" xlink:href="https://api.istex.fr/ark:/67375/6H6-H0BLB8P5-M/fulltext.pdf?sid=hal">istex</text:a></text:p>
              <text:p text:style-name="Normal"><text:a xlink:type="simple" xlink:href="https://hal.science/hal-01303011v1">hal-0130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12v1">Hidden information detection using decision theory and quantized samples: Methodology, difficulties and results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Cathel Zitzmann">Cathel Zitzmann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Lionel Fillatre">Lionel Fillatre</text:a><text:span>et al.</text:span></text:p>
              <text:p text:style-name="Normal"><text:span>Digital Signal Processing</text:span><text:span>, 2014,<text:s/></text:span><text:a xlink:type="simple" xlink:href="https://dx.doi.org/10.1016/j.dsp.2013.09.012">⟨10.1016/j.dsp.2013.09.012⟩</text:a></text:p>
              <text:p text:style-name="Normal"><text:span>Article dans une revue</text:span></text:p>
              <text:p text:style-name="Normal"><text:a xlink:type="simple" xlink:href="https://api.istex.fr/ark:/67375/6H6-TWMVX69D-Q/fulltext.pdf?sid=hal">istex</text:a></text:p>
              <text:p text:style-name="Normal"><text:a xlink:type="simple" xlink:href="https://hal.science/hal-01303012v1">hal-0130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209v1">Bayesian Test for Multiple Hypothesis Testing Problem with Quadratic Loss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IFAC Proceedings Volumes</text:span><text:span>, 2013, 46 (11), pp.506-511.<text:s/></text:span><text:a xlink:type="simple" xlink:href="https://dx.doi.org/10.3182/20130703-3-FR-4038.00038">⟨10.3182/20130703-3-FR-4038.00038⟩</text:a></text:p>
              <text:p text:style-name="Normal"><text:span>Article dans une revue</text:span></text:p>
              <text:p text:style-name="Normal"><text:a xlink:type="simple" xlink:href="https://hal.science/hal-02304209v1">hal-0230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23v1">Asymptotically Uniformly Minimax Detection and Isolation in Network Monitoring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IEEE Transactions on Signal Processing</text:span><text:span>, 2012, 60 (7), pp.3357-3371.<text:s/></text:span><text:a xlink:type="simple" xlink:href="https://dx.doi.org/10.1109/TSP.2012.2194286">⟨10.1109/TSP.2012.2194286⟩</text:a></text:p>
              <text:p text:style-name="Normal"><text:span>Article dans une revue</text:span></text:p>
              <text:p text:style-name="Normal"><text:a xlink:type="simple" xlink:href="https://hal.science/hal-00923523v1">hal-0092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27v1">Adaptive Steganalysis of Least Significant Bit Replacement in Grayscale Natural Images</text:a></text:p>
              <text:p text:style-name="Normal"><text:a xlink:type="simple" xlink:href="https://hal.science/search/index/?q=*&amp;authFullName_s=Lionel Fillatre">Lionel Fillatre</text:a></text:p>
              <text:p text:style-name="Normal"><text:span>IEEE Transactions on Signal Processing</text:span><text:span>, 2012, 60 (2), pp.556-569.<text:s/></text:span><text:a xlink:type="simple" xlink:href="https://dx.doi.org/10.1109/TSP.2011.2174231">⟨10.1109/TSP.2011.2174231⟩</text:a></text:p>
              <text:p text:style-name="Normal"><text:span>Article dans une revue</text:span></text:p>
              <text:p text:style-name="Normal"><text:a xlink:type="simple" xlink:href="https://hal.science/hal-00923527v1">hal-0092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42v1">Sequential detection of transient changes</text:a></text:p>
              <text:p text:style-name="Normal"><text:a xlink:type="simple" xlink:href="https://hal.science/search/index/?q=*&amp;authFullName_s=Blaise Kévin Guépié">Blaise Kévin Guépié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Sequential Analysis</text:span><text:span>, 2012,<text:s/></text:span><text:a xlink:type="simple" xlink:href="https://dx.doi.org/10.1080/07474946.2012.719443">⟨10.1080/07474946.2012.719443⟩</text:a></text:p>
              <text:p text:style-name="Normal"><text:span>Article dans une revue</text:span></text:p>
              <text:p text:style-name="Normal"><text:a xlink:type="simple" xlink:href="https://hal.science/hal-01303042v1">hal-0130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180v1">Constrained Epsilon-Minimax Test for Simultaneous Detection and Classification</text:a></text:p>
              <text:p text:style-name="Normal"><text:a xlink:type="simple" xlink:href="https://hal.science/search/index/?q=*&amp;authFullName_s=Lionel Fillatre">Lionel Fillatre</text:a></text:p>
              <text:p text:style-name="Normal"><text:span>IEEE Transactions on Information Theory</text:span><text:span>, 2011, 57 (12), pp.8055-8071.<text:s/></text:span><text:a xlink:type="simple" xlink:href="https://dx.doi.org/10.1109/TIT.2011.2170114">⟨10.1109/TIT.2011.2170114⟩</text:a></text:p>
              <text:p text:style-name="Normal"><text:span>Article dans une revue</text:span></text:p>
              <text:p text:style-name="Normal"><text:a xlink:type="simple" xlink:href="https://hal.science/hal-00749180v1">hal-0074918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1302v1">Détection statistique d'anomalies d'ozone au moyen d'un réseau de capteur</text:a></text:p>
              <text:p text:style-name="Normal"><text:a xlink:type="simple" xlink:href="https://hal.science/search/index/?q=*&amp;authFullName_s=Fouzi Harrou">Fouzi Harro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Revue Internationale sur l'Ingénierie des Risques Industriels</text:span><text:span>, 2011, 3 (2), pp.47-69</text:span></text:p>
              <text:p text:style-name="Normal"><text:span>Article dans une revue</text:span></text:p>
              <text:p text:style-name="Normal"><text:a xlink:type="simple" xlink:href="https://utt.hal.science/hal-02881302v1">hal-0288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73v1">A Fixed Size Sample Strategy for the Sequential Detection and Isolation of Non-Orthogonal Alternative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Sequential Analysis</text:span><text:span>, 2010, 29 (2), pp.176-192.<text:s/></text:span><text:a xlink:type="simple" xlink:href="https://dx.doi.org/10.1080/07474941003741144">⟨10.1080/07474941003741144⟩</text:a></text:p>
              <text:p text:style-name="Normal"><text:span>Article dans une revue</text:span></text:p>
              <text:p text:style-name="Normal"><text:a xlink:type="simple" xlink:href="https://hal.science/hal-01564573v1">hal-0156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59v1">Optimal volume anomaly detection and isolation in large-scale IP networks using coarse-grained measurements</text:a></text:p>
              <text:p text:style-name="Normal"><text:a xlink:type="simple" xlink:href="https://hal.science/search/index/?q=*&amp;authFullName_s=Pedro Casas Hernandez">Pedro Casas Hernandez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Computer Networks</text:span><text:span>, 2010,<text:s/></text:span><text:a xlink:type="simple" xlink:href="https://dx.doi.org/10.1016/j.comnet.2010.01.013">⟨10.1016/j.comnet.2010.01.013⟩</text:a></text:p>
              <text:p text:style-name="Normal"><text:span>Article dans une revue</text:span></text:p>
              <text:p text:style-name="Normal"><text:a xlink:type="simple" xlink:href="https://api.istex.fr/ark:/67375/6H6-3RNDC8DH-7/fulltext.pdf?sid=hal">istex</text:a></text:p>
              <text:p text:style-name="Normal"><text:a xlink:type="simple" xlink:href="https://hal.science/hal-00724659v1">hal-0072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752v1">Reactive robust routing: anomaly localization and routing reconfiguration for dynamic networks</text:a></text:p>
              <text:p text:style-name="Normal"><text:a xlink:type="simple" xlink:href="https://hal.science/search/index/?q=*&amp;authFullName_s=Pedro Casas Hernandez">Pedro Casas Hernandez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Igor V. Nikiforov">Igor V. Nikiforov</text:a></text:p>
              <text:p text:style-name="Normal"><text:span>Journal of Network and Systems Management</text:span><text:span>, 2010, 19 (1), pp.58-83.<text:s/></text:span><text:a xlink:type="simple" xlink:href="https://dx.doi.org/10.1007/s10922-010-9182-9">⟨10.1007/s10922-010-9182-9⟩</text:a></text:p>
              <text:p text:style-name="Normal"><text:span>Article dans une revue</text:span></text:p>
              <text:p text:style-name="Normal"><text:a xlink:type="simple" xlink:href="https://api.istex.fr/ark:/67375/VQC-4JL366PR-H/fulltext.pdf?sid=hal">istex</text:a></text:p>
              <text:p text:style-name="Normal"><text:a xlink:type="simple" xlink:href="https://hal.science/hal-00565752v1">hal-0056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72v1">Epsilon-Optimal Non-Bayesian Anomaly Detection for Parametric Tomography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Florent Retraint">Florent Retraint</text:a></text:p>
              <text:p text:style-name="Normal"><text:span>IEEE Transactions on Image Processing</text:span><text:span>, 2008, 17 (11), pp.1985-2000.<text:s/></text:span><text:a xlink:type="simple" xlink:href="https://dx.doi.org/10.1109/TIP.2008.2004431">⟨10.1109/TIP.2008.2004431⟩</text:a></text:p>
              <text:p text:style-name="Normal"><text:span>Article dans une revue</text:span></text:p>
              <text:p text:style-name="Normal"><text:a xlink:type="simple" xlink:href="https://hal.science/hal-01564572v1">hal-0156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69v1">Non-Bayesian detection and detectability of anomalies from a few noisy tomographic projection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IEEE Transactions on Signal Processing</text:span><text:span>, 2007, 55 (2), pp.401-413.<text:s/></text:span><text:a xlink:type="simple" xlink:href="https://dx.doi.org/10.1109/TSP.2006.885693">⟨10.1109/TSP.2006.885693⟩</text:a></text:p>
              <text:p text:style-name="Normal"><text:span>Article dans une revue</text:span></text:p>
              <text:p text:style-name="Normal"><text:a xlink:type="simple" xlink:href="https://hal.science/hal-01564569v1">hal-0156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70v1">A simple Algorithm for Defect Detection From a Few Radiographie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Florent Retraint">Florent Retraint</text:a></text:p>
              <text:p text:style-name="Normal"><text:span>Journal of Computers (JCP)</text:span><text:span>, 2007, 2 (6), pp.26-34</text:span></text:p>
              <text:p text:style-name="Normal"><text:span>Article dans une revue</text:span></text:p>
              <text:p text:style-name="Normal"><text:a xlink:type="simple" xlink:href="https://hal.science/hal-01564570v1">hal-0156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47v1">A statistical detection of an anomaly from a few noisy tomographic projection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Eurasip Journal on Applied Signal Processing</text:span><text:span>, 2005, Advances in Intelligent Vision Systems: Methods and Applications - Part II, 14, pp.2215-2228.<text:s/></text:span><text:a xlink:type="simple" xlink:href="https://dx.doi.org/10.1155/ASP.2005.2215">⟨10.1155/ASP.2005.2215⟩</text:a></text:p>
              <text:p text:style-name="Normal"><text:span>Article dans une revue</text:span></text:p>
              <text:p text:style-name="Normal"><text:a xlink:type="simple" xlink:href="https://hal.science/hal-01562647v1">hal-01562647v1</text:a></text:p>
            </table:table-cell>
          </table:table-row>
        </table:table>
        <text:p text:style-name="P13"/>
        <text:p text:style-name="Heading2"><text:span text:style-name="T6">Communication dans un congrès (119)</text:span></text:p>
        <text:p text:style-name="P15"/>
        <table:table table:name="985352" table:style-name="985352">
          <table:table-column table:style-name="985352.0"/>
          <table:table-row>
            <table:table-cell office:value-type="string">
              <text:p text:style-name="Normal"><text:a xlink:type="simple" xlink:href="https://hal.science/hal-05211702v1">A Lightweight CNN for Noise Source Detection in Bearing-Time Sonar images</text:a></text:p>
              <text:p text:style-name="Normal"><text:a xlink:type="simple" xlink:href="https://hal.science/search/index/?q=*&amp;authFullName_s=Soggia Antonio">Soggia Antonio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Deruaz-Pepin Laurent">Deruaz-Pepin Laurent</text:a></text:p>
              <text:p text:style-name="Normal"><text:span>EUSIPCO 2025</text:span><text:span>, Sep 2025, PALERMO, Italy</text:span></text:p>
              <text:p text:style-name="Normal"><text:span>Communication dans un congrès</text:span></text:p>
              <text:p text:style-name="Normal"><text:a xlink:type="simple" xlink:href="https://hal.science/hal-05211702v1">hal-0521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67v1">Approximation d'un Réseau de Neurones ReLU interprétable par une Régression Logistique à Noyau</text:a></text:p>
              <text:p text:style-name="Normal"><text:a xlink:type="simple" xlink:href="https://hal.science/search/index/?q=*&amp;authFullName_s=Marie Guyomard">Marie Guyomard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Lionel Fillatre">Lionel Fillatre</text:a></text:p>
              <text:p text:style-name="Normal"><text:span>54es Journées de Statistique de la SFdS</text:span><text:span>, Jul 2023, Bruxelles, Belgique</text:span></text:p>
              <text:p text:style-name="Normal"><text:span>Communication dans un congrès</text:span></text:p>
              <text:p text:style-name="Normal"><text:a xlink:type="simple" xlink:href="https://hal.science/hal-04195967v1">hal-0419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28v1">Régression logistique à base de splines adaptatives avec un réseau de neurones ReLU</text:a></text:p>
              <text:p text:style-name="Normal"><text:a xlink:type="simple" xlink:href="https://hal.science/search/index/?q=*&amp;authFullName_s=Marie Guyomard">Marie Guyomard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Lionel Fillatre">Lionel Fillatre</text:a></text:p>
              <text:p text:style-name="Normal"><text:span>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78328v1">hal-0377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36v1">Classification Error Approximation of a Compressed Linear Softmax Layer</text:a></text:p>
              <text:p text:style-name="Normal"><text:a xlink:type="simple" xlink:href="https://hal.science/search/index/?q=*&amp;authFullName_s=Diana Resmerita">Diana Resmerita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Lionel Fillatre">Lionel Fillatre</text:a></text:p>
              <text:p text:style-name="Normal"><text:span>2021 29th European Signal Processing Conference (EUSIPCO)</text:span><text:span>, Aug 2021, Dublin, Ireland. pp.1446-1450,<text:s/></text:span><text:a xlink:type="simple" xlink:href="https://dx.doi.org/10.23919/EUSIPCO54536.2021.9616015">⟨10.23919/EUSIPCO54536.2021.9616015⟩</text:a></text:p>
              <text:p text:style-name="Normal"><text:span>Communication dans un congrès</text:span></text:p>
              <text:p text:style-name="Normal"><text:a xlink:type="simple" xlink:href="https://hal.science/hal-03624036v1">hal-0362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52v1">Distortion Approximation of a Compressed Softmax Layer</text:a></text:p>
              <text:p text:style-name="Normal"><text:a xlink:type="simple" xlink:href="https://hal.science/search/index/?q=*&amp;authFullName_s=Diana Resmerita">Diana Resmerita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Benoit Dupont de Dinechin">Benoit Dupont de Dinechin</text:a><text:span>,</text:span><text:a xlink:type="simple" xlink:href="https://hal.science/search/index/?q=*&amp;authFullName_s=Lionel Fillatre">Lionel Fillatre</text:a></text:p>
              <text:p text:style-name="Normal"><text:span>2021 IEEE Statistical Signal Processing Workshop (SSP)</text:span><text:span>, Jul 2021, Rio de Janeiro, Brazil. pp.491-495,<text:s/></text:span><text:a xlink:type="simple" xlink:href="https://dx.doi.org/10.1109/SSP49050.2021.9513733">⟨10.1109/SSP49050.2021.9513733⟩</text:a></text:p>
              <text:p text:style-name="Normal"><text:span>Communication dans un congrès</text:span></text:p>
              <text:p text:style-name="Normal"><text:a xlink:type="simple" xlink:href="https://hal.science/hal-03624052v1">hal-0362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278v1">Sur l'équivalence entre la régression logistique à base de splines et l'apprentissage profond</text:a></text:p>
              <text:p text:style-name="Normal"><text:a xlink:type="simple" xlink:href="https://hal.science/search/index/?q=*&amp;authFullName_s=Marie Guyomard">Marie Guyomard</text:a><text:span>,</text:span><text:a xlink:type="simple" xlink:href="https://hal.science/search/index/?q=*&amp;authFullName_s=Cyprien Gilet">Cyprien Gilet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Lionel Fillatre">Lionel Fillatre</text:a></text:p>
              <text:p text:style-name="Normal"><text:span>Congrès des Jeunes Chercheuses et Chercheurs en Mathématiques Appliquées</text:span><text:span>, Oct 2021, Palaiseau, France</text:span></text:p>
              <text:p text:style-name="Normal"><text:span>Communication dans un congrès</text:span></text:p>
              <text:p text:style-name="Normal"><text:a xlink:type="simple" xlink:href="https://hal.science/hal-03624278v1">hal-0362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31v1">Explainable Deep Learning Detection of Gaussian Propeller Noise with Unknown Signal-to-Noise Ratio</text:a></text:p>
              <text:p text:style-name="Normal"><text:a xlink:type="simple" xlink:href="https://hal.science/search/index/?q=*&amp;authFullName_s=Mahiout Thomas">Mahiout Thomas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Deruaz-Pepin Laurent">Deruaz-Pepin Laurent</text:a></text:p>
              <text:p text:style-name="Normal"><text:span>2021 IEEE 31st International Workshop on Machine Learning for Signal Processing (MLSP)</text:span><text:span>, Oct 2021, Gold Coast, France. pp.1-6,<text:s/></text:span><text:a xlink:type="simple" xlink:href="https://dx.doi.org/10.1109/MLSP52302.2021.9596566">⟨10.1109/MLSP52302.2021.9596566⟩</text:a></text:p>
              <text:p text:style-name="Normal"><text:span>Communication dans un congrès</text:span></text:p>
              <text:p text:style-name="Normal"><text:a xlink:type="simple" xlink:href="https://hal.science/hal-03624031v1">hal-0362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61v1">Réseaux de Neurones Convolutifs avec Apprentissage Minimax pour des Proportions par classe incertaines et déséquilibrées</text:a></text:p>
              <text:p text:style-name="Normal"><text:a xlink:type="simple" xlink:href="https://hal.science/search/index/?q=*&amp;authFullName_s=Marie Guyomard">Marie Guyomard</text:a><text:span>,</text:span><text:a xlink:type="simple" xlink:href="https://hal.science/search/index/?q=*&amp;authFullName_s=Cyprien Gilet">Cyprien Gilet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Lionel Fillatre">Lionel Fillatre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61v1">hal-0333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269v1">Apprentissage d’un classifieur Minimax-Regret pour données hétérogènes et priors incertains</text:a></text:p>
              <text:p text:style-name="Normal"><text:a xlink:type="simple" xlink:href="https://hal.science/search/index/?q=*&amp;authFullName_s=Cyprien Gilet">Cyprien Gilet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Lionel Fillatre">Lionel Fillatre</text:a></text:p>
              <text:p text:style-name="Normal"><text:span>52emes Journées de Statistiques</text:span><text:span>, Jun 2020, Nice, France</text:span></text:p>
              <text:p text:style-name="Normal"><text:span>Communication dans un congrès</text:span></text:p>
              <text:p text:style-name="Normal"><text:a xlink:type="simple" xlink:href="https://hal.science/hal-03624269v1">hal-0362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85v1">Benchmarking Alternative Floating-Point Formats for Deep Learning Inference</text:a></text:p>
              <text:p text:style-name="Normal"><text:a xlink:type="simple" xlink:href="https://hal.science/search/index/?q=*&amp;authFullName_s=Diana Resmerita">Diana Resmerita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Lionel Fillatre">Lionel Fillatre</text:a></text:p>
              <text:p text:style-name="Normal"><text:span>COMPAS</text:span><text:span>, 2020, Lyon, France</text:span></text:p>
              <text:p text:style-name="Normal"><text:span>Communication dans un congrès</text:span></text:p>
              <text:p text:style-name="Normal"><text:a xlink:type="simple" xlink:href="https://hal.science/hal-03625485v1">hal-0362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00v1">Adjusting Decision Trees for Uncertain Class Proportions</text:a></text:p>
              <text:p text:style-name="Normal"><text:a xlink:type="simple" xlink:href="https://hal.science/search/index/?q=*&amp;authFullName_s=Cyprien Gilet">Cyprien Gilet</text:a><text:span>,</text:span><text:a xlink:type="simple" xlink:href="https://hal.science/search/index/?q=*&amp;authFullName_s=Marie Guyomard">Marie Guyomard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Lionel Fillatre">Lionel Fillatre</text:a></text:p>
              <text:p text:style-name="Normal"><text:span>ECML/PKDD 2020 Tutorial and Workshop on Uncertainty in Machine Learning</text:span><text:span>, Sep 2020, Ghent, Belgium</text:span></text:p>
              <text:p text:style-name="Normal"><text:span>Communication dans un congrès</text:span></text:p>
              <text:p text:style-name="Normal"><text:a xlink:type="simple" xlink:href="https://hal.science/hal-03624100v1">hal-0362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778v1">Propeller Noise Detection with Deep Learning</text:a></text:p>
              <text:p text:style-name="Normal"><text:a xlink:type="simple" xlink:href="https://hal.science/search/index/?q=*&amp;authFullName_s=Mahiout Thomas">Mahiout Thomas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Deruaz-Pepin Laurent">Deruaz-Pepin Laurent</text:a></text:p>
              <text:p text:style-name="Normal"><text:span>ICASSP 2020 - 2020 IEEE International Conference on Acoustics, Speech and Signal Processing (ICASSP)</text:span><text:span>, May 2020, Barcelona, Spain. pp.306-310,<text:s/></text:span><text:a xlink:type="simple" xlink:href="https://dx.doi.org/10.1109/ICASSP40776.2020.9054024">⟨10.1109/ICASSP40776.2020.9054024⟩</text:a></text:p>
              <text:p text:style-name="Normal"><text:span>Communication dans un congrès</text:span></text:p>
              <text:p text:style-name="Normal"><text:a xlink:type="simple" xlink:href="https://hal.science/hal-02906778v1">hal-0290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32v1">Diagnostic non invasif de la NASH fibrosante à l’aide de l’intelligence artificielle</text:a></text:p>
              <text:p text:style-name="Normal"><text:a xlink:type="simple" xlink:href="https://hal.science/search/index/?q=*&amp;authFullName_s=Marie Guyomard">Marie Guyomard</text:a><text:span>,</text:span><text:a xlink:type="simple" xlink:href="https://hal.science/search/index/?q=*&amp;authFullName_s=Dann Ouizeman">Dann Ouizeman</text:a><text:span>,</text:span><text:a xlink:type="simple" xlink:href="https://hal.science/search/index/?q=*&amp;authFullName_s=Renaud Schiappa">Renaud Schiappa</text:a><text:span>,</text:span><text:a xlink:type="simple" xlink:href="https://hal.science/search/index/?q=*&amp;authFullName_s=Cyprien Gilet">Cyprien Gilet</text:a><text:span>,</text:span><text:a xlink:type="simple" xlink:href="https://hal.science/search/index/?q=*&amp;authFullName_s=Jocelyn Gal">Jocelyn Gal</text:a><text:span>et al.</text:span></text:p>
              <text:p text:style-name="Normal"><text:span>87e Journées Scientifiques de l'AFEF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628932v1">hal-0362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786v1">Compression des réseaux de neurones profonds à base de quantification uniforme et non-uniforme</text:a></text:p>
              <text:p text:style-name="Normal"><text:a xlink:type="simple" xlink:href="https://hal.science/search/index/?q=*&amp;authFullName_s=Diana Resmerita">Diana Resmerita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Lionel Fillatre">Lionel Fillatre</text:a></text:p>
              <text:p text:style-name="Normal"><text:span>Orasis 2019</text:span><text:span>, May 2019, Saint-Dié-des-Vosges, France</text:span></text:p>
              <text:p text:style-name="Normal"><text:span>Communication dans un congrès</text:span></text:p>
              <text:p text:style-name="Normal"><text:a xlink:type="simple" xlink:href="https://hal.science/hal-02906786v1">hal-0290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851v1">Box-Constrained Optimization for Minimax Supervised Learning</text:a></text:p>
              <text:p text:style-name="Normal"><text:a xlink:type="simple" xlink:href="https://hal.science/search/index/?q=*&amp;authFullName_s=Cyprien Gilet">Cyprien Gilet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Lionel Fillatre">Lionel Fillatre</text:a></text:p>
              <text:p text:style-name="Normal"><text:span>19th French-German-Swiss conference on Optimization</text:span><text:span>, Sep 2019, Nice, France</text:span></text:p>
              <text:p text:style-name="Normal"><text:span>Communication dans un congrès</text:span></text:p>
              <text:p text:style-name="Normal"><text:a xlink:type="simple" xlink:href="https://hal.science/hal-02906851v1">hal-0290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763v1">Minimax Classifier with Box Constraint on the Priors</text:a></text:p>
              <text:p text:style-name="Normal"><text:a xlink:type="simple" xlink:href="https://hal.science/search/index/?q=*&amp;authFullName_s=Cyprien Gilet">Cyprien Gilet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Lionel Fillatre">Lionel Fillatre</text:a></text:p>
              <text:p text:style-name="Normal"><text:span>Machine Learning for Health (ML4H) at NeurIPS 2019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906763v1">hal-0290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259v1">Apprentissage d’un classifieur minimax pour données discrètes</text:a></text:p>
              <text:p text:style-name="Normal"><text:a xlink:type="simple" xlink:href="https://hal.science/search/index/?q=*&amp;authFullName_s=Cyprien Gilet">Cyprien Gilet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Lionel Fillatre">Lionel Fillatre</text:a></text:p>
              <text:p text:style-name="Normal"><text:span>51emes Journées de Statistiques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3624259v1">hal-0362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850v1">Apprentissage d’un classifieur minimax pour données discrètes</text:a></text:p>
              <text:p text:style-name="Normal"><text:a xlink:type="simple" xlink:href="https://hal.science/search/index/?q=*&amp;authFullName_s=Cyprien Gilet">Cyprien Gilet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Lionel Fillatre">Lionel Fillatre</text:a></text:p>
              <text:p text:style-name="Normal"><text:span>Colloque 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906850v1">hal-0290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773v1">Anomaly Detection with Discrete Minimax Classifier for Imbalanced dataset or Uncertain Class Proportions</text:a></text:p>
              <text:p text:style-name="Normal"><text:a xlink:type="simple" xlink:href="https://hal.science/search/index/?q=*&amp;authFullName_s=Cyprien Gilet">Cyprien Gilet</text:a><text:span>,</text:span><text:a xlink:type="simple" xlink:href="https://hal.science/search/index/?q=*&amp;authFullName_s=Lionel Fillatre">Lionel Fillatre</text:a></text:p>
              <text:p text:style-name="Normal"><text:span>2nd World Congress on Condition Monitoring 2019</text:span><text:span>, Dec 2019, Singapore, Singapore</text:span></text:p>
              <text:p text:style-name="Normal"><text:span>Communication dans un congrès</text:span></text:p>
              <text:p text:style-name="Normal"><text:a xlink:type="simple" xlink:href="https://hal.science/hal-02906773v1">hal-0290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788v1">Compression des réseaux de neurones profonds à base de quantification uniforme et non-uniforme</text:a></text:p>
              <text:p text:style-name="Normal"><text:a xlink:type="simple" xlink:href="https://hal.science/search/index/?q=*&amp;authFullName_s=Diana Resmerita">Diana Resmerita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Lionel Fillatre">Lionel Fillatre</text:a></text:p>
              <text:p text:style-name="Normal"><text:span>Colloque 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906788v1">hal-0290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849v1">Apprentissage d'un classificateur minimax pour données discrètes</text:a></text:p>
              <text:p text:style-name="Normal"><text:a xlink:type="simple" xlink:href="https://hal.science/search/index/?q=*&amp;authFullName_s=Cyprien Gilet">Cyprien Gilet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Lionel Fillatre">Lionel Fillatre</text:a></text:p>
              <text:p text:style-name="Normal"><text:span>51èmes Journées de Statistique</text:span><text:span>, Jun 2019, Vandœuvre-lès-Nancy, France</text:span></text:p>
              <text:p text:style-name="Normal"><text:span>Communication dans un congrès</text:span></text:p>
              <text:p text:style-name="Normal"><text:a xlink:type="simple" xlink:href="https://hal.science/hal-02906849v1">hal-0290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48v1">Efficiency of the Bio-Inspired Leaky Integrate-and-Fire Neuron for Signal Coding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/text:p>
              <text:p text:style-name="Normal"><text:span>EUSIPCO (27th European Signal Processing Conference)</text:span><text:span>, Sep 2019, Coruña, Spain</text:span></text:p>
              <text:p text:style-name="Normal"><text:span>Communication dans un congrès</text:span></text:p>
              <text:p text:style-name="Normal"><text:a xlink:type="simple" xlink:href="https://hal.science/hal-02146548v1">hal-0214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817v1">Apprentissage Paramétrique d'un Classifieur de Neyman-Pearson</text:a></text:p>
              <text:p text:style-name="Normal"><text:a xlink:type="simple" xlink:href="https://hal.science/search/index/?q=*&amp;authFullName_s=Danny Schmitt">Danny Schmitt</text:a><text:span>,</text:span><text:a xlink:type="simple" xlink:href="https://hal.science/search/index/?q=*&amp;authFullName_s=Lionel Fillatre">Lionel Fillatre</text:a></text:p>
              <text:p text:style-name="Normal"><text:span>50èmes Journées de Statistique</text:span><text:span>, May 2018, Paris Saclay, France</text:span></text:p>
              <text:p text:style-name="Normal"><text:span>Communication dans un congrès</text:span></text:p>
              <text:p text:style-name="Normal"><text:a xlink:type="simple" xlink:href="https://hal.science/hal-02906817v1">hal-0290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72v1">NEURO-INSPIRED QUANTIZATION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25th IEEE International Conference on Image Processing (ICIP 2018)</text:span><text:span>, Oct 2018, Athènes, Greece. pp.689-693,<text:s/></text:span><text:a xlink:type="simple" xlink:href="https://dx.doi.org/10.1109/ICIP.2018.8451793">⟨10.1109/ICIP.2018.8451793⟩</text:a></text:p>
              <text:p text:style-name="Normal"><text:span>Communication dans un congrès</text:span></text:p>
              <text:p text:style-name="Normal"><text:a xlink:type="simple" xlink:href="https://hal.science/hal-02144872v1">hal-0214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44v1">Bio-inspired quantization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XXVIeme 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62644v1">hal-015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58v1">Détection et Classification Minimax d'Observations Discrètes</text:a></text:p>
              <text:p text:style-name="Normal"><text:a xlink:type="simple" xlink:href="https://hal.science/search/index/?q=*&amp;authFullName_s=Lionel Fillatre">Lionel Fillatre</text:a></text:p>
              <text:p text:style-name="Normal"><text:span>49ème Journées de Statistique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science/hal-01543558v1">hal-0154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42v1">A filtered bucket-clustering method for Projection onto the Simplex and the l1 ball</text:a></text:p>
              <text:p text:style-name="Normal"><text:a xlink:type="simple" xlink:href="https://hal.science/search/index/?q=*&amp;authFullName_s=Guillaume Perez">Guillaume Perez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Jean-Charles Régin">Jean-Charles Régin</text:a></text:p>
              <text:p text:style-name="Normal"><text:span>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62642v1">hal-0156264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2339v1">Sequential detection of transient changes (the case of dynamic profile)</text:a></text:p>
              <text:p text:style-name="Normal"><text:a xlink:type="simple" xlink:href="https://hal.science/search/index/?q=*&amp;authFullName_s=Blaise Kévin Guépié">Blaise Kévin Guépié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6th International Workshop in Sequential Methodologies</text:span><text:span>, 2017, Rouen, France</text:span></text:p>
              <text:p text:style-name="Normal"><text:span>Communication dans un congrès</text:span></text:p>
              <text:p text:style-name="Normal"><text:a xlink:type="simple" xlink:href="https://utt.hal.science/hal-02632339v1">hal-0263233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323258v1">Bayesian Test with Quadratic Criterion for Multiple Hypothesis Testing Problem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2017 International Conference on Industrial Informatics - Computing Technology, Intelligent Technology, Industrial Information Integration (ICIICII)</text:span><text:span>, Dec 2017, Wuhan, China. pp.294-300,<text:s/></text:span><text:a xlink:type="simple" xlink:href="https://dx.doi.org/10.1109/ICIICII.2017.77">⟨10.1109/ICIICII.2017.77⟩</text:a></text:p>
              <text:p text:style-name="Normal"><text:span>Communication dans un congrès</text:span></text:p>
              <text:p text:style-name="Normal"><text:a xlink:type="simple" xlink:href="https://utt.hal.science/hal-03323258v1">hal-0332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43v1">Apprentissage Statistique Optimal d'un Classifieur de Neyman-Pearson Paramétrique</text:a></text:p>
              <text:p text:style-name="Normal"><text:a xlink:type="simple" xlink:href="https://hal.science/search/index/?q=*&amp;authFullName_s=Danny Schmitt">Danny Schmitt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ichel Barlaud">Michel Barlaud</text:a></text:p>
              <text:p text:style-name="Normal"><text:span>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62643v1">hal-0156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38v1">Learning-Based Epsilon Most Stringent Test for Gaussian Samples Classification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IEEE International Symposium on Information Theory (ISIT)</text:span><text:span>, Jun 2017, Aachen, Germany</text:span></text:p>
              <text:p text:style-name="Normal"><text:span>Communication dans un congrès</text:span></text:p>
              <text:p text:style-name="Normal"><text:a xlink:type="simple" xlink:href="https://hal.science/hal-01562638v1">hal-0156263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4669v1">Sequential detection of cyber-physical attacks on industrial systems</text:a></text:p>
              <text:p text:style-name="Normal"><text:a xlink:type="simple" xlink:href="https://hal.science/search/index/?q=*&amp;authFullName_s=van Long Do">van Long Do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JSM 2016 (Joint Statistical Meeting)</text:span><text:span>, Jul 2016, Chicago, United States</text:span></text:p>
              <text:p text:style-name="Normal"><text:span>Communication dans un congrès</text:span></text:p>
              <text:p text:style-name="Normal"><text:a xlink:type="simple" xlink:href="https://utt.hal.science/hal-02884669v1">hal-0288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10v1">Retina inspired Video Codec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Picture Coding Symposium</text:span><text:span>, Dec 2016, Nuremberg, Germany.<text:s/></text:span><text:a xlink:type="simple" xlink:href="https://dx.doi.org/10.1109/PCS.2016.7906309">⟨10.1109/PCS.2016.7906309⟩</text:a></text:p>
              <text:p text:style-name="Normal"><text:span>Communication dans un congrès</text:span></text:p>
              <text:p text:style-name="Normal"><text:a xlink:type="simple" xlink:href="https://hal.science/hal-01510010v1">hal-0151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99v1">Better Bounds for Bayesian Multiple Test with Quadratic Loss Function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International Conference on Industrial Informatics-Computing Technology, Intelligent Technology, Industrial Information Integration (ICIICII)</text:span><text:span>, 2015, Wuhan, China</text:span></text:p>
              <text:p text:style-name="Normal"><text:span>Communication dans un congrès</text:span></text:p>
              <text:p text:style-name="Normal"><text:a xlink:type="simple" xlink:href="https://hal.science/hal-01303099v1">hal-0130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89v1">Video analysis and synthesis based on a retinal-inspired frame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23rd European Signal Processing Conference (EUSIPCO)</text:span><text:span>, 2015, Nice, France. pp.2226 - 2230,<text:s/></text:span><text:a xlink:type="simple" xlink:href="https://dx.doi.org/10.1109/EUSIPCO.2015.7362780">⟨10.1109/EUSIPCO.2015.7362780⟩</text:a></text:p>
              <text:p text:style-name="Normal"><text:span>Communication dans un congrès</text:span></text:p>
              <text:p text:style-name="Normal"><text:a xlink:type="simple" xlink:href="https://hal.science/hal-01303089v1">hal-0130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87v1">Signal reconstruction from a bio-inspired event-based code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Colloque GRETSI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303087v1">hal-0130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96v1">Bayes classification for asynchronous event-based cameras</text:a></text:p>
              <text:p text:style-name="Normal"><text:a xlink:type="simple" xlink:href="https://hal.science/search/index/?q=*&amp;authFullName_s=Lionel Fillatre">Lionel Fillatre</text:a></text:p>
              <text:p text:style-name="Normal"><text:span>23rd European Signal Processing Conference (EUSIPCO)</text:span><text:span>, 2015, Nice, France</text:span></text:p>
              <text:p text:style-name="Normal"><text:span>Communication dans un congrès</text:span></text:p>
              <text:p text:style-name="Normal"><text:a xlink:type="simple" xlink:href="https://hal.science/hal-01303096v1">hal-0130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86v1">Event-based coding of still images using a bio-inspired frame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International Conference on Event-based Control, Communication, and Signal Processing (EBCCSP)</text:span><text:span>, 2015, Krakow, Poland</text:span></text:p>
              <text:p text:style-name="Normal"><text:span>Communication dans un congrès</text:span></text:p>
              <text:p text:style-name="Normal"><text:a xlink:type="simple" xlink:href="https://hal.science/hal-01303086v1">hal-0130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85v1">Sensitivity analysis of the sequential test for detecting cyber-physical attacks</text:a></text:p>
              <text:p text:style-name="Normal"><text:a xlink:type="simple" xlink:href="https://hal.science/search/index/?q=*&amp;authFullName_s=van Long Do">van Long Do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23rd European Signal Processing Conference (EUSIPCO)</text:span><text:span>, 2015, Nice, France. pp.2261-2265,<text:s/></text:span><text:a xlink:type="simple" xlink:href="https://dx.doi.org/10.1109/EUSIPCO.2015.7362787">⟨10.1109/EUSIPCO.2015.7362787⟩</text:a></text:p>
              <text:p text:style-name="Normal"><text:span>Communication dans un congrès</text:span></text:p>
              <text:p text:style-name="Normal"><text:a xlink:type="simple" xlink:href="https://hal.science/hal-01303085v1">hal-0130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88v1">Retinal-inspired filtering for dynamic image coding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IEEE International Conference on Image Processing (ICIP)</text:span><text:span>, 2015, Québec City, Canada. pp.3505 - 3509,<text:s/></text:span><text:a xlink:type="simple" xlink:href="https://dx.doi.org/10.1109/ICIP.2015.7351456">⟨10.1109/ICIP.2015.7351456⟩</text:a></text:p>
              <text:p text:style-name="Normal"><text:span>Communication dans un congrès</text:span></text:p>
              <text:p text:style-name="Normal"><text:a xlink:type="simple" xlink:href="https://hal.science/hal-01303088v1">hal-0130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98v1">Sequential monitoring of SCADA systems against cyber/physical attacks</text:a></text:p>
              <text:p text:style-name="Normal"><text:a xlink:type="simple" xlink:href="https://hal.science/search/index/?q=*&amp;authFullName_s=van Long Do">van Long Do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9th IFAC Symposium on Fault Detection, Supervision and Safety for Technical Processes SAFEPROCESS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303098v1">hal-013030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4129v1">Two sub-optimal algorithms for detecting cyber/physical attacks on SCADA systems</text:a></text:p>
              <text:p text:style-name="Normal"><text:a xlink:type="simple" xlink:href="https://hal.science/search/index/?q=*&amp;authFullName_s=Van Long Do">Van Long Do</text:a><text:span>,</text:span><text:a xlink:type="simple" xlink:href="https://hal.science/search/index/?q=*&amp;authFullName_s=van Long Do">van Long Do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Xth International Conference System Identification and Control Problems, SICPRO’15</text:span><text:span>, Jan 2015, Moscow, Russia. pp.1144-1156</text:span></text:p>
              <text:p text:style-name="Normal"><text:span>Communication dans un congrès</text:span></text:p>
              <text:p text:style-name="Normal"><text:a xlink:type="simple" xlink:href="https://utt.hal.science/hal-02884129v1">hal-0288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83v1">A statistical method for detecting cyber/physical attacks on SCADA systems</text:a></text:p>
              <text:p text:style-name="Normal"><text:a xlink:type="simple" xlink:href="https://hal.science/search/index/?q=*&amp;authFullName_s=van Long Do">van Long Do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IEEE Conference on Control Applications (CCA)</text:span><text:span>, Oct 2014, Juan Les Pins, France.<text:s/></text:span><text:a xlink:type="simple" xlink:href="https://dx.doi.org/10.1109/CCA.2014.6981373">⟨10.1109/CCA.2014.6981373⟩</text:a></text:p>
              <text:p text:style-name="Normal"><text:span>Communication dans un congrès</text:span></text:p>
              <text:p text:style-name="Normal"><text:a xlink:type="simple" xlink:href="https://hal.science/hal-01303083v1">hal-0130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477v1">Uniformly most powerful detection for integrate and fire time encoding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Abdourrahmane Atto">Abdourrahmane Atto</text:a></text:p>
              <text:p text:style-name="Normal"><text:span>European Signal Processing Conference (EUSIPCO)</text:span><text:span>, Sep 2014, Lisbon, Portugal</text:span></text:p>
              <text:p text:style-name="Normal"><text:span>Communication dans un congrès</text:span></text:p>
              <text:p text:style-name="Normal"><text:a xlink:type="simple" xlink:href="https://hal.science/hal-01099477v1">hal-0109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04v1">Uniformly minimum variance unbiased estimation for asynchronous event-based camera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/text:p>
              <text:p text:style-name="Normal"><text:span>IEEE International Conference on Image Processing (ICIP)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303104v1">hal-0130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47v1">Simulation of Image Time Series from Dynamical Fractional Brownian Field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Igor V. Nikiforov">Igor V. Nikiforov</text:a></text:p>
              <text:p text:style-name="Normal"><text:span>IEEE International Conference on Image Processing (ICIP)</text:span><text:span>, Oct 2014, Paris, France. pp.6086-6090,<text:s/></text:span><text:a xlink:type="simple" xlink:href="https://dx.doi.org/10.1109/ICIP.2014.7026228">⟨10.1109/ICIP.2014.7026228⟩</text:a></text:p>
              <text:p text:style-name="Normal"><text:span>Communication dans un congrès</text:span></text:p>
              <text:p text:style-name="Normal"><text:a xlink:type="simple" xlink:href="https://hal.science/hal-01018847v1">hal-0101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12v1">Detection of contamination in water distribution network</text:a></text:p>
              <text:p text:style-name="Normal"><text:a xlink:type="simple" xlink:href="https://hal.science/search/index/?q=*&amp;authFullName_s=Zineb Noumir">Zineb Noumir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Igor V. Nikiforov">Igor V. Nikiforov</text:a><text:span>et al.</text:span></text:p>
              <text:p text:style-name="Normal"><text:span>Advances in Hydroinformatics</text:span><text:span>, 2012, Nice, France.<text:s/></text:span><text:a xlink:type="simple" xlink:href="https://dx.doi.org/10.1007/978-981-4451-42-0_12">⟨10.1007/978-981-4451-42-0_12⟩</text:a></text:p>
              <text:p text:style-name="Normal"><text:span>Communication dans un congrès</text:span></text:p>
              <text:p text:style-name="Normal"><text:a xlink:type="simple" xlink:href="https://hal.science/hal-01303112v1">hal-0130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95v1">Hybrid weighted-stego detection using machine learning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Muriel Dumontet">Muriel Dumontet</text:a><text:span>,</text:span><text:a xlink:type="simple" xlink:href="https://hal.science/search/index/?q=*&amp;authFullName_s=Wafa Bel Haj Ali">Wafa Bel Haj Al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IEEE International Conference on Image Processing (ICIP)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303095v1">hal-0130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22v1">Test Bayésien entre hypothèses multiples avec critère quadratique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23522v1">hal-0092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21v1">Bayesian Test for Multiple Hypothesis Testing Problem with Quadratic Loss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11th IFAC International Workshop on Adaptation and Learning in Control and Signal Processing</text:span><text:span>, Jul 2013, Caen, France</text:span></text:p>
              <text:p text:style-name="Normal"><text:span>Communication dans un congrès</text:span></text:p>
              <text:p text:style-name="Normal"><text:a xlink:type="simple" xlink:href="https://hal.science/hal-00923521v1">hal-0092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14v1">Estimation of the train travelled distance, velocity and acceleration by using GPS signals</text:a></text:p>
              <text:p text:style-name="Normal"><text:a xlink:type="simple" xlink:href="https://hal.science/search/index/?q=*&amp;authFullName_s=Guoliang Zhu">Guoliang Zh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European Navigation Conference 2013</text:span><text:span>, Apr 2013, Vienna, Austria</text:span></text:p>
              <text:p text:style-name="Normal"><text:span>Communication dans un congrès</text:span></text:p>
              <text:p text:style-name="Normal"><text:a xlink:type="simple" xlink:href="https://hal.science/hal-00923214v1">hal-0092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30v1">Impact of the Railway Centerline Geometry Uncertainties on the Train Velocity Estimation by GPS</text:a></text:p>
              <text:p text:style-name="Normal"><text:a xlink:type="simple" xlink:href="https://hal.science/search/index/?q=*&amp;authFullName_s=Guoliang Zhu">Guoliang Zh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5th International Conference on Personal Satellite Services</text:span><text:span>, Jun 2013, Toulouse, France. pp.156-161</text:span></text:p>
              <text:p text:style-name="Normal"><text:span>Communication dans un congrès</text:span></text:p>
              <text:p text:style-name="Normal"><text:a xlink:type="simple" xlink:href="https://hal.science/hal-00923230v1">hal-009232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2099v1">Sequential detection of transient changes</text:a></text:p>
              <text:p text:style-name="Normal"><text:a xlink:type="simple" xlink:href="https://hal.science/search/index/?q=*&amp;authFullName_s=Blaise Kévin Guépié">Blaise Kévin Guépié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The 4th International Workshop in Sequential Methodologies</text:span><text:span>, Jul 2013, Athens, United States</text:span></text:p>
              <text:p text:style-name="Normal"><text:span>Communication dans un congrès</text:span></text:p>
              <text:p text:style-name="Normal"><text:a xlink:type="simple" xlink:href="https://utt.hal.science/hal-02632099v1">hal-0263209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3451v1">Statistical Detection of LSB Matching Using Hypothesis Testing Theory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Cathel Zitzmann">Cathel Zitzmann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Lionel Fillatre">Lionel Fillatre</text:a><text:span>et al.</text:span></text:p>
              <text:p text:style-name="Normal"><text:span>14th International Conference, IH 2012</text:span><text:span>, May 2012, Berkeley, United States. pp.46-62,<text:s/></text:span><text:a xlink:type="simple" xlink:href="https://dx.doi.org/10.1007/978-3-642-36373-3_4">⟨10.1007/978-3-642-36373-3_4⟩</text:a></text:p>
              <text:p text:style-name="Normal"><text:span>Communication dans un congrès</text:span></text:p>
              <text:p text:style-name="Normal"><text:a xlink:type="simple" xlink:href="https://utt.hal.science/hal-02573451v1">hal-0257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35v1">Voice activity detection based on a statistical semiparametric test</text:a></text:p>
              <text:p text:style-name="Normal"><text:a xlink:type="simple" xlink:href="https://hal.science/search/index/?q=*&amp;authFullName_s=Asmaa Amehraye">Asmaa Amehraye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Nicholas Evans">Nicholas Evans</text:a></text:p>
              <text:p text:style-name="Normal"><text:span>IEEE International Conference on Acoustics, Speech and Signal Processing</text:span><text:span>, May 2013, Vancouver, Canada. pp.6367-6371</text:span></text:p>
              <text:p text:style-name="Normal"><text:span>Communication dans un congrès</text:span></text:p>
              <text:p text:style-name="Normal"><text:a xlink:type="simple" xlink:href="https://hal.science/hal-00923235v1">hal-0092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26v1">Improvement of trajectory-aided GNSS land navigation: precision and integrity of train positioning</text:a></text:p>
              <text:p text:style-name="Normal"><text:a xlink:type="simple" xlink:href="https://hal.science/search/index/?q=*&amp;authFullName_s=Guoliang Zhu">Guoliang Zh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The 7th International satellite navigation Forum</text:span><text:span>, Apr 2013, Moscow, Russia</text:span></text:p>
              <text:p text:style-name="Normal"><text:span>Communication dans un congrès</text:span></text:p>
              <text:p text:style-name="Normal"><text:a xlink:type="simple" xlink:href="https://hal.science/hal-00923226v1">hal-0092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97v1">Détection séquentielle d’un signal transitoire dynamique dans les systèmes à sécurité critique</text:a></text:p>
              <text:p text:style-name="Normal"><text:a xlink:type="simple" xlink:href="https://hal.science/search/index/?q=*&amp;authFullName_s=Blaise Kévin Guépié">Blaise Kévin Guépié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Colloque GRETSI</text:span><text:span>, 2013, Brest, France</text:span></text:p>
              <text:p text:style-name="Normal"><text:span>Communication dans un congrès</text:span></text:p>
              <text:p text:style-name="Normal"><text:a xlink:type="simple" xlink:href="https://hal.science/hal-01303097v1">hal-0130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23v1">Impact of the data uncertainties on the regression model: application to the trajectory-aided surface GNSS navigation</text:a></text:p>
              <text:p text:style-name="Normal"><text:a xlink:type="simple" xlink:href="https://hal.science/search/index/?q=*&amp;authFullName_s=Guoliang Zhu">Guoliang Zh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23223v1">hal-0092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27v1">Surveillance Continue d’Activité et Localisation d’Agressions</text:a></text:p>
              <text:p text:style-name="Normal"><text:a xlink:type="simple" xlink:href="https://hal.science/search/index/?q=*&amp;authFullName_s=Francis Campan">Francis Campan</text:a><text:span>,</text:span><text:a xlink:type="simple" xlink:href="https://hal.science/search/index/?q=*&amp;authFullName_s=van Long Do">van Long Do</text:a><text:span>,</text:span><text:a xlink:type="simple" xlink:href="https://hal.science/search/index/?q=*&amp;authFullName_s=Patrick Nader">Patrick Nader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Pierre Beauseroy">Pierre Beauseroy</text:a><text:span>et al.</text:span></text:p>
              <text:p text:style-name="Normal"><text:span>Workshop Interdisciplinaire sur la Sécurité Globale (WISG)</text:span><text:span>, 2013, Troyes, France</text:span></text:p>
              <text:p text:style-name="Normal"><text:span>Communication dans un congrès</text:span></text:p>
              <text:p text:style-name="Normal"><text:a xlink:type="simple" xlink:href="https://hal.science/hal-01303127v1">hal-0130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16v1">Statistical detection of abnormal ozone measurements based on Constrained Generalized Likelihood Ratio test</text:a></text:p>
              <text:p text:style-name="Normal"><text:a xlink:type="simple" xlink:href="https://hal.science/search/index/?q=*&amp;authFullName_s=Fouzi Harrou">Fouzi Harro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ichel Bobbia">Michel Bobbia</text:a><text:span>,</text:span><text:a xlink:type="simple" xlink:href="https://hal.science/search/index/?q=*&amp;authFullName_s=Igor V. Nikiforov">Igor V. Nikiforov</text:a></text:p>
              <text:p text:style-name="Normal"><text:span>IEEE 52nd Annual Conference on Decision and Control (CDC)</text:span><text:span>, Dec 2013, Firenze, Italy. pp.4997-5002,<text:s/></text:span><text:a xlink:type="simple" xlink:href="https://dx.doi.org/10.1109/CDC.2013.6760673">⟨10.1109/CDC.2013.6760673⟩</text:a></text:p>
              <text:p text:style-name="Normal"><text:span>Communication dans un congrès</text:span></text:p>
              <text:p text:style-name="Normal"><text:a xlink:type="simple" xlink:href="https://hal.science/hal-01303116v1">hal-0130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81v1">Statistical detection of LSB matching in the presence of nuisance parameters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Cathel Zitzmann">Cathel Zitzmann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Lionel Fillatre">Lionel Fillatre</text:a><text:span>et al.</text:span></text:p>
              <text:p text:style-name="Normal"><text:span>Statistical Signal Processing Workshop</text:span><text:span>, 2012, Ann Arbor, United States. pp.912-915,<text:s/></text:span><text:a xlink:type="simple" xlink:href="https://dx.doi.org/10.1109/SSP.2012.6319857">⟨10.1109/SSP.2012.6319857⟩</text:a></text:p>
              <text:p text:style-name="Normal"><text:span>Communication dans un congrès</text:span></text:p>
              <text:p text:style-name="Normal"><text:a xlink:type="simple" xlink:href="https://hal.science/hal-01303081v1">hal-0130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03v1">Hidden information detection based on quantized Laplacian distribution</text:a></text:p>
              <text:p text:style-name="Normal"><text:a xlink:type="simple" xlink:href="https://hal.science/search/index/?q=*&amp;authFullName_s=Cathel Zitzmann">Cathel Zitzmann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Florent Retraint">Florent Retraint</text:a><text:span>et al.</text:span></text:p>
              <text:p text:style-name="Normal"><text:span>IEEE International Conference On Acoustics, Speech and Signal Processing (ICASSP)</text:span><text:span>, 2012, Kyoto, Japan.<text:s/></text:span><text:a xlink:type="simple" xlink:href="https://dx.doi.org/10.1109/ICASSP.2012.6288248">⟨10.1109/ICASSP.2012.6288248⟩</text:a></text:p>
              <text:p text:style-name="Normal"><text:span>Communication dans un congrès</text:span></text:p>
              <text:p text:style-name="Normal"><text:a xlink:type="simple" xlink:href="https://hal.science/hal-01303103v1">hal-0130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013v1">VigiRes'Eau</text:a></text:p>
              <text:p text:style-name="Normal"><text:a xlink:type="simple" xlink:href="https://hal.science/search/index/?q=*&amp;authFullName_s=Stéphane Deveughèle">Stéphane Deveughèle</text:a><text:span>,</text:span><text:a xlink:type="simple" xlink:href="https://hal.science/search/index/?q=*&amp;authFullName_s=Charles Perez">Charles Perez</text:a><text:span>,</text:span><text:a xlink:type="simple" xlink:href="https://hal.science/search/index/?q=*&amp;authFullName_s=Marc Lemercier">Marc Lemercier</text:a><text:span>,</text:span><text:a xlink:type="simple" xlink:href="https://hal.science/search/index/?q=*&amp;authFullName_s=Huan Yin">Huan Yin</text:a><text:span>,</text:span><text:a xlink:type="simple" xlink:href="https://hal.science/search/index/?q=*&amp;authFullName_s=B. Birregah">B. Birregah</text:a><text:span>et al.</text:span></text:p>
              <text:p text:style-name="Normal"><text:span>Proc. 10th International Conference on Hydroinformatics</text:span><text:span>, 2012, Hamburg, Germany</text:span></text:p>
              <text:p text:style-name="Normal"><text:span>Communication dans un congrès</text:span></text:p>
              <text:p text:style-name="Normal"><text:a xlink:type="simple" xlink:href="https://hal.science/hal-01966013v1">hal-019660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2118v2">Sequential Monitoring of Water Distribution Network</text:a></text:p>
              <text:p text:style-name="Normal"><text:a xlink:type="simple" xlink:href="https://hal.science/search/index/?q=*&amp;authFullName_s=Blaise Kévin Guépié">Blaise Kévin Guépié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16th IFAC Symposium on System Identification</text:span><text:span>, Oct 2012, Brussels, Belgium. pp.392-397,<text:s/></text:span><text:a xlink:type="simple" xlink:href="https://dx.doi.org/10.3182/20120711-3-BE-2027.00114">⟨10.3182/20120711-3-BE-2027.00114⟩</text:a></text:p>
              <text:p text:style-name="Normal"><text:span>Communication dans un congrès</text:span></text:p>
              <text:p text:style-name="Normal"><text:a xlink:type="simple" xlink:href="https://utt.hal.science/hal-02632118v2">hal-02632118v2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2233v1">VigiRes'Eau : Surveiller un réseau de distribution d'eau potable</text:a></text:p>
              <text:p text:style-name="Normal"><text:a xlink:type="simple" xlink:href="https://hal.science/search/index/?q=*&amp;authFullName_s=Huan Yin">Huan Yin</text:a><text:span>,</text:span><text:a xlink:type="simple" xlink:href="https://hal.science/search/index/?q=*&amp;authFullName_s=Francis Campan">Francis Campan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Zineb Noumir">Zineb Noumir</text:a><text:span>,</text:span><text:a xlink:type="simple" xlink:href="https://hal.science/search/index/?q=*&amp;authFullName_s=Lionel Fillatre">Lionel Fillatre</text:a><text:span>et al.</text:span></text:p>
              <text:p text:style-name="Normal"><text:span>Workshop Interdisciplinaire sur la Sécurité Globale (WISG 2012)</text:span><text:span>, Jan 2012, Troyes, France</text:span></text:p>
              <text:p text:style-name="Normal"><text:span>Communication dans un congrès</text:span></text:p>
              <text:p text:style-name="Normal"><text:a xlink:type="simple" xlink:href="https://utt.hal.science/hal-02632233v1">hal-0263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25v1">A new approach for semiparametric detection</text:a></text:p>
              <text:p text:style-name="Normal"><text:a xlink:type="simple" xlink:href="https://hal.science/search/index/?q=*&amp;authFullName_s=Asmaa Amehraye">Asmaa Amehraye</text:a><text:span>,</text:span><text:a xlink:type="simple" xlink:href="https://hal.science/search/index/?q=*&amp;authFullName_s=Lionel Fillatre">Lionel Fillatre</text:a></text:p>
              <text:p text:style-name="Normal"><text:span>IEEE International Conference on Acoustics, Speech and Signal Processing</text:span><text:span>, Mar 2012, Kyoto, Japan. pp.3949-3952,<text:s/></text:span><text:a xlink:type="simple" xlink:href="https://dx.doi.org/10.1109/ICASSP.2012.6288782">⟨10.1109/ICASSP.2012.6288782⟩</text:a></text:p>
              <text:p text:style-name="Normal"><text:span>Communication dans un congrès</text:span></text:p>
              <text:p text:style-name="Normal"><text:a xlink:type="simple" xlink:href="https://hal.science/hal-00923525v1">hal-009235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3455v1">Statistical detection of information hiding based on adjacent pixels difference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Cathel Zitzmann">Cathel Zitzmann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Philippe Cornu">Philippe Cornu</text:a><text:span>et al.</text:span></text:p>
              <text:p text:style-name="Normal"><text:span>European Signal Processing Conference (EUSIPCO-2012)</text:span><text:span>, Aug 2012, Bucharest, Romania. pp.1737-1741</text:span></text:p>
              <text:p text:style-name="Normal"><text:span>Communication dans un congrès</text:span></text:p>
              <text:p text:style-name="Normal"><text:a xlink:type="simple" xlink:href="https://utt.hal.science/hal-02573455v1">hal-0257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25v1">Detecting an abrupt change of finite duration</text:a></text:p>
              <text:p text:style-name="Normal"><text:a xlink:type="simple" xlink:href="https://hal.science/search/index/?q=*&amp;authFullName_s=Blaise Kévin Guépié">Blaise Kévin Guépié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Conference Record of the Forty Sixth Asilomar Conference on Signals, Systems and Computers (ASILOMAR)</text:span><text:span>, 2012, Pacific Grove, United States</text:span></text:p>
              <text:p text:style-name="Normal"><text:span>Communication dans un congrès</text:span></text:p>
              <text:p text:style-name="Normal"><text:a xlink:type="simple" xlink:href="https://hal.science/hal-01303125v1">hal-013031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498v1">Detection of contamination in water distribution network</text:a></text:p>
              <text:p text:style-name="Normal"><text:a xlink:type="simple" xlink:href="https://hal.science/search/index/?q=*&amp;authFullName_s=Zineb Noumir">Zineb Noumir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Paul Honeiné">Paul Honeiné</text:a><text:span>,</text:span><text:a xlink:type="simple" xlink:href="https://hal.science/search/index/?q=*&amp;authFullName_s=Igor V. Nikiforov">Igor V. Nikiforov</text:a><text:span>et al.</text:span></text:p>
              <text:p text:style-name="Normal"><text:span>2nd International Conference SimHydro: New trends in simulation hydroinformatics and 3D modeling</text:span><text:span>, 2012, Sophia-Antipolis, France</text:span></text:p>
              <text:p text:style-name="Normal"><text:span>Communication dans un congrès</text:span></text:p>
              <text:p text:style-name="Normal"><text:a xlink:type="simple" xlink:href="https://utt.hal.science/hal-02870498v1">hal-028704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4150v1">Détection statistique d'anomalies et surveillance électronique mobile</text:a></text:p>
              <text:p text:style-name="Normal"><text:a xlink:type="simple" xlink:href="https://hal.science/search/index/?q=*&amp;authFullName_s=Fouzi Harrou">Fouzi Harro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Surveillance, Sureté, Sécurité des Grands Systèmes, GIS-3SGS'11</text:span><text:span>, Oct 2011, Valenciennes, France</text:span></text:p>
              <text:p text:style-name="Normal"><text:span>Communication dans un congrès</text:span></text:p>
              <text:p text:style-name="Normal"><text:a xlink:type="simple" xlink:href="https://utt.hal.science/hal-02884150v1">hal-0288415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9139v1">Hypothesis testing by using quantized observations</text:a></text:p>
              <text:p text:style-name="Normal"><text:a xlink:type="simple" xlink:href="https://hal.science/search/index/?q=*&amp;authFullName_s=Cathel Zitzmann">Cathel Zitzmann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Lionel Fillatre">Lionel Fillatre</text:a><text:span>et al.</text:span></text:p>
              <text:p text:style-name="Normal"><text:span>2011 IEEE Statistical Signal Processing Workshop (SSP)</text:span><text:span>, Jun 2011, Nice, France. pp.501-504,<text:s/></text:span><text:a xlink:type="simple" xlink:href="https://dx.doi.org/10.1109/SSP.2011.5967743">⟨10.1109/SSP.2011.5967743⟩</text:a></text:p>
              <text:p text:style-name="Normal"><text:span>Communication dans un congrès</text:span></text:p>
              <text:p text:style-name="Normal"><text:a xlink:type="simple" xlink:href="https://utt.hal.science/hal-02319139v1">hal-0231913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3464v1">Méthodes statistiques de détection d'informations cachées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Philippe Cornu">Philippe Corn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Florent Retraint">Florent Retraint</text:a><text:span>et al.</text:span></text:p>
              <text:p text:style-name="Normal"><text:span>Workshop Interdisciplinaire sur la sécurité Globale</text:span><text:span>, Jan 2011, Troyes, France</text:span></text:p>
              <text:p text:style-name="Normal"><text:span>Communication dans un congrès</text:span></text:p>
              <text:p text:style-name="Normal"><text:a xlink:type="simple" xlink:href="https://utt.hal.science/hal-02573464v1">hal-0257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47v1">Hypothesis testing by using quantized observations</text:a></text:p>
              <text:p text:style-name="Normal"><text:a xlink:type="simple" xlink:href="https://hal.science/search/index/?q=*&amp;authFullName_s=Diana Resmerita">Diana Resmerita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Lionel Fillatre">Lionel Fillatre</text:a></text:p>
              <text:p text:style-name="Normal"><text:span>2011 IEEE Statistical Signal Processing Workshop (SSP)</text:span><text:span>, Jun 2011, Nice, France. pp.501-504,<text:s/></text:span><text:a xlink:type="simple" xlink:href="https://dx.doi.org/10.1109/SSP.2011.5967743">⟨10.1109/SSP.2011.5967743⟩</text:a></text:p>
              <text:p text:style-name="Normal"><text:span>Communication dans un congrès</text:span></text:p>
              <text:p text:style-name="Normal"><text:a xlink:type="simple" xlink:href="https://hal.science/hal-03624147v1">hal-0362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40v1">An optimal filtering for unmasked noise prevention</text:a></text:p>
              <text:p text:style-name="Normal"><text:a xlink:type="simple" xlink:href="https://hal.science/search/index/?q=*&amp;authFullName_s=Asmaa Amehraye">Asmaa Amehraye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Dominique Pastor">Dominique Pastor</text:a></text:p>
              <text:p text:style-name="Normal"><text:span>ICASSP: 36th international conference on acoustics speech and signal processing</text:span><text:span>, May 2011, Prague, Czech Republic</text:span></text:p>
              <text:p text:style-name="Normal"><text:span>Communication dans un congrès</text:span></text:p>
              <text:p text:style-name="Normal"><text:a xlink:type="simple" xlink:href="https://hal.science/hal-00609540v1">hal-0060954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2342v1">Statistical decision by using quantized observations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Cathel Zitzmann">Cathel Zitzmann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Igor V. Nikiforov">Igor V. Nikiforov</text:a><text:span>et al.</text:span></text:p>
              <text:p text:style-name="Normal"><text:span>2011 IEEE International Symposium on Information Theory - ISIT</text:span><text:span>, Jul 2011, St. Petersburg, Russia. pp.1210-1214,<text:s/></text:span><text:a xlink:type="simple" xlink:href="https://dx.doi.org/10.1109/ISIT.2011.6033727">⟨10.1109/ISIT.2011.6033727⟩</text:a></text:p>
              <text:p text:style-name="Normal"><text:span>Communication dans un congrès</text:span></text:p>
              <text:p text:style-name="Normal"><text:a xlink:type="simple" xlink:href="https://utt.hal.science/hal-02362342v1">hal-0236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23v1">A new criterion for optimal constrained minimax detection and classification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IEEE International Conference on Acoustics, Speech and Signal Processing (ICASSP)</text:span><text:span>, 2011, Prague, Czech Republic</text:span></text:p>
              <text:p text:style-name="Normal"><text:span>Communication dans un congrès</text:span></text:p>
              <text:p text:style-name="Normal"><text:a xlink:type="simple" xlink:href="https://hal.science/hal-01303123v1">hal-0130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24v1">Fault Detection and Isolation in Large-Scale IP Network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IFAC World Congress</text:span><text:span>, 2011, Milano, Italy</text:span></text:p>
              <text:p text:style-name="Normal"><text:span>Communication dans un congrès</text:span></text:p>
              <text:p text:style-name="Normal"><text:a xlink:type="simple" xlink:href="https://hal.science/hal-01303124v1">hal-0130312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3459v1">Statistical Decision Methods in Hidden Information Detection</text:a></text:p>
              <text:p text:style-name="Normal"><text:a xlink:type="simple" xlink:href="https://hal.science/search/index/?q=*&amp;authFullName_s=Cathel Zitzmann">Cathel Zitzmann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Lionel Fillatre">Lionel Fillatre</text:a><text:span>et al.</text:span></text:p>
              <text:p text:style-name="Normal"><text:span>13th International Conference, IH 2011</text:span><text:span>, May 2011, Prague, Czech Republic. pp.163-177,<text:s/></text:span><text:a xlink:type="simple" xlink:href="https://dx.doi.org/10.1007/978-3-642-24178-9_12">⟨10.1007/978-3-642-24178-9_12⟩</text:a></text:p>
              <text:p text:style-name="Normal"><text:span>Communication dans un congrès</text:span></text:p>
              <text:p text:style-name="Normal"><text:a xlink:type="simple" xlink:href="https://api.istex.fr/ark:/67375/HCB-B97S9F8F-1/fulltext.pdf?sid=hal">istex</text:a></text:p>
              <text:p text:style-name="Normal"><text:a xlink:type="simple" xlink:href="https://utt.hal.science/hal-02573459v1">hal-0257345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3461v1">A Cover Image Model For Reliable Steganalysis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Cathel Zitzmann">Cathel Zitzmann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Igor V. Nikiforov">Igor V. Nikiforov</text:a><text:span>et al.</text:span></text:p>
              <text:p text:style-name="Normal"><text:span>13th International Conference, IH 2011</text:span><text:span>, May 2011, Prague, Czech Republic. pp.163-177,<text:s/></text:span><text:a xlink:type="simple" xlink:href="https://dx.doi.org/10.1007/978-3-642-24178-9_13">⟨10.1007/978-3-642-24178-9_13⟩</text:a></text:p>
              <text:p text:style-name="Normal"><text:span>Communication dans un congrès</text:span></text:p>
              <text:p text:style-name="Normal"><text:a xlink:type="simple" xlink:href="https://api.istex.fr/ark:/67375/HCB-HHN9W319-S/fulltext.pdf?sid=hal">istex</text:a></text:p>
              <text:p text:style-name="Normal"><text:a xlink:type="simple" xlink:href="https://utt.hal.science/hal-02573461v1">hal-0257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667v1">Détection Optimale d'Information Cachées Indépendante du Contenu des Images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Cathel Zitzmann">Cathel Zitzmann</text:a></text:p>
              <text:p text:style-name="Normal"><text:span>Journées codes et stéganographie</text:span><text:span>, Jan 2011, Saint Cyr - Coëtquidan, France. pp.6</text:span></text:p>
              <text:p text:style-name="Normal"><text:span>Communication dans un congrès</text:span></text:p>
              <text:p text:style-name="Normal"><text:a xlink:type="simple" xlink:href="https://hal.science/hal-00640667v1">hal-006406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2360v1">Sequential monitoring of water distribution network</text:a></text:p>
              <text:p text:style-name="Normal"><text:a xlink:type="simple" xlink:href="https://hal.science/search/index/?q=*&amp;authFullName_s=Blaise Kévin Guépié">Blaise Kévin Guépié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International Workshop in Sequential Methodologies</text:span><text:span>, Jun 2011, Stanford, United States</text:span></text:p>
              <text:p text:style-name="Normal"><text:span>Communication dans un congrès</text:span></text:p>
              <text:p text:style-name="Normal"><text:a xlink:type="simple" xlink:href="https://utt.hal.science/hal-02632360v1">hal-0263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668v1">Détection quasi-optimale d'informations cachées basée sur un modèle local non-linéaire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Cathel Zitzmann">Cathel Zitzmann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Igor V. Nikiforov">Igor V. Nikiforov</text:a><text:span>et al.</text:span></text:p>
              <text:p text:style-name="Normal"><text:span>XXIIIième colloque GRETSI</text:span><text:span>, Sep 2011, Bordeaux, France. pp.4</text:span></text:p>
              <text:p text:style-name="Normal"><text:span>Communication dans un congrès</text:span></text:p>
              <text:p text:style-name="Normal"><text:a xlink:type="simple" xlink:href="https://hal.science/hal-00640668v1">hal-006406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9577v1">Reliable detection of hidden information based on a non-linear local model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Cathel Zitzmann">Cathel Zitzmann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Florent Retraint">Florent Retraint</text:a><text:span>et al.</text:span></text:p>
              <text:p text:style-name="Normal"><text:span>2011 IEEE Statistical Signal Processing Workshop (SSP)</text:span><text:span>, Jun 2011, Nice, France. pp.493-496,<text:s/></text:span><text:a xlink:type="simple" xlink:href="https://dx.doi.org/10.1109/SSP.2011.5967740">⟨10.1109/SSP.2011.5967740⟩</text:a></text:p>
              <text:p text:style-name="Normal"><text:span>Communication dans un congrès</text:span></text:p>
              <text:p text:style-name="Normal"><text:a xlink:type="simple" xlink:href="https://utt.hal.science/hal-02359577v1">hal-0235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26v1">Constrained epsilon-equalizer test for multiple hypothesis testing</text:a></text:p>
              <text:p text:style-name="Normal"><text:a xlink:type="simple" xlink:href="https://hal.science/search/index/?q=*&amp;authFullName_s=Lionel Fillatre">Lionel Fillatre</text:a></text:p>
              <text:p text:style-name="Normal"><text:span>IEEE International Symposium on Information Theory Proceedings (ISIT)</text:span><text:span>, Jul 2011, St. Petersburg, Russia. pp.2994-2998</text:span></text:p>
              <text:p text:style-name="Normal"><text:span>Communication dans un congrès</text:span></text:p>
              <text:p text:style-name="Normal"><text:a xlink:type="simple" xlink:href="https://hal.science/hal-00923526v1">hal-0092352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2317v1">VigiRes'Eau : Surveillance en temps réel de la qualité de l'eau potable d'un réseau de distribution en vue de la détection d'intrusion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Cédric Richard">Cédric Richard</text:a><text:span>,</text:span><text:a xlink:type="simple" xlink:href="https://hal.science/search/index/?q=*&amp;authFullName_s=Hichem Snoussi">Hichem Snoussi</text:a><text:span>et al.</text:span></text:p>
              <text:p text:style-name="Normal"><text:span>Workshop Interdisciplinaire sur la Sécurité Globale (WISG 2013)</text:span><text:span>, Jan 2011, Troyes, France</text:span></text:p>
              <text:p text:style-name="Normal"><text:span>Communication dans un congrès</text:span></text:p>
              <text:p text:style-name="Normal"><text:a xlink:type="simple" xlink:href="https://utt.hal.science/hal-02632317v1">hal-0263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66v1">Détection Optimale à base de Laplacienne quantifiée</text:a></text:p>
              <text:p text:style-name="Normal"><text:a xlink:type="simple" xlink:href="https://hal.science/search/index/?q=*&amp;authFullName_s=Cathel Zitzmann">Cathel Zitzmann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Lionel Fillatre">Lionel Fillatre</text:a><text:span>et al.</text:span></text:p>
              <text:p text:style-name="Normal"><text:span>XXIIIième colloque GRETSI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2573466v1">hal-0257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019v1">A Semi-Markovian Individual Model of Users for P2P Video Streaming Applications</text:a></text:p>
              <text:p text:style-name="Normal"><text:a xlink:type="simple" xlink:href="https://hal.science/search/index/?q=*&amp;authFullName_s=Grégory Bonnet">Grégory Bonnet</text:a><text:span>,</text:span><text:a xlink:type="simple" xlink:href="https://hal.science/search/index/?q=*&amp;authFullName_s=Ihsan Ullah">Ihsan Ullah</text:a><text:span>,</text:span><text:a xlink:type="simple" xlink:href="https://hal.science/search/index/?q=*&amp;authFullName_s=Guillaume Doyen">Guillaume Doyen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Dominique Gaïti">Dominique Gaïti</text:a><text:span>et al.</text:span></text:p>
              <text:p text:style-name="Normal"><text:span>Proceedings of the 4th International Conference on New Technologies, Mobility and Security</text:span><text:span>, Feb 2011, paris, France. pp.1-5</text:span></text:p>
              <text:p text:style-name="Normal"><text:span>Communication dans un congrès</text:span></text:p>
              <text:p text:style-name="Normal"><text:a xlink:type="simple" xlink:href="https://hal.science/hal-00952019v1">hal-009520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1017v1">Sequential decision procedures in network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Guillaume Doyen">Guillaume Doyen</text:a><text:span>,</text:span><text:a xlink:type="simple" xlink:href="https://hal.science/search/index/?q=*&amp;authFullName_s=Grégory Bonnet">Grégory Bonnet</text:a></text:p>
              <text:p text:style-name="Normal"><text:span>Fifth International Workshop in Applied Probability</text:span><text:span>, Jul 2010, Colmenarejo, Spain</text:span></text:p>
              <text:p text:style-name="Normal"><text:span>Communication dans un congrès</text:span></text:p>
              <text:p text:style-name="Normal"><text:a xlink:type="simple" xlink:href="https://utt.hal.science/hal-02611017v1">hal-0261101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3471v1">Modélisation des images naturelles pour la criminalistique numérique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Cathel Zitzmann">Cathel Zitzmann</text:a></text:p>
              <text:p text:style-name="Normal"><text:span>Workshop 3SGS</text:span><text:span>, Sep 2010, Reims, France</text:span></text:p>
              <text:p text:style-name="Normal"><text:span>Communication dans un congrès</text:span></text:p>
              <text:p text:style-name="Normal"><text:a xlink:type="simple" xlink:href="https://utt.hal.science/hal-02573471v1">hal-025734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3468v1">Recherche d'Informations Cachées : la deuxième année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Philippe Cornu">Philippe Corn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Florent Retraint">Florent Retraint</text:a><text:span>et al.</text:span></text:p>
              <text:p text:style-name="Normal"><text:span>WISG'10</text:span><text:span>, Jan 2010, Troyes, France</text:span></text:p>
              <text:p text:style-name="Normal"><text:span>Communication dans un congrès</text:span></text:p>
              <text:p text:style-name="Normal"><text:a xlink:type="simple" xlink:href="https://utt.hal.science/hal-02573468v1">hal-025734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3474v1">Recherche d'Informations Cachées : la première année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Philippe Cornu">Philippe Corn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Florent Retraint">Florent Retraint</text:a></text:p>
              <text:p text:style-name="Normal"><text:span>WISG'09</text:span><text:span>, Jan 2009, Troyes, France</text:span></text:p>
              <text:p text:style-name="Normal"><text:span>Communication dans un congrès</text:span></text:p>
              <text:p text:style-name="Normal"><text:a xlink:type="simple" xlink:href="https://utt.hal.science/hal-02573474v1">hal-025734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3356v1">Sequential detection and isolation of non-orthogonal alternative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International Workshop in Sequential Methodologies (IWSM) 2009</text:span><text:span>, Jun 2009, Troyes, France</text:span></text:p>
              <text:p text:style-name="Normal"><text:span>Communication dans un congrès</text:span></text:p>
              <text:p text:style-name="Normal"><text:a xlink:type="simple" xlink:href="https://utt.hal.science/hal-02883356v1">hal-0288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65v2">Volume anomaly detection in data networks : an optimal detection algorithm vs the PCA approach</text:a></text:p>
              <text:p text:style-name="Normal"><text:a xlink:type="simple" xlink:href="https://hal.science/search/index/?q=*&amp;authFullName_s=Pedro Casas Hernandez">Pedro Casas Hernandez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Igor V. Nikiforov">Igor V. Nikiforov</text:a></text:p>
              <text:p text:style-name="Normal"><text:span>FITraMEn 2008</text:span><text:span>, 2008, Porto, Portugal. pp.113,<text:s/></text:span><text:a xlink:type="simple" xlink:href="https://dx.doi.org/10.1007/978-3-642-04576-9">⟨10.1007/978-3-642-04576-9⟩</text:a></text:p>
              <text:p text:style-name="Normal"><text:span>Communication dans un congrès</text:span></text:p>
              <text:p text:style-name="Normal"><text:a xlink:type="simple" xlink:href="https://hal.science/hal-00486765v2">hal-00486765v2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3367v1">Algorithms of real time automatic processing of three component seismograms</text:a></text:p>
              <text:p text:style-name="Normal"><text:a xlink:type="simple" xlink:href="https://hal.science/search/index/?q=*&amp;authFullName_s=Fouzi Harrou">Fouzi Harro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8th International Conference on System Identification and Control Problems</text:span><text:span>, Jan 2009, Moscow, Russia. pp.1019-1034</text:span></text:p>
              <text:p text:style-name="Normal"><text:span>Communication dans un congrès</text:span></text:p>
              <text:p text:style-name="Normal"><text:a xlink:type="simple" xlink:href="https://utt.hal.science/hal-02883367v1">hal-028833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4154v1">Détection et localisation séquentielle d'anomalies non-orthogonale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GRETSI 2009</text:span><text:span>, Sep 2009, Dijon, France</text:span></text:p>
              <text:p text:style-name="Normal"><text:span>Communication dans un congrès</text:span></text:p>
              <text:p text:style-name="Normal"><text:a xlink:type="simple" xlink:href="https://utt.hal.science/hal-02884154v1">hal-0288415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3365v1">Bounded nuisance rejection and redundant sensor network</text:a></text:p>
              <text:p text:style-name="Normal"><text:a xlink:type="simple" xlink:href="https://hal.science/search/index/?q=*&amp;authFullName_s=Fouzi Harrou">Fouzi Harro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8th International Conference on System Identification and Control Problems</text:span><text:span>, Jan 2009, Moscow, Russia. pp.786-795</text:span></text:p>
              <text:p text:style-name="Normal"><text:span>Communication dans un congrès</text:span></text:p>
              <text:p text:style-name="Normal"><text:a xlink:type="simple" xlink:href="https://utt.hal.science/hal-02883365v1">hal-0288336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3361v1">Détection statistique de pics de pollution d'ozone au moyen d'un réseau de capteur</text:a></text:p>
              <text:p text:style-name="Normal"><text:a xlink:type="simple" xlink:href="https://hal.science/search/index/?q=*&amp;authFullName_s=Fouzi Harrou">Fouzi Harro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CIRI 2009</text:span><text:span>, May 2009, Reims, France</text:span></text:p>
              <text:p text:style-name="Normal"><text:span>Communication dans un congrès</text:span></text:p>
              <text:p text:style-name="Normal"><text:a xlink:type="simple" xlink:href="https://utt.hal.science/hal-02883361v1">hal-0288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606v1">Efficient methods for traffic matrix modeling and on-line estimation in large-scale IP networks</text:a></text:p>
              <text:p text:style-name="Normal"><text:a xlink:type="simple" xlink:href="https://hal.science/search/index/?q=*&amp;authFullName_s=Pedro Casas Hernandez">Pedro Casas Hernandez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Thierry Chonavel">Thierry Chonavel</text:a></text:p>
              <text:p text:style-name="Normal"><text:span>ITC'21 : 21st conference on International Teletraffic Congress</text:span><text:span>, Sep 2009, Paris, France. pp.1-8</text:span></text:p>
              <text:p text:style-name="Normal"><text:span>Communication dans un congrès</text:span></text:p>
              <text:p text:style-name="Normal"><text:a xlink:type="simple" xlink:href="https://hal.science/hal-00527606v1">hal-005276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3359v1">Fixed Size Sample Strategy for Change Detection and Isolation of Non-Orthogonal Fault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7th IFAC Symposium on Fault Detection, Supervision and Safety of Technical Processes : SAFEPROCESS'09</text:span><text:span>, Jun 2009, Barcelona, Spain. pp.283-288,<text:s/></text:span><text:a xlink:type="simple" xlink:href="https://dx.doi.org/10.3182/20090630-4-ES-2003.00047">⟨10.3182/20090630-4-ES-2003.00047⟩</text:a></text:p>
              <text:p text:style-name="Normal"><text:span>Communication dans un congrès</text:span></text:p>
              <text:p text:style-name="Normal"><text:a xlink:type="simple" xlink:href="https://utt.hal.science/hal-02883359v1">hal-0288335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3362v1">Détection statistique dans un système linéaire avec des paramètres de nuisance bornés</text:a></text:p>
              <text:p text:style-name="Normal"><text:a xlink:type="simple" xlink:href="https://hal.science/search/index/?q=*&amp;authFullName_s=Fouzi Harrou">Fouzi Harro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Qualita 2009</text:span><text:span>, Mar 2009, Besançon, France</text:span></text:p>
              <text:p text:style-name="Normal"><text:span>Communication dans un congrès</text:span></text:p>
              <text:p text:style-name="Normal"><text:a xlink:type="simple" xlink:href="https://utt.hal.science/hal-02883362v1">hal-0288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96v1">Multi hour robust routing and fast load change detection</text:a></text:p>
              <text:p text:style-name="Normal"><text:a xlink:type="simple" xlink:href="https://hal.science/search/index/?q=*&amp;authFullName_s=Pedro Casas Hernandez">Pedro Casas Hernandez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Sandrine Vaton">Sandrine Vaton</text:a></text:p>
              <text:p text:style-name="Normal"><text:span>ICC 2008 : IEEE International Conference on Communications</text:span><text:span>, May 2008, Beijing, China. pp.5777-5782,<text:s/></text:span><text:a xlink:type="simple" xlink:href="https://dx.doi.org/10.1109/ICC.2008.1081">⟨10.1109/ICC.2008.1081⟩</text:a></text:p>
              <text:p text:style-name="Normal"><text:span>Communication dans un congrès</text:span></text:p>
              <text:p text:style-name="Normal"><text:a xlink:type="simple" xlink:href="https://hal.science/hal-00540896v1">hal-0054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85v1">Sequential non Bayesian network traffic flows anomaly detection and isolation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Pedro Casas Hernandez">Pedro Casas Hernandez</text:a></text:p>
              <text:p text:style-name="Normal"><text:span>IWAP 2008: International Workshop on Applied Probability</text:span><text:span>, Jul 2008, Compiègne, France</text:span></text:p>
              <text:p text:style-name="Normal"><text:span>Communication dans un congrès</text:span></text:p>
              <text:p text:style-name="Normal"><text:a xlink:type="simple" xlink:href="https://hal.science/hal-00540885v1">hal-0054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901v1">Optimal volume anomaly detection in network traffic flow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Pedro Casas Hernandez">Pedro Casas Hernandez</text:a><text:span>,</text:span><text:a xlink:type="simple" xlink:href="https://hal.science/search/index/?q=*&amp;authFullName_s=Sandrine Vaton">Sandrine Vaton</text:a></text:p>
              <text:p text:style-name="Normal"><text:span>EUSIPCO'08 : 16th European Signal Processing Conference</text:span><text:span>, Aug 2008, Lausanne, Switzerland</text:span></text:p>
              <text:p text:style-name="Normal"><text:span>Communication dans un congrès</text:span></text:p>
              <text:p text:style-name="Normal"><text:a xlink:type="simple" xlink:href="https://hal.science/hal-00540901v1">hal-0054090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3375v1">Anomaly detection with bounded nuisance parameters and safe train navigation</text:a></text:p>
              <text:p text:style-name="Normal"><text:a xlink:type="simple" xlink:href="https://hal.science/search/index/?q=*&amp;authFullName_s=Fouzi Harrou">Fouzi Harro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2008 10th International Conference on Control, Automation, Robotics and Vision (ICARCV)</text:span><text:span>, Dec 2008, Hanoi, Vietnam. pp.1021-1026,<text:s/></text:span><text:a xlink:type="simple" xlink:href="https://dx.doi.org/10.1109/ICARCV.2008.4795659">⟨10.1109/ICARCV.2008.4795659⟩</text:a></text:p>
              <text:p text:style-name="Normal"><text:span>Communication dans un congrès</text:span></text:p>
              <text:p text:style-name="Normal"><text:a xlink:type="simple" xlink:href="https://utt.hal.science/hal-02883375v1">hal-028833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4160v1">Détection d'anomalies en présence de paramètres de nuisance bornés</text:a></text:p>
              <text:p text:style-name="Normal"><text:a xlink:type="simple" xlink:href="https://hal.science/search/index/?q=*&amp;authFullName_s=Fouzi Harrou">Fouzi Harro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1er Workshop du Groupement d'Intérêt Scientifique « Surveillance, Sûreté, Sécurité des Grands Systèmes, 3SGS'08</text:span><text:span>, Jun 2008, Troyes, France</text:span></text:p>
              <text:p text:style-name="Normal"><text:span>Communication dans un congrès</text:span></text:p>
              <text:p text:style-name="Normal"><text:a xlink:type="simple" xlink:href="https://utt.hal.science/hal-02884160v1">hal-0288416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4156v1">Recherche d'informations cachées</text:a></text:p>
              <text:p text:style-name="Normal"><text:a xlink:type="simple" xlink:href="https://hal.science/search/index/?q=*&amp;authFullName_s=Philippe Cornu">Philippe Cornu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Florent Retraint">Florent Retraint</text:a></text:p>
              <text:p text:style-name="Normal"><text:span>Workshop interdisciplinaire sur la securité globale, WISG'08</text:span><text:span>, Jan 2008, Troyes, France</text:span></text:p>
              <text:p text:style-name="Normal"><text:span>Communication dans un congrès</text:span></text:p>
              <text:p text:style-name="Normal"><text:a xlink:type="simple" xlink:href="https://utt.hal.science/hal-02884156v1">hal-0288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98v1">Robust and reactive traffic engineering for dynamic traffic demands</text:a></text:p>
              <text:p text:style-name="Normal"><text:a xlink:type="simple" xlink:href="https://hal.science/search/index/?q=*&amp;authFullName_s=Pedro Casas Hernandez">Pedro Casas Hernandez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Sandrine Vaton">Sandrine Vaton</text:a></text:p>
              <text:p text:style-name="Normal"><text:span>NGI 2008: 4th EuroNGI Conference on Next Generation Internet Networks</text:span><text:span>, May 2008, Krakow, Poland. pp.69-76,<text:s/></text:span><text:a xlink:type="simple" xlink:href="https://dx.doi.org/10.1109/NGI.2008.16">⟨10.1109/NGI.2008.16⟩</text:a></text:p>
              <text:p text:style-name="Normal"><text:span>Communication dans un congrès</text:span></text:p>
              <text:p text:style-name="Normal"><text:a xlink:type="simple" xlink:href="https://hal.science/hal-00540898v1">hal-0054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290v1">Détection-localisation séquentielle d'anomalies volumiques dans un réseau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Sandrine Vaton">Sandrine Vaton</text:a></text:p>
              <text:p text:style-name="Normal"><text:span>GRETSI 2007 : 21ème collloque sur le traitement du signal et des images, 11-14 septembre, Troyes, France</text:span><text:span>, Sep 2007, Troyes, France</text:span></text:p>
              <text:p text:style-name="Normal"><text:span>Communication dans un congrès</text:span></text:p>
              <text:p text:style-name="Normal"><text:a xlink:type="simple" xlink:href="https://hal.science/hal-00504290v1">hal-0050429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3377v1">Sequential Non-Bayesian Change Detection-Isolation and Its Application to the Network Traffic Flows Anomaly Detection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Sandrine Vaton">Sandrine Vaton</text:a></text:p>
              <text:p text:style-name="Normal"><text:span>56th Session of the ISI, INTERNATIONAL STATISTICAL INSTITUTE</text:span><text:span>, Aug 2007, Lisboa, Portugal</text:span></text:p>
              <text:p text:style-name="Normal"><text:span>Communication dans un congrès</text:span></text:p>
              <text:p text:style-name="Normal"><text:a xlink:type="simple" xlink:href="https://utt.hal.science/hal-02883377v1">hal-028833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6204v1">ε-Optimal Anomaly Detection in Parametric Tomography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Florent Retraint">Florent Retraint</text:a></text:p>
              <text:p text:style-name="Normal"><text:span>2006 IEEE International Conference on Acoustics Speed and Signal Processing</text:span><text:span>, May 2006, Toulouse, France. pp.III-277-III-280,<text:s/></text:span><text:a xlink:type="simple" xlink:href="https://dx.doi.org/10.1109/ICASSP.2006.1660644">⟨10.1109/ICASSP.2006.1660644⟩</text:a></text:p>
              <text:p text:style-name="Normal"><text:span>Communication dans un congrès</text:span></text:p>
              <text:p text:style-name="Normal"><text:a xlink:type="simple" xlink:href="https://utt.hal.science/hal-02366204v1">hal-0236620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3968v1">A statistical detection scheme for radiographic inspection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Igor V. Nikiforov">Igor V. Nikiforov</text:a></text:p>
              <text:p text:style-name="Normal"><text:span>European Conference on Non-Destructive Testing 2006</text:span><text:span>, Sep 2006, Berlin, Germany</text:span></text:p>
              <text:p text:style-name="Normal"><text:span>Communication dans un congrès</text:span></text:p>
              <text:p text:style-name="Normal"><text:a xlink:type="simple" xlink:href="https://utt.hal.science/hal-02883968v1">hal-028839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3958v1">Epsilon-optimal anomaly detection in parametric tomography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Igor V. Nikiforov">Igor V. Nikiforov</text:a></text:p>
              <text:p text:style-name="Normal"><text:span>IEEE International Conference on Acoustics, Speech, and Signal Processing (ICASSP) 2006</text:span><text:span>, May 2006, Toulouse, France</text:span></text:p>
              <text:p text:style-name="Normal"><text:span>Communication dans un congrès</text:span></text:p>
              <text:p text:style-name="Normal"><text:a xlink:type="simple" xlink:href="https://utt.hal.science/hal-02883958v1">hal-0288395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3993v1">Detectability of anomalies from a few noisy tomographic projection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Igor V. Nikiforov">Igor V. Nikiforov</text:a></text:p>
              <text:p text:style-name="Normal"><text:span>16th IFAC World Congress</text:span><text:span>, Jul 2005, Prague, Czech Republic. pp.1029-1034,<text:s/></text:span><text:a xlink:type="simple" xlink:href="https://dx.doi.org/10.3182/20050703-6-CZ-1902.00173">⟨10.3182/20050703-6-CZ-1902.00173⟩</text:a></text:p>
              <text:p text:style-name="Normal"><text:span>Communication dans un congrès</text:span></text:p>
              <text:p text:style-name="Normal"><text:a xlink:type="simple" xlink:href="https://utt.hal.science/hal-02883993v1">hal-028839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39v1">RAIM performance in presence of multiple range failure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Bertrand Gerfault">Bertrand Gerfault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Benoit Roturier">Benoit Roturier</text:a><text:span>et al.</text:span></text:p>
              <text:p text:style-name="Normal"><text:span>ION NTM 2005, National Technical Meeting of The Institute of Navigation</text:span><text:span>, Jan 2005, San Diego, United States. pp 779 - 791</text:span></text:p>
              <text:p text:style-name="Normal"><text:span>Communication dans un congrès</text:span></text:p>
              <text:p text:style-name="Normal"><text:a xlink:type="simple" xlink:href="https://enac.hal.science/hal-01021739v1">hal-0102173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4036v1">Detection and localization of an anomaly from noisy projection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International Symposium onInformation Theory, 2004. ISIT 2004</text:span><text:span>, Jun 2004, Chicago, United States. pp.550-550,<text:s/></text:span><text:a xlink:type="simple" xlink:href="https://dx.doi.org/10.1109/ISIT.2004.1365587">⟨10.1109/ISIT.2004.1365587⟩</text:a></text:p>
              <text:p text:style-name="Normal"><text:span>Communication dans un congrès</text:span></text:p>
              <text:p text:style-name="Normal"><text:a xlink:type="simple" xlink:href="https://utt.hal.science/hal-02884036v1">hal-0288403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4019v1">Une approche asymptotique pour localiser une anomalie à partir d'un nombre limité de projection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XXXVIèmes Journées de Statistique</text:span><text:span>, May 2004, Montpellier, France</text:span></text:p>
              <text:p text:style-name="Normal"><text:span>Communication dans un congrès</text:span></text:p>
              <text:p text:style-name="Normal"><text:a xlink:type="simple" xlink:href="https://utt.hal.science/hal-02884019v1">hal-028840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4094v1">A statistical detection of an anomaly/target from noisy tomographic projection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CT-IP'03</text:span><text:span>, Jun 2003, Berlin, Germany. pp.307-315</text:span></text:p>
              <text:p text:style-name="Normal"><text:span>Communication dans un congrès</text:span></text:p>
              <text:p text:style-name="Normal"><text:a xlink:type="simple" xlink:href="https://utt.hal.science/hal-02884094v1">hal-028840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4162v1">Détection statistique d'une anomalie à partir de projections tomographique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Igor V. Nikiforov">Igor V. Nikiforov</text:a></text:p>
              <text:p text:style-name="Normal"><text:span>GRETSI'03</text:span><text:span>, Sep 2003, Paris, France</text:span></text:p>
              <text:p text:style-name="Normal"><text:span>Communication dans un congrès</text:span></text:p>
              <text:p text:style-name="Normal"><text:a xlink:type="simple" xlink:href="https://utt.hal.science/hal-02884162v1">hal-0288416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4095v1">A statistical detection of an anomaly/target from noisy tomographic projection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3rd International Symposium on Image and Signal Processing and Analysis, 2003. ISPA 2003</text:span><text:span>, Sep 2003, Rome, Italy. pp.399-404,<text:s/></text:span><text:a xlink:type="simple" xlink:href="https://dx.doi.org/10.1109/ISPA.2003.1296930">⟨10.1109/ISPA.2003.1296930⟩</text:a></text:p>
              <text:p text:style-name="Normal"><text:span>Communication dans un congrès</text:span></text:p>
              <text:p text:style-name="Normal"><text:a xlink:type="simple" xlink:href="https://utt.hal.science/hal-02884095v1">hal-02884095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861e5d" table:style-name="861e5d">
          <table:table-column table:style-name="861e5d.0"/>
          <table:table-row>
            <table:table-cell office:value-type="string">
              <text:p text:style-name="Normal"><text:a xlink:type="simple" xlink:href="https://hal.science/hal-03624083v1">Underwater Target Classification with Explainable Deep Learning Architecture</text:a></text:p>
              <text:p text:style-name="Normal"><text:a xlink:type="simple" xlink:href="https://hal.science/search/index/?q=*&amp;authFullName_s=Mahiout Thomas">Mahiout Thomas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Deruaz-Pepin Laurent">Deruaz-Pepin Laurent</text:a></text:p>
              <text:p text:style-name="Normal"><text:span>4ème édition du Soph.I.A. Summit</text:span><text:span>, Nov 2021, Sophia Antipolis, France</text:span></text:p>
              <text:p text:style-name="Normal"><text:span>Poster de conférence</text:span></text:p>
              <text:p text:style-name="Normal"><text:a xlink:type="simple" xlink:href="https://hal.science/hal-03624083v1">hal-03624083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7f3ccc" table:style-name="7f3ccc">
          <table:table-column table:style-name="7f3ccc.0"/>
          <table:table-row>
            <table:table-cell office:value-type="string">
              <text:p text:style-name="Normal"><text:a xlink:type="simple" xlink:href="https://hal.science/hal-03624063v1">Anomaly Detection with Discrete Minimax Classifier for Imbalanced Dataset or Uncertain Class Proportions</text:a></text:p>
              <text:p text:style-name="Normal"><text:a xlink:type="simple" xlink:href="https://hal.science/search/index/?q=*&amp;authFullName_s=Cyprien Gilet">Cyprien Gilet</text:a><text:span>,</text:span><text:a xlink:type="simple" xlink:href="https://hal.science/search/index/?q=*&amp;authFullName_s=Lionel Fillatre">Lionel Fillatre</text:a></text:p>
              <text:p text:style-name="Normal"><text:span>Advances in Condition Monitoring and Structural Health Monitoring</text:span><text:span>, Springer Singapore, pp.179-187, 2021, Lecture Notes in Mechanical Engineering,<text:s/></text:span><text:a xlink:type="simple" xlink:href="https://dx.doi.org/10.1007/978-981-15-9199-0_17">⟨10.1007/978-981-15-9199-0_17⟩</text:a></text:p>
              <text:p text:style-name="Normal"><text:span>Chapitre d'ouvrage</text:span></text:p>
              <text:p text:style-name="Normal"><text:a xlink:type="simple" xlink:href="https://hal.science/hal-03624063v1">hal-0362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40v1">Processing Solutions for Big Data in Astronomy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Damien Lepiller">Damien Lepiller</text:a></text:p>
              <text:p text:style-name="Normal"><text:span>EAS Publications Series.<text:s/></text:span><text:span>Mathematical Tools for Instrumentation &amp; Signal Processing in Astronomy</text:span><text:span>, 78-79, , pp.179-208, 2016</text:span></text:p>
              <text:p text:style-name="Normal"><text:span>Chapitre d'ouvrage</text:span></text:p>
              <text:p text:style-name="Normal"><text:a xlink:type="simple" xlink:href="https://hal.science/hal-01562640v1">hal-01562640v1</text:a></text:p>
            </table:table-cell>
          </table:table-row>
        </table:table>
        <text:p text:style-name="P22"/>
        <text:p text:style-name="Heading2"><text:span text:style-name="T9">Brevet (1)</text:span></text:p>
        <text:p text:style-name="P24"/>
        <table:table table:name="5754d5" table:style-name="5754d5">
          <table:table-column table:style-name="5754d5.0"/>
          <table:table-row>
            <table:table-cell office:value-type="string">
              <text:p text:style-name="Normal"><text:a xlink:type="simple" xlink:href="https://hal.science/hal-03624033v1">A method for differentially diagnosing in vitro a bipolar disorder and a major depressive disorder</text:a></text:p>
              <text:p text:style-name="Normal"><text:a xlink:type="simple" xlink:href="https://hal.science/search/index/?q=*&amp;authFullName_s=Wafa Bel Haj Ali">Wafa Bel Haj Ali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Nicolas Glaichenhaus">Nicolas Glaichenhaus</text:a><text:span>et al.</text:span></text:p>
              <text:p text:style-name="Normal"><text:span>United States, Patent n° : US20210285967A1. 2021</text:span></text:p>
              <text:p text:style-name="Normal"><text:span>Brevet</text:span></text:p>
              <text:p text:style-name="Normal"><text:a xlink:type="simple" xlink:href="https://hal.science/hal-03624033v1">hal-03624033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bf1049" table:style-name="bf1049">
          <table:table-column table:style-name="bf1049.0"/>
          <table:table-row>
            <table:table-cell office:value-type="string">
              <text:p text:style-name="Normal"><text:a xlink:type="simple" xlink:href="https://hal.science/hal-02906813v1">Box-Constrained Minimax Classifier for Personalized Medicine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Cyprien Gilet">Cyprien Gilet</text:a><text:span>,</text:span><text:a xlink:type="simple" xlink:href="https://hal.science/search/index/?q=*&amp;authFullName_s=Susana Barbosa">Susana Barbo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906813v1">hal-02906813v1</text:a></text:p>
            </table:table-cell>
          </table:table-row>
        </table:table>
        <text:p text:style-name="P28"/>
        <text:p text:style-name="Heading2"><text:span text:style-name="T11">Pré-publication, Document de travail (5)</text:span></text:p>
        <text:p text:style-name="P30"/>
        <table:table table:name="039335" table:style-name="039335">
          <table:table-column table:style-name="039335.0"/>
          <table:table-row>
            <table:table-cell office:value-type="string">
              <text:p text:style-name="Normal"><text:a xlink:type="simple" xlink:href="https://hal.science/hal-05519530v1">Distributional Modelling of Event-Camera Streams via Hierarchical Interaction Learning</text:a></text:p>
              <text:p text:style-name="Normal"><text:a xlink:type="simple" xlink:href="https://hal.science/search/index/?q=*&amp;authFullName_s=Wessim Omezzine">Wessim Omezzine</text:a><text:span>,</text:span><text:a xlink:type="simple" xlink:href="https://hal.science/search/index/?q=*&amp;authFullName_s=Lionel Fillatre">Lionel Fillat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9530v1">hal-0551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223v1">Hierarchical Dictionary Learning for Binary Data via Information Decomposition</text:a></text:p>
              <text:p text:style-name="Normal"><text:a xlink:type="simple" xlink:href="https://hal.science/search/index/?q=*&amp;authFullName_s=Wessim Omezzine">Wessim Omezzine</text:a><text:span>,</text:span><text:a xlink:type="simple" xlink:href="https://hal.science/search/index/?q=*&amp;authFullName_s=Lionel Fillatre">Lionel Fillat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8223v1">hal-0545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96v1">AntoNet: a small linear contrast-enhancing CNN for pixel-wise detection</text:a></text:p>
              <text:p text:style-name="Normal"><text:a xlink:type="simple" xlink:href="https://hal.science/search/index/?q=*&amp;authFullName_s=Soggia Antonio">Soggia Antonio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Deruaz-Pepin Laurent">Deruaz-Pepin Laurent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73096v1">hal-0467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831v1">Constrained Convex Neyman-Pearson Classification Using an Outer Approximation Splitting Method</text:a></text:p>
              <text:p text:style-name="Normal"><text:a xlink:type="simple" xlink:href="https://hal.science/search/index/?q=*&amp;authFullName_s=Michel Barlaud">Michel Barlaud</text:a><text:span>,</text:span><text:a xlink:type="simple" xlink:href="https://hal.science/search/index/?q=*&amp;authFullName_s=Patrick Louis Combettes">Patrick Louis Combettes</text:a><text:span>,</text:span><text:a xlink:type="simple" xlink:href="https://hal.science/search/index/?q=*&amp;authFullName_s=Lionel Fillatre">Lionel Fillatr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0831v1">hal-0116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452v1">Applications de la théorie de la décision statistique à l'évaluation de la sécurité de stégosystèmes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Cathel Zitzmann">Cathel Zitzmann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1452v1">hal-00691452v1</text:a></text:p>
            </table:table-cell>
          </table:table-row>
        </table:table>
        <text:p text:style-name="P31"/>
        <text:p text:style-name="Heading2"><text:span text:style-name="T12">Rapport (1)</text:span></text:p>
        <text:p text:style-name="P33"/>
        <table:table table:name="727d7b" table:style-name="727d7b">
          <table:table-column table:style-name="727d7b.0"/>
          <table:table-row>
            <table:table-cell office:value-type="string">
              <text:p text:style-name="Normal"><text:a xlink:type="simple" xlink:href="https://utt.hal.science/hal-02518705v1">Détection statistique précoce de bouchage total d'assemblage</text:a></text:p>
              <text:p text:style-name="Normal"><text:a xlink:type="simple" xlink:href="https://hal.science/search/index/?q=*&amp;authFullName_s=Igor V. Nikiforov">Igor V. Nikiforov</text:a><text:span>,</text:span><text:a xlink:type="simple" xlink:href="https://hal.science/search/index/?q=*&amp;authFullName_s=Fouzi Harrou">Fouzi Harrou</text:a><text:span>,</text:span><text:a xlink:type="simple" xlink:href="https://hal.science/search/index/?q=*&amp;authFullName_s=Pierre Beauseroy">Pierre Beauseroy</text:a><text:span>,</text:span><text:a xlink:type="simple" xlink:href="https://hal.science/search/index/?q=*&amp;authFullName_s=Edith Grall-Maës">Edith Grall-Maës</text:a><text:span>,</text:span><text:a xlink:type="simple" xlink:href="https://hal.science/search/index/?q=*&amp;authFullName_s=Blaise Kévin Guépié">Blaise Kévin Guépié</text:a><text:span>et al.</text:span></text:p>
              <text:p text:style-name="Normal"><text:span>[Rapport Technique] GIS-CEA. 2012</text:span></text:p>
              <text:p text:style-name="Normal"><text:span>Rapport</text:span><text:span><text:s/>(rapport technique)</text:span></text:p>
              <text:p text:style-name="Normal"><text:a xlink:type="simple" xlink:href="https://utt.hal.science/hal-02518705v1">hal-02518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Fillatre</dc:title>
    <dc:subject/>
    <dc:description>CV</dc:description>
    <dc:creator/>
    <dc:date>2026-05-24T06:02:57.000</dc:date>
    <meta:generator>PHPWord</meta:generator>
    <meta:initial-creator>CCSD</meta:initial-creator>
    <meta:creation-date>2026-05-24T06:02:57.000</meta:creation-date>
    <meta:keyword/>
    <meta:user-defined meta:name="Category"/>
    <meta:user-defined meta:name="Company"/>
    <meta:user-defined meta:name="Manager"/>
  </office:meta>
</office:document-meta>
</file>