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808" style:family="table">
      <style:table-properties style:rel-width="100" table:align="center"/>
    </style:style>
    <style:style style:name="6c2808.0" style:family="table-column">
      <style:table-column-properties style:column-width="0.00cm"/>
    </style:style>
    <style:style style:name="6010ba" style:family="table">
      <style:table-properties style:rel-width="100" table:align="center"/>
    </style:style>
    <style:style style:name="601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gent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gentaz">lionel-genta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15-8088">0000-0001-6115-80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177986">1201779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6c2808" table:style-name="6c2808">
          <table:table-column table:style-name="6c2808.0"/>
          <table:table-row>
            <table:table-cell office:value-type="string">
              <text:p text:style-name="Normal"><text:a xlink:type="simple" xlink:href="https://hal.science/hal-05491955v1">Effect of Wind Propulsion Systems on Sail-Induced Resistance, Rudder Angle and Heel Angle for the KVLCC2 and the KCS Vessels</text:a></text:p>
              <text:p text:style-name="Normal"><text:a xlink:type="simple" xlink:href="https://hal.science/search/index/?q=*&amp;authFullName_s=Florent Bickert">Florent Bicker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Aurélien Babarit">Aurélien Babarit</text:a></text:p>
              <text:p text:style-name="Normal"><text:span>Journal of Sailing Technology</text:span><text:span>, 2026, 11 (01), pp.1-30.<text:s/></text:span><text:a xlink:type="simple" xlink:href="https://dx.doi.org/10.5957/jst/2026.11.1.1">⟨10.5957/jst/2026.11.1.1⟩</text:a></text:p>
              <text:p text:style-name="Normal"><text:span>Article dans une revue</text:span></text:p>
              <text:p text:style-name="Normal"><text:a xlink:type="simple" xlink:href="https://hal.science/hal-05491955v1">hal-054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23v1">Numerical investigation of control strategies on a coupled ship propulsion system in waves</text:a></text:p>
              <text:p text:style-name="Normal"><text:a xlink:type="simple" xlink:href="https://hal.science/search/index/?q=*&amp;authFullName_s=Chuma Ncobo">Chuma Ncobo</text:a><text:span>,</text:span><text:a xlink:type="simple" xlink:href="https://hal.science/search/index/?q=*&amp;authFullName_s=Jonas Thiaucourt">Jonas Thiaucourt</text:a><text:span>,</text:span><text:a xlink:type="simple" xlink:href="https://hal.science/search/index/?q=*&amp;authFullName_s=Xavier Tauzia">Xavier Tauzia</text:a><text:span>,</text:span><text:a xlink:type="simple" xlink:href="https://hal.science/search/index/?q=*&amp;authFullName_s=Lionel Gentaz">Lionel Gentaz</text:a></text:p>
              <text:p text:style-name="Normal"><text:span>International Journal of Naval Architecture and Ocean Engineering</text:span><text:span>, 2026, 18, pp.100745.<text:s/></text:span><text:a xlink:type="simple" xlink:href="https://dx.doi.org/10.1016/j.ijnaoe.2026.100745">⟨10.1016/j.ijnaoe.2026.100745⟩</text:a></text:p>
              <text:p text:style-name="Normal"><text:span>Article dans une revue</text:span></text:p>
              <text:p text:style-name="Normal"><text:a xlink:type="simple" xlink:href="https://hal.science/hal-05491223v1">hal-054912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3836v1">An alternative expression of the time domain free surface Green function for deep water</text:a></text:p>
              <text:p text:style-name="Normal"><text:a xlink:type="simple" xlink:href="https://hal.science/search/index/?q=*&amp;authFullName_s=Young-Myung Choi">Young-Myung Cho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Alain Clement">Alain Clemen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Pierre Ferrant">Pierre Ferrant</text:a><text:span>et al.</text:span></text:p>
              <text:p text:style-name="Normal"><text:span>Ocean Engineering</text:span><text:span>, 2023, 267, pp.113267.<text:s/></text:span><text:a xlink:type="simple" xlink:href="https://dx.doi.org/10.1016/j.oceaneng.2022.113267">⟨10.1016/j.oceaneng.2022.113267⟩</text:a></text:p>
              <text:p text:style-name="Normal"><text:span>Article dans une revue</text:span></text:p>
              <text:p text:style-name="Normal"><text:a xlink:type="simple" xlink:href="https://nantes-universite.hal.science/hal-05553836v1">hal-0555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75v1">Spectral Wave Explicit Navier-Stokes Equations for wave-structure interactions using two-phase Computational Fluid Dynamics solvers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David Le Touzé">David Le Touzé</text:a><text:span>et al.</text:span></text:p>
              <text:p text:style-name="Normal"><text:span>Ocean Engineering</text:span><text:span>, 2021, 221, pp.108513.<text:s/></text:span><text:a xlink:type="simple" xlink:href="https://dx.doi.org/10.1016/j.oceaneng.2020.108513">⟨10.1016/j.oceaneng.2020.108513⟩</text:a></text:p>
              <text:p text:style-name="Normal"><text:span>Article dans une revue</text:span></text:p>
              <text:p text:style-name="Normal"><text:a xlink:type="simple" xlink:href="https://hal.science/hal-03124375v1">hal-031243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3953v1">Numerical Investigation on the Added Resistance and Seakeeping Performance of KVLCC2 with the SWENSE Method</text:a></text:p>
              <text:p text:style-name="Normal"><text:a xlink:type="simple" xlink:href="https://hal.science/search/index/?q=*&amp;authFullName_s=Yang Zhang">Yang Zhang</text:a><text:span>,</text:span><text:a xlink:type="simple" xlink:href="https://hal.science/search/index/?q=*&amp;authFullName_s=Gabriel Reliquet">Gabriel Reliquet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David Le Touzé">David Le Touzé</text:a></text:p>
              <text:p text:style-name="Normal"><text:span>Journal of Ship Research</text:span><text:span>, 2020, 65 (04), pp.362-379.<text:s/></text:span><text:a xlink:type="simple" xlink:href="https://dx.doi.org/10.5957/josr.03200023">⟨10.5957/josr.03200023⟩</text:a></text:p>
              <text:p text:style-name="Normal"><text:span>Article dans une revue</text:span></text:p>
              <text:p text:style-name="Normal"><text:a xlink:type="simple" xlink:href="https://nantes-universite.hal.science/hal-05553953v1">hal-0555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03v1">Simulations de l'interaction entre le catamaran Delft 372 et la houle à l'aide du couplage SWENSE-Level Set</text:a></text:p>
              <text:p text:style-name="Normal"><text:a xlink:type="simple" xlink:href="https://hal.science/search/index/?q=*&amp;authFullName_s=Gabriel Reliquet">Gabriel Reliquet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Pierre Ferrant">Pierre Ferrant</text:a></text:p>
              <text:p text:style-name="Normal"><text:span>La Houille Blanche - Revue internationale de l'eau</text:span><text:span>, 2019, 5-6, pp.59-66.<text:s/></text:span><text:a xlink:type="simple" xlink:href="https://dx.doi.org/10.1051/lhb/2019030">⟨10.1051/lhb/2019030⟩</text:a></text:p>
              <text:p text:style-name="Normal"><text:span>Article dans une revue</text:span></text:p>
              <text:p text:style-name="Normal"><text:a xlink:type="simple" xlink:href="https://hal.science/hal-02884903v1">hal-0288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43v1">Comparison of wave modeling methods in CFD solvers for ocean engineering applications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Guillaume Ducrozet">Guillaume Ducrozet</text:a><text:span>et al.</text:span></text:p>
              <text:p text:style-name="Normal"><text:span>Ocean Engineering</text:span><text:span>, 2019, 188, pp.106237.<text:s/></text:span><text:a xlink:type="simple" xlink:href="https://dx.doi.org/10.1016/j.oceaneng.2019.106237">⟨10.1016/j.oceaneng.2019.106237⟩</text:a></text:p>
              <text:p text:style-name="Normal"><text:span>Article dans une revue</text:span></text:p>
              <text:p text:style-name="Normal"><text:a xlink:type="simple" xlink:href="https://hal.science/hal-02374843v1">hal-023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8v1">Potential Time Domain Model with Viscous Correction and CFD Analysis of a Generic Surging Floating Wave Energy Converter</text:a></text:p>
              <text:p text:style-name="Normal"><text:a xlink:type="simple" xlink:href="https://hal.science/search/index/?q=*&amp;authFullName_s=Majid Bhinder">Majid Bhind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ierre Ferrant">Pierre Ferrant</text:a></text:p>
              <text:p text:style-name="Normal"><text:span>International Journal of Marine Energy</text:span><text:span>, 2015, 10, pp.70-96.<text:s/></text:span><text:a xlink:type="simple" xlink:href="https://dx.doi.org/10.1016/j.ijome.2015.01.005">⟨10.1016/j.ijome.2015.01.005⟩</text:a></text:p>
              <text:p text:style-name="Normal"><text:span>Article dans une revue</text:span></text:p>
              <text:p text:style-name="Normal"><text:a xlink:type="simple" xlink:href="https://hal.science/hal-01145198v1">hal-011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6v1">RANS Simulations of a Calm Buoy in Regular and Irregular Sea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et al.</text:span></text:p>
              <text:p text:style-name="Normal"><text:span>International Journal of Offshore and Polar Engineering (IJOPE)</text:span><text:span>, 2011, 21 (4), pp.264-271</text:span></text:p>
              <text:p text:style-name="Normal"><text:span>Article dans une revue</text:span></text:p>
              <text:p text:style-name="Normal"><text:a xlink:type="simple" xlink:href="https://hal.science/hal-01145146v1">hal-011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46v1">Hydrodynamic Efficiency of a new design of Half-Submerged Breakwater Compared to a rectangular Caisson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C. Josset">C. Josse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Journal of Waterway, Port, Coastal, and Ocean Engineering</text:span><text:span>, 2004, Vol. 130 ; n°3 ; pp. 127-133 ;</text:span></text:p>
              <text:p text:style-name="Normal"><text:span>Article dans une revue</text:span></text:p>
              <text:p text:style-name="Normal"><text:a xlink:type="simple" xlink:href="https://hal.science/hal-00699446v1">hal-006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38v1">A Potential/RANSE Approach for Regular Water Waves Diffraction about 2D structures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D. Le Touze">D. Le Touze</text:a></text:p>
              <text:p text:style-name="Normal"><text:span>Ship Technology Research</text:span><text:span>, 2003, pp.Vol. 50 ; n°4 ; 165-171 ;</text:span></text:p>
              <text:p text:style-name="Normal"><text:span>Article dans une revue</text:span></text:p>
              <text:p text:style-name="Normal"><text:a xlink:type="simple" xlink:href="https://hal.science/hal-00699438v1">hal-006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01v1">Numerical Simulation of a Two-dimensional Wave Tank in Viscous Fluid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C. Maury">C. Maury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elhommeau">G. Delhommeau</text:a></text:p>
              <text:p text:style-name="Normal"><text:span>International Journal of Offshore and Polar Engineering (IJOPE)</text:span><text:span>, 2000, Vol. 10 ; n°1 ;pp. 1-9 ;</text:span></text:p>
              <text:p text:style-name="Normal"><text:span>Article dans une revue</text:span></text:p>
              <text:p text:style-name="Normal"><text:a xlink:type="simple" xlink:href="https://hal.science/hal-00699401v1">hal-00699401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6010ba" table:style-name="6010ba">
          <table:table-column table:style-name="6010ba.0"/>
          <table:table-row>
            <table:table-cell office:value-type="string">
              <text:p text:style-name="Normal"><text:a xlink:type="simple" xlink:href="https://hal.science/hal-05343076v1">Sail-induced resistance for the KVLCC2 and the KCS ships</text:a></text:p>
              <text:p text:style-name="Normal"><text:a xlink:type="simple" xlink:href="https://hal.science/search/index/?q=*&amp;authFullName_s=Florent Bickert">Florent Bicker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Aurélien Babarit">Aurélien Babarit</text:a></text:p>
              <text:p text:style-name="Normal"><text:span>XIth International Conference on Computational Methods in Marine Engineering (MARINE 2025)</text:span><text:span>, Jun 2025, Edimbourg, United Kingdom.<text:s/></text:span><text:a xlink:type="simple" xlink:href="https://dx.doi.org/10.23967/marine.2025.158">⟨10.23967/marine.2025.158⟩</text:a></text:p>
              <text:p text:style-name="Normal"><text:span>Communication dans un congrès</text:span></text:p>
              <text:p text:style-name="Normal"><text:a xlink:type="simple" xlink:href="https://hal.science/hal-05343076v1">hal-0534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12v1">Spectral Wave Explicit Navier-Stokes Equations method for wave-structure interaction in a two-phase Finite Volume Framework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David Le Touzé">David Le Touzé</text:a><text:span>et al.</text:span></text:p>
              <text:p text:style-name="Normal"><text:span>Naval Hydro Workshop 2019</text:span><text:span>, Jan 2019, Zagreb, Croatia</text:span></text:p>
              <text:p text:style-name="Normal"><text:span>Communication dans un congrès</text:span></text:p>
              <text:p text:style-name="Normal"><text:a xlink:type="simple" xlink:href="https://hal.science/hal-02885512v1">hal-028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95v1">Tenue à la mer d'un DTMB5415 et d'une FREMM : simulation et cas de validation</text:a></text:p>
              <text:p text:style-name="Normal"><text:a xlink:type="simple" xlink:href="https://hal.science/search/index/?q=*&amp;authFullName_s=B. Horel">B. Horel</text:a><text:span>,</text:span><text:a xlink:type="simple" xlink:href="https://hal.science/search/index/?q=*&amp;authFullName_s=Pagès A">Pagès A</text:a><text:span>,</text:span><text:a xlink:type="simple" xlink:href="https://hal.science/search/index/?q=*&amp;authFullName_s=P. Roux de Reilhac">P. Roux de Reilhac</text:a><text:span>,</text:span><text:a xlink:type="simple" xlink:href="https://hal.science/search/index/?q=*&amp;authFullName_s=Jean-Jacques Maisonneuve">Jean-Jacques Maisonneuve</text:a><text:span>,</text:span><text:a xlink:type="simple" xlink:href="https://hal.science/search/index/?q=*&amp;authFullName_s=L. Gentaz">L. Gentaz</text:a></text:p>
              <text:p text:style-name="Normal"><text:span>16eme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885095v1">hal-028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68v1">Comparison of wave generation methods for two-phase VOF solvers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Ganbo Deng">Ganbo Deng</text:a><text:span>,</text:span><text:a xlink:type="simple" xlink:href="https://hal.science/search/index/?q=*&amp;authFullName_s=Patrick Queutey">Patrick Queutey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Guillaume Ducrozet">Guillaume Ducrozet</text:a><text:span>et al.</text:span></text:p>
              <text:p text:style-name="Normal"><text:span>The 13th OpenFOAM Workshop (OFW13)</text:span><text:span>, Jun 2018, Shanghai, China</text:span></text:p>
              <text:p text:style-name="Normal"><text:span>Communication dans un congrès</text:span></text:p>
              <text:p text:style-name="Normal"><text:a xlink:type="simple" xlink:href="https://hal.science/hal-01986768v1">hal-0198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150v1">Preliminary study on coupling of viscous and potential flow using domain decomposition and relaxation zones</text:a></text:p>
              <text:p text:style-name="Normal"><text:a xlink:type="simple" xlink:href="https://hal.science/search/index/?q=*&amp;authFullName_s=Young-Myung Choi">Young-Myung Choi</text:a><text:span>,</text:span><text:a xlink:type="simple" xlink:href="https://hal.science/search/index/?q=*&amp;authFullName_s=S. Malenica">S. Malenica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Sopheak Seng">Sopheak Seng</text:a><text:span>,</text:span><text:a xlink:type="simple" xlink:href="https://hal.science/search/index/?q=*&amp;authFullName_s=C. Monroy">C. Monroy</text:a><text:span>et al.</text:span></text:p>
              <text:p text:style-name="Normal"><text:span>33th International Workshop on Water Waves and Floating Bodies (WWWFB)</text:span><text:span>, Apr 2018, Guidel-Plages, France</text:span></text:p>
              <text:p text:style-name="Normal"><text:span>Communication dans un congrès</text:span></text:p>
              <text:p text:style-name="Normal"><text:a xlink:type="simple" xlink:href="https://hal.science/hal-02885150v1">hal-028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66v1">Generation of Regular and Irregular Waves in Navier-Stokes CFD Solvers by Matching With the Nonlinear Potential Wave Solution at the Boundaries</text:a></text:p>
              <text:p text:style-name="Normal"><text:a xlink:type="simple" xlink:href="https://hal.science/search/index/?q=*&amp;authFullName_s=Youngmyung Choi">Youngmyung Cho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Sopheak Seng">Sopheak Seng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Lionel Gentaz">Lionel Gentaz</text:a><text:span>et al.</text:span></text:p>
              <text:p text:style-name="Normal"><text:span>ASME 2018 37th International Conference on Ocean, Offshore and Arctic Engineering</text:span><text:span>, Jun 2018, Madrid, Spain. pp.V002T08A020</text:span></text:p>
              <text:p text:style-name="Normal"><text:span>Communication dans un congrès</text:span></text:p>
              <text:p text:style-name="Normal"><text:a xlink:type="simple" xlink:href="https://hal.science/hal-01986766v1">hal-019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71v1">Challenges in developing a SWENSE two-phase CFD solver for complex wave conditions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ierre Ferrant">Pierre Ferrant</text:a></text:p>
              <text:p text:style-name="Normal"><text:span>33rd International Workshop on Water Waves and Floating Bodies</text:span><text:span>, Apr 2018, Brest, France</text:span></text:p>
              <text:p text:style-name="Normal"><text:span>Communication dans un congrès</text:span></text:p>
              <text:p text:style-name="Normal"><text:a xlink:type="simple" xlink:href="https://hal.science/hal-01986771v1">hal-019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09v1">Generation of regular and irregular waves in Navier-Stokes CFD solvers by matching with nonlinear potential wave solution at the boundary</text:a></text:p>
              <text:p text:style-name="Normal"><text:a xlink:type="simple" xlink:href="https://hal.science/search/index/?q=*&amp;authFullName_s=Young-Myung Choi">Young-Myung Cho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Sopheak Seng">Sopheak Seng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L. Gentaz">L. Gentaz</text:a><text:span>et al.</text:span></text:p>
              <text:p text:style-name="Normal"><text:span>OMAE 2018</text:span><text:span>, Jun 2018, Madrid, Spain</text:span></text:p>
              <text:p text:style-name="Normal"><text:span>Communication dans un congrès</text:span></text:p>
              <text:p text:style-name="Normal"><text:a xlink:type="simple" xlink:href="https://hal.science/hal-02885309v1">hal-0288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122v1">Progress in Coupling Potential Wave Models and Two-Phase Solvers With the SWENSE Methodology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/text:p>
              <text:p text:style-name="Normal"><text:span>ASME 2018 37th International Conference on Ocean, Offshore and Arctic Engineering</text:span><text:span>, Jun 2018, Madrid, Spain.<text:s/></text:span><text:a xlink:type="simple" xlink:href="https://dx.doi.org/10.1115/OMAE2018-77466">⟨10.1115/OMAE2018-77466⟩</text:a></text:p>
              <text:p text:style-name="Normal"><text:span>Communication dans un congrès</text:span></text:p>
              <text:p text:style-name="Normal"><text:a xlink:type="simple" xlink:href="https://hal.science/hal-02885122v1">hal-028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96v1">Simulation of the Delft 372 catamaran in waves using SWENSE-Single Level Set coupling</text:a></text:p>
              <text:p text:style-name="Normal"><text:a xlink:type="simple" xlink:href="https://hal.science/search/index/?q=*&amp;authFullName_s=Gabriel Reliquet">Gabriel Reliqu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ierre Ferrant">Pierre Ferrant</text:a></text:p>
              <text:p text:style-name="Normal"><text:span>7th International Conference On Computational Methods for Marine Engineering (MARINE)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2885396v1">hal-0288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79v1">Calculation of high-order wave loads on a vertical circular cylinder using the SWENSE method</text:a></text:p>
              <text:p text:style-name="Normal"><text:a xlink:type="simple" xlink:href="https://hal.science/search/index/?q=*&amp;authFullName_s=Zhaobin Li">Zhaobin Li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/text:p>
              <text:p text:style-name="Normal"><text:span>32nd International Workshop on Water Waves and Floating Bodies</text:span><text:span>, Apr 2017, Dalian, China</text:span></text:p>
              <text:p text:style-name="Normal"><text:span>Communication dans un congrès</text:span></text:p>
              <text:p text:style-name="Normal"><text:a xlink:type="simple" xlink:href="https://hal.science/hal-01986779v1">hal-019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5v1">Simulations de l’interaction entre le catamaran Delft 372 et la houle à l’aide du couplage SWENSE-Level Set</text:a></text:p>
              <text:p text:style-name="Normal"><text:a xlink:type="simple" xlink:href="https://hal.science/search/index/?q=*&amp;authFullName_s=Gabriel Reliquet">Gabriel Reliquet</text:a><text:span>,</text:span><text:a xlink:type="simple" xlink:href="https://hal.science/search/index/?q=*&amp;authFullName_s=Robert Marie">Robert Marie</text:a><text:span>,</text:span><text:a xlink:type="simple" xlink:href="https://hal.science/search/index/?q=*&amp;authFullName_s=Aurélien Drouet">Aurélien Drouet</text:a><text:span>,</text:span><text:a xlink:type="simple" xlink:href="https://hal.science/search/index/?q=*&amp;authFullName_s=Pierre Emmanuel Guillerm">Pierre Emmanuel Guillerm</text:a><text:span>,</text:span><text:a xlink:type="simple" xlink:href="https://hal.science/search/index/?q=*&amp;authFullName_s=L. Gentaz">L. Gentaz</text:a><text:span>et al.</text:span></text:p>
              <text:p text:style-name="Normal"><text:span>15èmes Journées de l’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2885415v1">hal-028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58v1">Application du couplage Swense-Level Set aux simulations de navire sur houles complexes</text:a></text:p>
              <text:p text:style-name="Normal"><text:a xlink:type="simple" xlink:href="https://hal.science/search/index/?q=*&amp;authFullName_s=G. Reliquet">G. Reliquet</text:a><text:span>,</text:span><text:a xlink:type="simple" xlink:href="https://hal.science/search/index/?q=*&amp;authFullName_s=M. Robert">M. Robert</text:a><text:span>,</text:span><text:a xlink:type="simple" xlink:href="https://hal.science/search/index/?q=*&amp;authFullName_s=A. Drouet">A. Dro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L. Gentaz">L. Gentaz</text:a><text:span>et al.</text:span></text:p>
              <text:p text:style-name="Normal"><text:span>14èmes journées de l'Hydrodynamique</text:span><text:span>, DGA/TH Val de Reuil, 2014, Val de Reuil, France</text:span></text:p>
              <text:p text:style-name="Normal"><text:span>Communication dans un congrès</text:span></text:p>
              <text:p text:style-name="Normal"><text:a xlink:type="simple" xlink:href="https://hal.science/hal-01215758v1">hal-012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39v1">Simulation of wave-body interaction using a single-phase level set function in the SWENSE</text:a></text:p>
              <text:p text:style-name="Normal"><text:a xlink:type="simple" xlink:href="https://hal.science/search/index/?q=*&amp;authFullName_s=G. Reliquet">G. Reliquet</text:a><text:span>,</text:span><text:a xlink:type="simple" xlink:href="https://hal.science/search/index/?q=*&amp;authFullName_s=A. Drouet">A. Dro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30th Symposium on Naval Hydrodynamics</text:span><text:span>, 2014, Hobart, Australia</text:span></text:p>
              <text:p text:style-name="Normal"><text:span>Communication dans un congrès</text:span></text:p>
              <text:p text:style-name="Normal"><text:a xlink:type="simple" xlink:href="https://hal.science/hal-01197439v1">hal-011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421v1">Simulation of the Gap Resonance Between Two Rectangular Barges in Regular Waves by a Free Surface Viscous Flow Solver.</text:a></text:p>
              <text:p text:style-name="Normal"><text:a xlink:type="simple" xlink:href="https://hal.science/search/index/?q=*&amp;authFullName_s=B. Elie">B. Elie</text:a><text:span>,</text:span><text:a xlink:type="simple" xlink:href="https://hal.science/search/index/?q=*&amp;authFullName_s=Gabriel Reliquet">Gabriel Reliquet</text:a><text:span>,</text:span><text:a xlink:type="simple" xlink:href="https://hal.science/search/index/?q=*&amp;authFullName_s=Pierre Emmanuel Guillerm">Pierre Emmanuel Guillerm</text:a><text:span>,</text:span><text:a xlink:type="simple" xlink:href="https://hal.science/search/index/?q=*&amp;authFullName_s=Thilleul Olivia">Thilleul Olivia</text:a><text:span>,</text:span><text:a xlink:type="simple" xlink:href="https://hal.science/search/index/?q=*&amp;authFullName_s=Pierre Ferrant">Pierre Ferrant</text:a><text:span>et al.</text:span></text:p>
              <text:p text:style-name="Normal"><text:span><text:s/>International Conference on Offshore Mechanics and Arctic Engineering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638421v1">hal-0163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60v1">Simulation of the Gap Resonance between two rectangular barges in regular waves by a free surface viscous flow solver</text:a></text:p>
              <text:p text:style-name="Normal"><text:a xlink:type="simple" xlink:href="https://hal.science/search/index/?q=*&amp;authFullName_s=B. Elie">B. Elie</text:a><text:span>,</text:span><text:a xlink:type="simple" xlink:href="https://hal.science/search/index/?q=*&amp;authFullName_s=G. Reliquet">G. Reliq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et al.</text:span></text:p>
              <text:p text:style-name="Normal"><text:span>32nd International conference on Ocean, Offshore and Artic Engineering (OMAE)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58860v1">hal-011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59v1">Simulation of wave-body interaction using a single phase Level Set function in the SWENSE method</text:a></text:p>
              <text:p text:style-name="Normal"><text:a xlink:type="simple" xlink:href="https://hal.science/search/index/?q=*&amp;authFullName_s=G. Reliquet">G. Reliquet</text:a><text:span>,</text:span><text:a xlink:type="simple" xlink:href="https://hal.science/search/index/?q=*&amp;authFullName_s=A. Drouet">A. Dro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Gentaz">L. Gentaz</text:a><text:span>et al.</text:span></text:p>
              <text:p text:style-name="Normal"><text:span>32nd International conference on Ocean, Offshore and Artic Engineering (OMAE)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58859v1">hal-011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82v1">Effect of viscous forces on the performance of a surging wave energy converter</text:a></text:p>
              <text:p text:style-name="Normal"><text:a xlink:type="simple" xlink:href="https://hal.science/search/index/?q=*&amp;authFullName_s=Majid Bhinder">Majid Bhinder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Lionel Gentaz">Lionel Gentaz</text:a><text:span>,</text:span><text:a xlink:type="simple" xlink:href="https://hal.science/search/index/?q=*&amp;authFullName_s=Pierre Ferrant">Pierre Ferrant</text:a></text:p>
              <text:p text:style-name="Normal"><text:span>22nd International Conference on Ocean, Offshore and Artic Engineering (ISOPE2012)</text:span><text:span>, 2012, Rhodes, Greece</text:span></text:p>
              <text:p text:style-name="Normal"><text:span>Communication dans un congrès</text:span></text:p>
              <text:p text:style-name="Normal"><text:a xlink:type="simple" xlink:href="https://hal.science/hal-01202082v1">hal-012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57v1">3D Coastal Inundation Simulation using a Shallow-Water SPH Solver</text:a></text:p>
              <text:p text:style-name="Normal"><text:a xlink:type="simple" xlink:href="https://hal.science/search/index/?q=*&amp;authFullName_s=J. Zhao">J. Zhao</text:a><text:span>,</text:span><text:a xlink:type="simple" xlink:href="https://hal.science/search/index/?q=*&amp;authFullName_s=D. Le Touzé">D. Le Touzé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7th international SPHERIC Workshop</text:span><text:span>, 2012, Prato, Italy</text:span></text:p>
              <text:p text:style-name="Normal"><text:span>Communication dans un congrès</text:span></text:p>
              <text:p text:style-name="Normal"><text:a xlink:type="simple" xlink:href="https://hal.science/hal-01198657v1">hal-011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61v1">Simulation de l'interaction houle-structure par un couplage d'une methode RANSE Level Set et d'un modèle de houle potentiel non linéaire</text:a></text:p>
              <text:p text:style-name="Normal"><text:a xlink:type="simple" xlink:href="https://hal.science/search/index/?q=*&amp;authFullName_s=G. Reliquet">G. Reliquet</text:a><text:span>,</text:span><text:a xlink:type="simple" xlink:href="https://hal.science/search/index/?q=*&amp;authFullName_s=A. Drouet">A. Dro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Gentaz">L. Gentaz</text:a><text:span>et al.</text:span></text:p>
              <text:p text:style-name="Normal"><text:span>13èmes Journées de l'Hydrodynamique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61v1">hal-011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10v1">SPH solvers for nonlinear shallow water coastal flows with diverse topographies</text:a></text:p>
              <text:p text:style-name="Normal"><text:a xlink:type="simple" xlink:href="https://hal.science/search/index/?q=*&amp;authFullName_s=J. Zhao">J. Zhao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Int. Workshop on Ship Hydrodynamics (IWSH 2011)</text:span><text:span>, 2011, Shanghai, China</text:span></text:p>
              <text:p text:style-name="Normal"><text:span>Communication dans un congrès</text:span></text:p>
              <text:p text:style-name="Normal"><text:a xlink:type="simple" xlink:href="https://hal.science/hal-01156410v1">hal-011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78v1">Assessment of viscous damping via 3D-CFD modelling of a Floating Wave Energy Device</text:a></text:p>
              <text:p text:style-name="Normal"><text:a xlink:type="simple" xlink:href="https://hal.science/search/index/?q=*&amp;authFullName_s=M. Bhinder">M. Bhind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9th European Wave and Tidal Energy Conference</text:span><text:span>, 2011, Southampton, United Kingdom</text:span></text:p>
              <text:p text:style-name="Normal"><text:span>Communication dans un congrès</text:span></text:p>
              <text:p text:style-name="Normal"><text:a xlink:type="simple" xlink:href="https://hal.science/hal-01156378v1">hal-011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09v1">Validation of standard and Riemann-based SPH solvers for shallow water flows including bed discontinuities</text:a></text:p>
              <text:p text:style-name="Normal"><text:a xlink:type="simple" xlink:href="https://hal.science/search/index/?q=*&amp;authFullName_s=J. Zhao">J. Zhao</text:a><text:span>,</text:span><text:a xlink:type="simple" xlink:href="https://hal.science/search/index/?q=*&amp;authFullName_s=M. de Leffe">M. de Leffe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6th Int. SPHERIC Workshop (SPHERIC 2011)</text:span><text:span>, 2011, Hambourg, Germany</text:span></text:p>
              <text:p text:style-name="Normal"><text:span>Communication dans un congrès</text:span></text:p>
              <text:p text:style-name="Normal"><text:a xlink:type="simple" xlink:href="https://hal.science/hal-01156409v1">hal-0115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58v1">Simulation of Submarine Manoeuvring Using Navier-Stokes Solver</text:a></text:p>
              <text:p text:style-name="Normal"><text:a xlink:type="simple" xlink:href="https://hal.science/search/index/?q=*&amp;authFullName_s=A. Drouet">A. Drouet</text:a><text:span>,</text:span><text:a xlink:type="simple" xlink:href="https://hal.science/search/index/?q=*&amp;authFullName_s=G. Reliquet">G. Reliquet</text:a><text:span>,</text:span><text:a xlink:type="simple" xlink:href="https://hal.science/search/index/?q=*&amp;authFullName_s=A. Bardin">A. Bardin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L. Gentaz">L. Gentaz</text:a><text:span>et al.</text:span></text:p>
              <text:p text:style-name="Normal"><text:span>Marine 2011</text:span><text:span>, 2011, Lisbonne, Portugal</text:span></text:p>
              <text:p text:style-name="Normal"><text:span>Communication dans un congrès</text:span></text:p>
              <text:p text:style-name="Normal"><text:a xlink:type="simple" xlink:href="https://hal.science/hal-01158858v1">hal-011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57v1">Numerical simulation of ship seakeeping by the SWENSE functional decomposition method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A. Drouet">A. Drouet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C. Monroy">C. Monroy</text:a><text:span>et al.</text:span></text:p>
              <text:p text:style-name="Normal"><text:span>CFD Workshop Gotenburg 2010</text:span><text:span>, 2010, Gotenburg, Sweden</text:span></text:p>
              <text:p text:style-name="Normal"><text:span>Communication dans un congrès</text:span></text:p>
              <text:p text:style-name="Normal"><text:a xlink:type="simple" xlink:href="https://hal.science/hal-01158857v1">hal-011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3v1">RANS Simulations of Hydrodynamic Forces in Irregular 2D and 3D Sea State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et al.</text:span></text:p>
              <text:p text:style-name="Normal"><text:span>20th ISOPE Conference</text:span><text:span>, 2010, Pékin, China</text:span></text:p>
              <text:p text:style-name="Normal"><text:span>Communication dans un congrès</text:span></text:p>
              <text:p text:style-name="Normal"><text:a xlink:type="simple" xlink:href="https://hal.science/hal-01156363v1">hal-011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7v1">Simulations of Ship motins in regular and irregular Head Sea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Alessandrini">B. Alessandrini</text:a></text:p>
              <text:p text:style-name="Normal"><text:span>ISOPE'09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1156307v1">hal-011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88v1">Numerical Reproduction of Transient Seakeeping Experiments using the SWENSE Approach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P. Roux de Reilhac">P. Roux de Reilhac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F. Bonnefoy">F. Bonnefoy</text:a><text:span>et al.</text:span></text:p>
              <text:p text:style-name="Normal"><text:span>Marine'2009</text:span><text:span>, 2009, Trondheim, Norway</text:span></text:p>
              <text:p text:style-name="Normal"><text:span>Communication dans un congrès</text:span></text:p>
              <text:p text:style-name="Normal"><text:a xlink:type="simple" xlink:href="https://hal.science/hal-01156288v1">hal-011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3v1">Recent Advances Towards the Viscous Flow Simulation of Ships Manoeuvering in Waves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B. Alessandrini">B. Alessandrini</text:a><text:span>et al.</text:span></text:p>
              <text:p text:style-name="Normal"><text:span>23rd IWWWFB</text:span><text:span>, 2008, Jeju Corée, France</text:span></text:p>
              <text:p text:style-name="Normal"><text:span>Communication dans un congrès</text:span></text:p>
              <text:p text:style-name="Normal"><text:a xlink:type="simple" xlink:href="https://hal.science/hal-01156243v1">hal-011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19v1">Numerical simulation of ship seakeeping by the SWENSE approach</text:a></text:p>
              <text:p text:style-name="Normal"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R. Luquet">R. Luquet</text:a></text:p>
              <text:p text:style-name="Normal"><text:span>ISSW'08</text:span><text:span>, 2008, Daejon Corée, France</text:span></text:p>
              <text:p text:style-name="Normal"><text:span>Communication dans un congrès</text:span></text:p>
              <text:p text:style-name="Normal"><text:a xlink:type="simple" xlink:href="https://hal.science/hal-01156219v1">hal-011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0v1">Experimental and Numerical Analysis of the Response of a Moored Barge To focused Waves</text:a></text:p>
              <text:p text:style-name="Normal"><text:a xlink:type="simple" xlink:href="https://hal.science/search/index/?q=*&amp;authFullName_s=P. Roux de Reilhac">P. Roux de Reilhac</text:a><text:span>,</text:span><text:a xlink:type="simple" xlink:href="https://hal.science/search/index/?q=*&amp;authFullName_s=J.M. Rousset">J.M. Rouss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B. Alessandrini">B. Alessandrini</text:a><text:span>et al.</text:span></text:p>
              <text:p text:style-name="Normal"><text:span>ICHD'08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1156260v1">hal-011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56v1">RANS Simulations of Ship Motions in Regular and Irregular Head Seas Using the SWENSE Method</text:a></text:p>
              <text:p text:style-name="Normal"><text:a xlink:type="simple" xlink:href="https://hal.science/search/index/?q=*&amp;authFullName_s=C. Monroy">C. Monroy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P. Roux de Reilhac">P. Roux de Reilhac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/text:p>
              <text:p text:style-name="Normal"><text:span>19th Conference of the International Society for Offshore and Polar Engineering</text:span><text:span>, 2008, Osaka, Japan</text:span></text:p>
              <text:p text:style-name="Normal"><text:span>Communication dans un congrès</text:span></text:p>
              <text:p text:style-name="Normal"><text:a xlink:type="simple" xlink:href="https://hal.science/hal-01156256v1">hal-011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2v1">Fully Nonlinear potential/RANSE simulation of wave interaction with ship and marine structures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C. Monroy">C. Monroy</text:a><text:span>et al.</text:span></text:p>
              <text:p text:style-name="Normal"><text:span>OMAE'2008</text:span><text:span>, 2008, Estoril, Portugal</text:span></text:p>
              <text:p text:style-name="Normal"><text:span>Communication dans un congrès</text:span></text:p>
              <text:p text:style-name="Normal"><text:a xlink:type="simple" xlink:href="https://hal.science/hal-01156242v1">hal-0115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00v1">Simulation of a TLP in Waves using the SWENSE Scheme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. Gentaz">L. Gentaz</text:a></text:p>
              <text:p text:style-name="Normal"><text:span>17th ISOPE Conference</text:span><text:span>, 2007, Lisbonne (Portugal), France</text:span></text:p>
              <text:p text:style-name="Normal"><text:span>Communication dans un congrès</text:span></text:p>
              <text:p text:style-name="Normal"><text:a xlink:type="simple" xlink:href="https://hal.science/hal-01156200v1">hal-0115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4v1">Towards a Pratical Tool for the Viscous Flow Simulation of Marine Structures in Complex Sea States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B. Alessandrini">B. Alessandrini</text:a></text:p>
              <text:p text:style-name="Normal"><text:span>Marine'2007</text:span><text:span>, 2007, Barcelone, France</text:span></text:p>
              <text:p text:style-name="Normal"><text:span>Communication dans un congrès</text:span></text:p>
              <text:p text:style-name="Normal"><text:a xlink:type="simple" xlink:href="https://hal.science/hal-01156184v1">hal-011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99v1">Application of the SWENSE Method to Seakeeping Simulations in Irregular Waves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Alessandrini">B. Alessandrini</text:a></text:p>
              <text:p text:style-name="Normal"><text:span>9th Numerical Ship Hydrodynamics Conference Ann Arbor</text:span><text:span>, 2007, Michigan, France</text:span></text:p>
              <text:p text:style-name="Normal"><text:span>Communication dans un congrès</text:span></text:p>
              <text:p text:style-name="Normal"><text:a xlink:type="simple" xlink:href="https://hal.science/hal-01156199v1">hal-011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45v1">Naval and Offshore Applications of an Efficient Potential/RANSE Scheme for Wave-Body Interactions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ucrozet">G. Ducrozet</text:a></text:p>
              <text:p text:style-name="Normal"><text:span>ICHD'06</text:span><text:span>, 2006, Italy, Italy</text:span></text:p>
              <text:p text:style-name="Normal"><text:span>Communication dans un congrès</text:span></text:p>
              <text:p text:style-name="Normal"><text:a xlink:type="simple" xlink:href="https://hal.science/hal-01156145v1">hal-011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92v1">Flow Simulation for a Free Model Combattant in Still Water and Head Waves by the SWENSE Method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text:span>et al.</text:span></text:p>
              <text:p text:style-name="Normal"><text:span>5th EFD-CFD Colloquium</text:span><text:span>, 2005, Osaka, Japan</text:span></text:p>
              <text:p text:style-name="Normal"><text:span>Communication dans un congrès</text:span></text:p>
              <text:p text:style-name="Normal"><text:a xlink:type="simple" xlink:href="https://hal.science/hal-01156092v1">hal-011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93v1">RANSE with Free Surface Computations around fixed and Free DTMB 5415 model in Still Water and in Waves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E. Jacquin">E. Jacquin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text:span>et al.</text:span></text:p>
              <text:p text:style-name="Normal"><text:span>CFD Workshop</text:span><text:span>, 2005, Tokyo, Japan</text:span></text:p>
              <text:p text:style-name="Normal"><text:span>Communication dans un congrès</text:span></text:p>
              <text:p text:style-name="Normal"><text:a xlink:type="simple" xlink:href="https://hal.science/hal-01156093v1">hal-0115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25v1">Numerical simulation of a 3D viscous flow around a vertical cylinder in non-linear waves using an explicit incident wave model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R. Luquet">R. Luque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/text:p>
              <text:p text:style-name="Normal"><text:span>23rd International Conference on Offshore Mechanics and Arctic Engineering (OMAE)</text:span><text:span>, 2004, Vancouver, Canada</text:span></text:p>
              <text:p text:style-name="Normal"><text:span>Communication dans un congrès</text:span></text:p>
              <text:p text:style-name="Normal"><text:a xlink:type="simple" xlink:href="https://hal.science/hal-01156025v1">hal-011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0v1">Simulation of wave-body interactions in viscous flow based on explicit wave models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/text:p>
              <text:p text:style-name="Normal"><text:span>19th International Workshop on Water Waves and Floating Bodies</text:span><text:span>, 2004, Cortona, Italy</text:span></text:p>
              <text:p text:style-name="Normal"><text:span>Communication dans un congrès</text:span></text:p>
              <text:p text:style-name="Normal"><text:a xlink:type="simple" xlink:href="https://hal.science/hal-01156040v1">hal-011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3v1">Numerical and experimental evaluation of the viscous damping in a wellbay</text:a></text:p>
              <text:p text:style-name="Normal"><text:a xlink:type="simple" xlink:href="https://hal.science/search/index/?q=*&amp;authFullName_s=C. Maisondieu">C. Maisondieu</text:a><text:span>,</text:span><text:a xlink:type="simple" xlink:href="https://hal.science/search/index/?q=*&amp;authFullName_s=O. Kimmoun">O. Kimmoun</text:a><text:span>,</text:span><text:a xlink:type="simple" xlink:href="https://hal.science/search/index/?q=*&amp;authFullName_s=C. de Jouette">C. de Jouette</text:a><text:span>,</text:span><text:a xlink:type="simple" xlink:href="https://hal.science/search/index/?q=*&amp;authFullName_s=L. Gentaz">L. Gentaz</text:a></text:p>
              <text:p text:style-name="Normal"><text:span>23rd International Conference on Offshore Mechanics and Arctic Engineering (OMAE)</text:span><text:span>, 2004, Vancouver, Canada</text:span></text:p>
              <text:p text:style-name="Normal"><text:span>Communication dans un congrès</text:span></text:p>
              <text:p text:style-name="Normal"><text:a xlink:type="simple" xlink:href="https://hal.science/hal-01156043v1">hal-011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38v1">Simulation of the viscous Flow past a Ship in Waves using the SWENSE Approach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/text:p>
              <text:p text:style-name="Normal"><text:span>24th ONR Symposium on Naval Hydrodynamics</text:span><text:span>, 2004, St John's Newfoundland, Canada</text:span></text:p>
              <text:p text:style-name="Normal"><text:span>Communication dans un congrès</text:span></text:p>
              <text:p text:style-name="Normal"><text:a xlink:type="simple" xlink:href="https://hal.science/hal-01156038v1">hal-011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1v1">Viscous flow simulation past a ship in waves using the SWENSE approach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B. Alessandrini">B. Alessandrini</text:a></text:p>
              <text:p text:style-name="Normal"><text:span>ONR Conference</text:span><text:span>, 2004, St John's, Canada</text:span></text:p>
              <text:p text:style-name="Normal"><text:span>Communication dans un congrès</text:span></text:p>
              <text:p text:style-name="Normal"><text:a xlink:type="simple" xlink:href="https://hal.science/hal-01156041v1">hal-0115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91v1">Investigation of the wave-induced free surface boundary layer in a canal</text:a></text:p>
              <text:p text:style-name="Normal"><text:a xlink:type="simple" xlink:href="https://hal.science/search/index/?q=*&amp;authFullName_s=M. Baklouti">M. Baklouti</text:a><text:span>,</text:span><text:a xlink:type="simple" xlink:href="https://hal.science/search/index/?q=*&amp;authFullName_s=O. Kimmoun">O. Kimmoun</text:a><text:span>,</text:span><text:a xlink:type="simple" xlink:href="https://hal.science/search/index/?q=*&amp;authFullName_s=B. Molin">B. Molin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/text:p>
              <text:p text:style-name="Normal"><text:span>18th International Workshop on Water Waves and Floating Bodies</text:span><text:span>, 2003, Le Croisic, France</text:span></text:p>
              <text:p text:style-name="Normal"><text:span>Communication dans un congrès</text:span></text:p>
              <text:p text:style-name="Normal"><text:a xlink:type="simple" xlink:href="https://hal.science/hal-01155991v1">hal-0115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90v1">RANSE Analysis of 2D flow about a submerged body using explicit incident wave models</text:a></text:p>
              <text:p text:style-name="Normal"><text:a xlink:type="simple" xlink:href="https://hal.science/search/index/?q=*&amp;authFullName_s=R. Luquet">R. Luquet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/text:p>
              <text:p text:style-name="Normal"><text:span>6th Numerical Towing Tank Symposium</text:span><text:span>, 2003, Rome, Italy</text:span></text:p>
              <text:p text:style-name="Normal"><text:span>Communication dans un congrès</text:span></text:p>
              <text:p text:style-name="Normal"><text:a xlink:type="simple" xlink:href="https://hal.science/hal-01155990v1">hal-011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24v1">Combination of Potential and Viscous Flow Model s for Wave Interactions with a 2D Breakwater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D. Le Touze">D. Le Touze</text:a></text:p>
              <text:p text:style-name="Normal"><text:span>28th Int. Conf. Coastal Engineering, ICCE'2002</text:span><text:span>, 2002, Cardiff, Wales, United Kingdom</text:span></text:p>
              <text:p text:style-name="Normal"><text:span>Communication dans un congrès</text:span></text:p>
              <text:p text:style-name="Normal"><text:a xlink:type="simple" xlink:href="https://hal.science/hal-01155924v1">hal-011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23v1">A new RANSE/Potential Approach for Water Wave Diffraction</text:a></text:p>
              <text:p text:style-name="Normal"><text:a xlink:type="simple" xlink:href="https://hal.science/search/index/?q=*&amp;authFullName_s=P. Ferrant">P. Ferra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D. Le Touze">D. Le Touze</text:a></text:p>
              <text:p text:style-name="Normal"><text:span>Numerical Towing Tank Symposium; NUTTS'2002</text:span><text:span>, 2002, Pornichet, France</text:span></text:p>
              <text:p text:style-name="Normal"><text:span>Communication dans un congrès</text:span></text:p>
              <text:p text:style-name="Normal"><text:a xlink:type="simple" xlink:href="https://hal.science/hal-01155923v1">hal-011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67v1">Experimental and Numerical Study of a Half Submerged Pile Supported Breakwater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11th Int. Offshore and Polar Engineering Conf. ISOPE2001</text:span><text:span>, 2001, Stavanger, France</text:span></text:p>
              <text:p text:style-name="Normal"><text:span>Communication dans un congrès</text:span></text:p>
              <text:p text:style-name="Normal"><text:a xlink:type="simple" xlink:href="https://hal.science/hal-01155867v1">hal-011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69v1">Modélisation expérimentale et numérique de l'écoulement autour d'une digue partielle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8ème Journées de l'Hydrodynamique</text:span><text:span>, 2001, Nantes, France, France</text:span></text:p>
              <text:p text:style-name="Normal"><text:span>Communication dans un congrès</text:span></text:p>
              <text:p text:style-name="Normal"><text:a xlink:type="simple" xlink:href="https://hal.science/hal-01155869v1">hal-011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93v1">Simulation bidimensionnelles des écoulements dans une baie de forage. Etude des modes de résonance et des amortissements</text:a></text:p>
              <text:p text:style-name="Normal"><text:a xlink:type="simple" xlink:href="https://hal.science/search/index/?q=*&amp;authFullName_s=C. Maisondieu">C. Maisondieu</text:a><text:span>,</text:span><text:a xlink:type="simple" xlink:href="https://hal.science/search/index/?q=*&amp;authFullName_s=B. Molin">B. Molin</text:a><text:span>,</text:span><text:a xlink:type="simple" xlink:href="https://hal.science/search/index/?q=*&amp;authFullName_s=O. Kimmoun">O. Kimmoun</text:a><text:span>,</text:span><text:a xlink:type="simple" xlink:href="https://hal.science/search/index/?q=*&amp;authFullName_s=L. Gentaz">L. Gentaz</text:a></text:p>
              <text:p text:style-name="Normal"><text:span>8ème Journées de l'Hydrodynamique</text:span><text:span>, 2001, Nantes, France, France</text:span></text:p>
              <text:p text:style-name="Normal"><text:span>Communication dans un congrès</text:span></text:p>
              <text:p text:style-name="Normal"><text:a xlink:type="simple" xlink:href="https://hal.science/hal-01155893v1">hal-011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26v1">Detection of Wave Breaking in a 2D Viscous Numerical Wave Tank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/text:p>
              <text:p text:style-name="Normal"><text:span>10th Int Offshore and Polar Engineering Conf. ISOPE2000</text:span><text:span>, 2000, Seattle (USA), France</text:span></text:p>
              <text:p text:style-name="Normal"><text:span>Communication dans un congrès</text:span></text:p>
              <text:p text:style-name="Normal"><text:a xlink:type="simple" xlink:href="https://hal.science/hal-01155826v1">hal-011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11v1">A Fully Coupled Theory for Viscous Free Surface Flow Computation</text:a></text:p>
              <text:p text:style-name="Normal"><text:a xlink:type="simple" xlink:href="https://hal.science/search/index/?q=*&amp;authFullName_s=B. Alessandrini">B. Alessandrini</text:a><text:span>,</text:span><text:a xlink:type="simple" xlink:href="https://hal.science/search/index/?q=*&amp;authFullName_s=L. Gentaz">L. Gentaz</text:a></text:p>
              <text:p text:style-name="Normal"><text:span>CFD Workshop</text:span><text:span>, 2000, Göteborg, France</text:span></text:p>
              <text:p text:style-name="Normal"><text:span>Communication dans un congrès</text:span></text:p>
              <text:p text:style-name="Normal"><text:a xlink:type="simple" xlink:href="https://hal.science/hal-01155811v1">hal-011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5v1">Hydrodynamics of Rolling Rectangular Cylinders fitted with Bilge Keels</text:a></text:p>
              <text:p text:style-name="Normal"><text:a xlink:type="simple" xlink:href="https://hal.science/search/index/?q=*&amp;authFullName_s=R.W. Yeung">R.W. Yeung</text:a><text:span>,</text:span><text:a xlink:type="simple" xlink:href="https://hal.science/search/index/?q=*&amp;authFullName_s=D. Roddier">D. Roddier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S.W. Liao">S.W. Liao</text:a></text:p>
              <text:p text:style-name="Normal"><text:span>23rd symposium on naval hydrodynamics (ONR)</text:span><text:span>, 2000, Val de Reuil, France, France</text:span></text:p>
              <text:p text:style-name="Normal"><text:span>Communication dans un congrès</text:span></text:p>
              <text:p text:style-name="Normal"><text:a xlink:type="simple" xlink:href="https://hal.science/hal-01155855v1">hal-011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85v1">2D Non-Linear Diffraction around free surface piercing body in a viscous numerical wave tank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elhommeau">G. Delhommeau</text:a></text:p>
              <text:p text:style-name="Normal"><text:span>9th Int. Offshore and Polar Engineering Conf. ISOPE' 99</text:span><text:span>, 1999, Brest, France</text:span></text:p>
              <text:p text:style-name="Normal"><text:span>Communication dans un congrès</text:span></text:p>
              <text:p text:style-name="Normal"><text:a xlink:type="simple" xlink:href="https://hal.science/hal-01155785v1">hal-0115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86v1">Three-Dimensional Free Surface Viscous Flow around a Ship In Forced Motion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P.E. Guillerm">P.E. Guillerm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elhommeau">G. Delhommeau</text:a></text:p>
              <text:p text:style-name="Normal"><text:span>7th International Conference on Numerical Ship Hydrodynamics</text:span><text:span>, 1999, Nantes, France</text:span></text:p>
              <text:p text:style-name="Normal"><text:span>Communication dans un congrès</text:span></text:p>
              <text:p text:style-name="Normal"><text:a xlink:type="simple" xlink:href="https://hal.science/hal-01155786v1">hal-011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49v1">Numerical simulation of a two dimensional wave tank in viscous fluid</text:a></text:p>
              <text:p text:style-name="Normal"><text:a xlink:type="simple" xlink:href="https://hal.science/search/index/?q=*&amp;authFullName_s=L. Gentaz">L. Gentaz</text:a><text:span>,</text:span><text:a xlink:type="simple" xlink:href="https://hal.science/search/index/?q=*&amp;authFullName_s=C. Maury">C. Maury</text:a><text:span>,</text:span><text:a xlink:type="simple" xlink:href="https://hal.science/search/index/?q=*&amp;authFullName_s=B. Alessandrini">B. Alessandrini</text:a><text:span>,</text:span><text:a xlink:type="simple" xlink:href="https://hal.science/search/index/?q=*&amp;authFullName_s=G. Delhommeau">G. Delhommeau</text:a></text:p>
              <text:p text:style-name="Normal"><text:span>Proc. 8th Int. Offshore ond Polar Engineering. Conf. ISOPE'98</text:span><text:span>, 1998, Montreal, France</text:span></text:p>
              <text:p text:style-name="Normal"><text:span>Communication dans un congrès</text:span></text:p>
              <text:p text:style-name="Normal"><text:a xlink:type="simple" xlink:href="https://hal.science/hal-01155749v1">hal-01155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gentaz</dc:title>
    <dc:subject/>
    <dc:description>CV</dc:description>
    <dc:creator/>
    <dc:date>2026-05-20T21:11:06.000</dc:date>
    <meta:generator>PHPWord</meta:generator>
    <meta:initial-creator>CCSD</meta:initial-creator>
    <meta:creation-date>2026-05-20T21:11:06.000</meta:creation-date>
    <meta:keyword/>
    <meta:user-defined meta:name="Category"/>
    <meta:user-defined meta:name="Company"/>
    <meta:user-defined meta:name="Manager"/>
  </office:meta>
</office:document-meta>
</file>