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2853" style:family="table">
      <style:table-properties style:rel-width="100" table:align="center"/>
    </style:style>
    <style:style style:name="202853.0" style:family="table-column">
      <style:table-column-properties style:column-width="0.00cm"/>
    </style:style>
    <style:style style:name="28638d" style:family="table">
      <style:table-properties style:rel-width="100" table:align="center"/>
    </style:style>
    <style:style style:name="28638d.0" style:family="table-column">
      <style:table-column-properties style:column-width="0.00cm"/>
    </style:style>
    <style:style style:name="ea0b1d" style:family="table">
      <style:table-properties style:rel-width="100" table:align="center"/>
    </style:style>
    <style:style style:name="ea0b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KIEF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202853" table:style-name="202853">
          <table:table-column table:style-name="202853.0"/>
          <table:table-row>
            <table:table-cell office:value-type="string">
              <text:p text:style-name="Normal"><text:a xlink:type="simple" xlink:href="https://shs.hal.science/halshs-02271729v1">Les métropoles sont-elles multipolaires ? Analyses multi-critères de l'autonomie des villes intermédiaires dans les régions métropolitaines par la mobilité du quotidien</text:a></text:p>
              <text:p text:style-name="Normal"><text:a xlink:type="simple" xlink:href="https://hal.science/search/index/?q=*&amp;authFullName_s=Lionel Kieffer">Lionel Kieffer</text:a><text:span>,</text:span><text:a xlink:type="simple" xlink:href="https://hal.science/search/index/?q=*&amp;authFullName_s=Christophe Hurez">Christophe Hurez</text:a><text:span>,</text:span><text:a xlink:type="simple" xlink:href="https://hal.science/search/index/?q=*&amp;authFullName_s=Julie Pelata">Julie Pelata</text:a><text:span>,</text:span><text:a xlink:type="simple" xlink:href="https://hal.science/search/index/?q=*&amp;authFullName_s=Cyprien Richer">Cyprien Richer</text:a></text:p>
              <text:p text:style-name="Normal"><text:span>1ères Rencontres Francophones Transport-Mobilité (RFTM)</text:span><text:span>, Laboratoire Aménagement Economie Transports; ENTPE; Université de Lyon, Jun 2018, Lyon, France</text:span></text:p>
              <text:p text:style-name="Normal"><text:span>Communication dans un congrès</text:span></text:p>
              <text:p text:style-name="Normal"><text:a xlink:type="simple" xlink:href="https://shs.hal.science/halshs-02271729v1">halshs-0227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18v1">L’analyse de la mobilité quotidienne : quand les Big Data veulent remplacer les enquêtes mobilité</text:a></text:p>
              <text:p text:style-name="Normal"><text:a xlink:type="simple" xlink:href="https://hal.science/search/index/?q=*&amp;authFullName_s=Lionel Kieffer">Lionel Kieffer</text:a><text:span>,</text:span><text:a xlink:type="simple" xlink:href="https://hal.science/search/index/?q=*&amp;authFullName_s=Florian Masse">Florian Masse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Samuel Carpentier">Samuel Carpentier</text:a></text:p>
              <text:p text:style-name="Normal"><text:span>XVIIème colloque national de démographie : Mobilités spatiales et populations</text:span><text:span>, CUDEP, May 2016, Lille, France</text:span></text:p>
              <text:p text:style-name="Normal"><text:span>Communication dans un congrès</text:span></text:p>
              <text:p text:style-name="Normal"><text:a xlink:type="simple" xlink:href="https://hal.science/hal-01471118v1">hal-0147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17v1">Mobilité quotidienne des seniors et choix modal : la voiture, symbole d’une mobilité retrouvée ?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Lionel Kieffer">Lionel Kieffer</text:a></text:p>
              <text:p text:style-name="Normal"><text:span>XVIIème colloque national de démographie : Mobilités spatiales et populations</text:span><text:span>, CUDEP, May 2016, Lille, France</text:span></text:p>
              <text:p text:style-name="Normal"><text:span>Communication dans un congrès</text:span></text:p>
              <text:p text:style-name="Normal"><text:a xlink:type="simple" xlink:href="https://hal.science/hal-01471117v1">hal-0147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16v1">Quelles évolutions dans la mobilité quotidienne des néo-retraités ?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Lionel Kieffer">Lionel Kieffer</text:a></text:p>
              <text:p text:style-name="Normal"><text:span>Mobilités en changement, changements par les mobilités</text:span><text:span>, Mobilités Spatiales et Fluidité Sociale, Nov 2015, Vaulx-en-Velin, France</text:span></text:p>
              <text:p text:style-name="Normal"><text:span>Communication dans un congrès</text:span></text:p>
              <text:p text:style-name="Normal"><text:a xlink:type="simple" xlink:href="https://hal.science/hal-01471116v1">hal-01471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397v1">Modéliser les chaînes de déplacements : reconstruire la mobilité quotidienne à travers le prisme des déplacements secondaires</text:a></text:p>
              <text:p text:style-name="Normal"><text:a xlink:type="simple" xlink:href="https://hal.science/search/index/?q=*&amp;authFullName_s=Lionel Kieffer">Lionel Kieffer</text:a><text:span>,</text:span><text:a xlink:type="simple" xlink:href="https://hal.science/search/index/?q=*&amp;authFullName_s=Frédéric Audard">Frédéric Audard</text:a></text:p>
              <text:p text:style-name="Normal"><text:span>Colloque CIST</text:span><text:span>, Mar 2014, Paris, France</text:span></text:p>
              <text:p text:style-name="Normal"><text:span>Communication dans un congrès</text:span></text:p>
              <text:p text:style-name="Normal"><text:a xlink:type="simple" xlink:href="https://shs.hal.science/halshs-01149397v1">halshs-01149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353v1">L'organisation de la mobilité quotidienne : une question de genre ?</text:a></text:p>
              <text:p text:style-name="Normal"><text:a xlink:type="simple" xlink:href="https://hal.science/search/index/?q=*&amp;authFullName_s=Lionel Kieffer">Lionel Kieffer</text:a></text:p>
              <text:p text:style-name="Normal"><text:span>Women's issues in transportation</text:span><text:span>, Apr 2014, Paris, France</text:span></text:p>
              <text:p text:style-name="Normal"><text:span>Communication dans un congrès</text:span></text:p>
              <text:p text:style-name="Normal"><text:a xlink:type="simple" xlink:href="https://shs.hal.science/halshs-01149353v1">halshs-0114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35v1">Modéliser les chaînes de déplacements : reconstruire la mobilité quotidienne à travers le prisme des déplacements secondaires</text:a></text:p>
              <text:p text:style-name="Normal"><text:a xlink:type="simple" xlink:href="https://hal.science/search/index/?q=*&amp;authFullName_s=Lionel Kieffer">Lionel Kieffer</text:a><text:span>,</text:span><text:a xlink:type="simple" xlink:href="https://hal.science/search/index/?q=*&amp;authFullName_s=Frédéric Audard">Frédéric Audard</text:a></text:p>
              <text:p text:style-name="Normal"><text:span>CIST2014 - Fronts et frontières des sciences du territoire</text:span><text:span>, Collège international des sciences du territoire (CIST), Mar 2014, Paris, France. pp.251-255</text:span></text:p>
              <text:p text:style-name="Normal"><text:span>Communication dans un congrès</text:span></text:p>
              <text:p text:style-name="Normal"><text:a xlink:type="simple" xlink:href="https://hal.science/hal-01353435v1">hal-0135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76v1">La question de l’organisation des chaînes de déplacements au cœur des problématiques de la mobilité quotidienne</text:a></text:p>
              <text:p text:style-name="Normal"><text:a xlink:type="simple" xlink:href="https://hal.science/search/index/?q=*&amp;authFullName_s=Lionel Kieffer">Lionel Kieffer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Sébastien Oliveau">Sébastien Oliveau</text:a></text:p>
              <text:p text:style-name="Normal"><text:span>11ème colloque Théoquant</text:span><text:span>, Théma, Feb 2013, Besançon, France</text:span></text:p>
              <text:p text:style-name="Normal"><text:span>Communication dans un congrès</text:span></text:p>
              <text:p text:style-name="Normal"><text:a xlink:type="simple" xlink:href="https://hal.science/hal-01141276v1">hal-01141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351v1">VERS DE NOUVELLES FORMES DE MOBILITÉS DES PERSONNES ÂGÉES ? LE CAS DE L'AGGLOMÉRATION TOULONNAISE</text:a></text:p>
              <text:p text:style-name="Normal"><text:a xlink:type="simple" xlink:href="https://hal.science/search/index/?q=*&amp;authFullName_s=Lionel Kieffer">Lionel Kieffer</text:a></text:p>
              <text:p text:style-name="Normal"><text:span>Conférence Universitaire de Démographie et d'Étude des Populations (CUDEP )</text:span><text:span>, May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1149351v1">halshs-0114935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8638d" table:style-name="28638d">
          <table:table-column table:style-name="28638d.0"/>
          <table:table-row>
            <table:table-cell office:value-type="string">
              <text:p text:style-name="Normal"><text:a xlink:type="simple" xlink:href="https://shs.hal.science/halshs-01149357v1">TRIP CHAINING : THE PARADOX OF THE DAILY MOBILITY</text:a></text:p>
              <text:p text:style-name="Normal"><text:a xlink:type="simple" xlink:href="https://hal.science/search/index/?q=*&amp;authFullName_s=Lionel Kieffer">Lionel Kieffer</text:a></text:p>
              <text:p text:style-name="Normal"><text:span>Tranport Research Arena (TRA)</text:span><text:span>, Apr 2014, Paris, France</text:span></text:p>
              <text:p text:style-name="Normal"><text:span>Poster de conférence</text:span></text:p>
              <text:p text:style-name="Normal"><text:a xlink:type="simple" xlink:href="https://shs.hal.science/halshs-01149357v1">halshs-0114935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ea0b1d" table:style-name="ea0b1d">
          <table:table-column table:style-name="ea0b1d.0"/>
          <table:table-row>
            <table:table-cell office:value-type="string">
              <text:p text:style-name="Normal"><text:a xlink:type="simple" xlink:href="https://shs.hal.science/halshs-01296345v1">Des Big Data à la place des enquêtes ? Enjeux scientifiques et éthiques pour l’étude des mobilités quotidiennes</text:a></text:p>
              <text:p text:style-name="Normal"><text:a xlink:type="simple" xlink:href="https://hal.science/search/index/?q=*&amp;authFullName_s=Florian Masse">Florian Masse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Lionel Kieffer">Lionel Kieff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96345v1">halshs-01296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KIEFFER</dc:title>
    <dc:subject/>
    <dc:description>CV</dc:description>
    <dc:creator/>
    <dc:date>2026-05-14T16:06:08.000</dc:date>
    <meta:generator>PHPWord</meta:generator>
    <meta:initial-creator>CCSD</meta:initial-creator>
    <meta:creation-date>2026-05-14T16:06:08.000</meta:creation-date>
    <meta:keyword/>
    <meta:user-defined meta:name="Category"/>
    <meta:user-defined meta:name="Company"/>
    <meta:user-defined meta:name="Manager"/>
  </office:meta>
</office:document-meta>
</file>