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79ba" style:family="table">
      <style:table-properties style:rel-width="100" table:align="center"/>
    </style:style>
    <style:style style:name="8a79ba.0" style:family="table-column">
      <style:table-column-properties style:column-width="0.00cm"/>
    </style:style>
    <style:style style:name="36fb89" style:family="table">
      <style:table-properties style:rel-width="100" table:align="center"/>
    </style:style>
    <style:style style:name="36fb89.0" style:family="table-column">
      <style:table-column-properties style:column-width="0.00cm"/>
    </style:style>
    <style:style style:name="2162f4" style:family="table">
      <style:table-properties style:rel-width="100" table:align="center"/>
    </style:style>
    <style:style style:name="2162f4.0" style:family="table-column">
      <style:table-column-properties style:column-width="0.00cm"/>
    </style:style>
    <style:style style:name="3e968c" style:family="table">
      <style:table-properties style:rel-width="100" table:align="center"/>
    </style:style>
    <style:style style:name="3e968c.0" style:family="table-column">
      <style:table-column-properties style:column-width="0.00cm"/>
    </style:style>
    <style:style style:name="622637" style:family="table">
      <style:table-properties style:rel-width="100" table:align="center"/>
    </style:style>
    <style:style style:name="6226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Laudeb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laudebat">lionel-laudeb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63-9399">0000-0001-8163-93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190665">0781906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0)</text:span></text:p>
        <text:p text:style-name="P17"/>
        <table:table table:name="8a79ba" table:style-name="8a79ba">
          <table:table-column table:style-name="8a79ba.0"/>
          <table:table-row>
            <table:table-cell office:value-type="string">
              <text:p text:style-name="Normal"><text:a xlink:type="simple" xlink:href="https://hal.science/hal-05312397v1">Simulation par éléments finis des phénomènes de relaxation dans les diélectriques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Tianbo Zhou">Tianbo Zhou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Pierre Bidan">Pierre Bidan</text:a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312397v1">hal-053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84v1">CNT:Hydrogel nanocomposites for non-invasive transdermal drug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Géraldine Alberola">Géraldine Alberol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Cherif Moslah">Cherif Moslah</text:a><text:span>,</text:span><text:a xlink:type="simple" xlink:href="https://hal.science/search/index/?q=*&amp;authFullName_s=Jelena Kolosnjaj">Jelena Kolosnjaj</text:a><text:span>et al.</text:span></text:p>
              <text:p text:style-name="Normal"><text:span>Chem on Tubes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5075784v1">hal-050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30v1">Non-invasive drug delivery through skin electroporation: materials science and electrical engineering aspects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Géraldine Albérola">Géraldine Albérol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Cherif Moslah">Cherif Moslah</text:a><text:span>,</text:span><text:a xlink:type="simple" xlink:href="https://hal.science/search/index/?q=*&amp;authFullName_s=Jelena Kolosnjaj">Jelena Kolosnjaj</text:a><text:span>et al.</text:span></text:p>
              <text:p text:style-name="Normal"><text:span>International Conference on Science and Technology of Synthetic Electronic Materials, ICSM</text:span><text:span>, Jun 2024, Dresden (Germany), Germany</text:span></text:p>
              <text:p text:style-name="Normal"><text:span>Communication dans un congrès</text:span></text:p>
              <text:p text:style-name="Normal"><text:a xlink:type="simple" xlink:href="https://hal.science/hal-05075530v1">hal-050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35v1">A Townsend’s secondary ionization coefficient estimation method for partial discharge inception voltage prediction for insulating polymers</text:a></text:p>
              <text:p text:style-name="Normal"><text:a xlink:type="simple" xlink:href="https://hal.science/search/index/?q=*&amp;authFullName_s=Youcef Kemari">Youcef Kemari</text:a><text:span>,</text:span><text:a xlink:type="simple" xlink:href="https://hal.science/search/index/?q=*&amp;authFullName_s=Cyril van de Steen">Cyril van de Steen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mbel Diaham">Sombel Diaham</text:a><text:span>et al.</text:span></text:p>
              <text:p text:style-name="Normal"><text:span>2022 IEEE 4th International Conference on Dielectrics (ICD)</text:span><text:span>, Jul 2022, Palerme, Italy. pp.226-229,<text:s/></text:span><text:a xlink:type="simple" xlink:href="https://dx.doi.org/10.1109/icd53806.2022.9863604">⟨10.1109/icd53806.2022.9863604⟩</text:a></text:p>
              <text:p text:style-name="Normal"><text:span>Communication dans un congrès</text:span></text:p>
              <text:p text:style-name="Normal"><text:a xlink:type="simple" xlink:href="https://ut3-toulouseinp.hal.science/hal-03876835v1">hal-038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87v1">Physical modelling of transdermal drug delivery through non-invasive electroporation</text:a></text:p>
              <text:p text:style-name="Normal"><text:a xlink:type="simple" xlink:href="https://hal.science/search/index/?q=*&amp;authFullName_s=Yorgos Kougkolos">Yorgos Kougkolos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. Dinculescu">S. Dinculescu</text:a><text:span>,</text:span><text:a xlink:type="simple" xlink:href="https://hal.science/search/index/?q=*&amp;authFullName_s=Geraldine Alberola">Geraldine Alberola</text:a><text:span>et al.</text:span></text:p>
              <text:p text:style-name="Normal"><text:span>Jeunes Chercheurs en Génie Électrique (JCGE22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3979787v1">hal-0397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3v1">Skin electroporation for non-invasive drug delivery : Electrical properties of skin models and fluorescent molecule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Géraldine Albérola">Géraldine Albérola</text:a><text:span>,</text:span><text:a xlink:type="simple" xlink:href="https://hal.science/search/index/?q=*&amp;authFullName_s=Bastien Jouanmiqueou">Bastien Jouanmiqueou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uriel Golzio">Muriel Golzio</text:a><text:span>et al.</text:span></text:p>
              <text:p text:style-name="Normal"><text:span>4th World Congress on Electroporation &amp; Pulsed Electric Fields in Biology, Medicine, Food and Environmental Technologies</text:span><text:span>, Oct 2022, Copenaghen, Denmark</text:span></text:p>
              <text:p text:style-name="Normal"><text:span>Communication dans un congrès</text:span></text:p>
              <text:p text:style-name="Normal"><text:a xlink:type="simple" xlink:href="https://hal.science/hal-04854043v1">hal-048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34v1">Hydrogel nanocomposite conducteur électrique pour l’administration transdermique de médicaments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Géraldine Albérola">Géraldine Albérola</text:a><text:span>,</text:span><text:a xlink:type="simple" xlink:href="https://hal.science/search/index/?q=*&amp;authFullName_s=S. Dinculescu">S. Dinculescu</text:a><text:span>,</text:span><text:a xlink:type="simple" xlink:href="https://hal.science/search/index/?q=*&amp;authFullName_s=Lionel Laudebat">Lionel Laudebat</text:a><text:span>et al.</text:span></text:p>
              <text:p text:style-name="Normal"><text:span>Conférence internationale francophone de Matériaux 2022</text:span><text:span>, Oct 2022, Lilles, France</text:span></text:p>
              <text:p text:style-name="Normal"><text:span>Communication dans un congrès</text:span></text:p>
              <text:p text:style-name="Normal"><text:a xlink:type="simple" xlink:href="https://hal.science/hal-04854034v1">hal-048540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22v1">Epoxy-Based SiC Composites with Non-Linear Electrical Properties for Field Grading Applications</text:a></text:p>
              <text:p text:style-name="Normal"><text:a xlink:type="simple" xlink:href="https://hal.science/search/index/?q=*&amp;authFullName_s=A. Can-Ortiz">A. Can-Ortiz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mbel Diaham">Sombel Diaham</text:a></text:p>
              <text:p text:style-name="Normal"><text:span>2021 IEEE Conference on Electrical Insulation and Dielectric Phenomena (CEIDP)</text:span><text:span>, Dec 2021, Vancouver, Canada. pp.411-413,<text:s/></text:span><text:a xlink:type="simple" xlink:href="https://dx.doi.org/10.1109/ceidp50766.2021.9705434">⟨10.1109/ceidp50766.2021.9705434⟩</text:a></text:p>
              <text:p text:style-name="Normal"><text:span>Communication dans un congrès</text:span></text:p>
              <text:p text:style-name="Normal"><text:a xlink:type="simple" xlink:href="https://ut3-toulouseinp.hal.science/hal-03876822v1">hal-0387682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41v1">Process optimization for heterogeneous capacitive grading materials by voltage and time monitoring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Rabih Khazaka">Rabih Khazaka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et al.</text:span></text:p>
              <text:p text:style-name="Normal"><text:span>2021 IEEE Conference on Electrical Insulation and Dielectric Phenomena (CEIDP)</text:span><text:span>, Dec 2021, Vancouver, Canada. pp.65-68,<text:s/></text:span><text:a xlink:type="simple" xlink:href="https://dx.doi.org/10.1109/CEIDP50766.2021.9705444">⟨10.1109/CEIDP50766.2021.9705444⟩</text:a></text:p>
              <text:p text:style-name="Normal"><text:span>Communication dans un congrès</text:span></text:p>
              <text:p text:style-name="Normal"><text:a xlink:type="simple" xlink:href="https://ut3-toulouseinp.hal.science/hal-03876841v1">hal-038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078v1">FEM simulation based study of electric field reduction by linear and nonlinear resistive solution for HV power module under switching operation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Pierre Bidan">Pierre Bidan</text:a></text:p>
              <text:p text:style-name="Normal"><text:span>2021 IEEE Conference on Electrical Insulation and Dielectric Phenomena (CEIDP)</text:span><text:span>, Dec 2021, Vancouver, France. pp.502-505,<text:s/></text:span><text:a xlink:type="simple" xlink:href="https://dx.doi.org/10.1109/CEIDP50766.2021.9705425">⟨10.1109/CEIDP50766.2021.9705425⟩</text:a></text:p>
              <text:p text:style-name="Normal"><text:span>Communication dans un congrès</text:span></text:p>
              <text:p text:style-name="Normal"><text:a xlink:type="simple" xlink:href="https://hal.science/hal-03753078v1">hal-037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80v1">Substrat céramique intégrant une poche nanocomposite résistive pour la montée en tension des modules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Céline Combettes">Céline Combettes</text:a><text:span>et al.</text:span></text:p>
              <text:p text:style-name="Normal"><text:span>Symposium de Génie Electrique</text:span><text:span>, Institut de Recherche en Energie Electrique de Nantes Atlantique (IREENA), Jul 2021, NANTES, France</text:span></text:p>
              <text:p text:style-name="Normal"><text:span>Communication dans un congrès</text:span></text:p>
              <text:p text:style-name="Normal"><text:a xlink:type="simple" xlink:href="https://hal.science/hal-03326680v1">hal-033266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38v3">Partial Discharge Inception Voltage: Precise and Robust Numerical Estimation Based on Extensive Dielectric Spectroscopy Measurements</text:a></text:p>
              <text:p text:style-name="Normal"><text:a xlink:type="simple" xlink:href="https://hal.science/search/index/?q=*&amp;authFullName_s=Youcef Kemari">Youcef Kemari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/text:p>
              <text:p text:style-name="Normal"><text:span>2021 IEEE Electrical Insulation Conference (EIC)</text:span><text:span>, Jun 2021, Denver, United States. pp.264-268,<text:s/></text:span><text:a xlink:type="simple" xlink:href="https://dx.doi.org/10.1109/eic49891.2021.9611381">⟨10.1109/eic49891.2021.9611381⟩</text:a></text:p>
              <text:p text:style-name="Normal"><text:span>Communication dans un congrès</text:span></text:p>
              <text:p text:style-name="Normal"><text:a xlink:type="simple" xlink:href="https://ut3-toulouseinp.hal.science/hal-03876838v3">hal-038768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827v1">Time domain simulation of insulating dielectric materials with non-instantaneous polarization</text:a></text:p>
              <text:p text:style-name="Normal"><text:a xlink:type="simple" xlink:href="https://hal.science/search/index/?q=*&amp;authFullName_s=Tianbo Zhou">Tianbo Zhou</text:a><text:span>,</text:span><text:a xlink:type="simple" xlink:href="https://hal.science/search/index/?q=*&amp;authFullName_s=Pierre Bidan">Pierre Bida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/text:p>
              <text:p text:style-name="Normal"><text:span>COMSOL Conference 2020 Europe</text:span><text:span>, Oct 2020, Grenoble (virtual), France</text:span></text:p>
              <text:p text:style-name="Normal"><text:span>Communication dans un congrès</text:span></text:p>
              <text:p text:style-name="Normal"><text:a xlink:type="simple" xlink:href="https://hal.science/hal-03100827v1">hal-0310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70v1">Original design of field grading materials for high voltage power module applications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et al.</text:span></text:p>
              <text:p text:style-name="Normal"><text:span>2020 IEEE 3rd International Conference on Dielectrics (ICD)</text:span><text:span>, Jul 2020, Valencia, France. pp.313-316,<text:s/></text:span><text:a xlink:type="simple" xlink:href="https://dx.doi.org/10.1109/ICD46958.2020.9341852">⟨10.1109/ICD46958.2020.9341852⟩</text:a></text:p>
              <text:p text:style-name="Normal"><text:span>Communication dans un congrès</text:span></text:p>
              <text:p text:style-name="Normal"><text:a xlink:type="simple" xlink:href="https://hal.science/hal-03293870v1">hal-032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74v1">Ceramic substrates for high voltage power electronics: past, present and future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phie Guillemet-Fritsch">Sophie Guillemet-Fritsch</text:a></text:p>
              <text:p text:style-name="Normal"><text:span>2019 IEEE International Workshop on Integrated Power Packaging (IWIPP)</text:span><text:span>, Apr 2019, Toulouse, France. pp.91-96,<text:s/></text:span><text:a xlink:type="simple" xlink:href="https://dx.doi.org/10.1109/IWIPP.2019.8799084">⟨10.1109/IWIPP.2019.8799084⟩</text:a></text:p>
              <text:p text:style-name="Normal"><text:span>Communication dans un congrès</text:span></text:p>
              <text:p text:style-name="Normal"><text:a xlink:type="simple" xlink:href="https://hal.science/hal-02357174v1">hal-023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15v1">Electrically conductive AlN by incorporation of graphene nanoplatelet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Electronic Materials and Applications 2019 (EMA 2019)</text:span><text:span>, Jan 2019, Orlando, Fl, United States</text:span></text:p>
              <text:p text:style-name="Normal"><text:span>Communication dans un congrès</text:span></text:p>
              <text:p text:style-name="Normal"><text:a xlink:type="simple" xlink:href="https://hal.science/hal-03293915v1">hal-032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07v1">An original in-situ way to build field grading materials (FGM) with permittivity gradient using electrophoresi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. Levêque">L. Levêque</text:a><text:span>,</text:span><text:a xlink:type="simple" xlink:href="https://hal.science/search/index/?q=*&amp;authFullName_s=T. T. Le">T. T. Le</text:a><text:span>,</text:span><text:a xlink:type="simple" xlink:href="https://hal.science/search/index/?q=*&amp;authFullName_s=Lionel Laudebat">Lionel Laudebat</text:a><text:span>et al.</text:span></text:p>
              <text:p text:style-name="Normal"><text:span>2018 IEEE 2nd International Conference on Dielectrics (ICD)</text:span><text:span>, Jul 2018, Budapest, France. pp.1-4,<text:s/></text:span><text:a xlink:type="simple" xlink:href="https://dx.doi.org/10.1109/ICD.2018.8468351">⟨10.1109/ICD.2018.8468351⟩</text:a></text:p>
              <text:p text:style-name="Normal"><text:span>Communication dans un congrès</text:span></text:p>
              <text:p text:style-name="Normal"><text:a xlink:type="simple" xlink:href="https://hal.science/hal-02537407v1">hal-0253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4v1">Substrat céramique métallisé en structure mesa pour la montée en tension des modules de puissance</text:a></text:p>
              <text:p text:style-name="Normal"><text:a xlink:type="simple" xlink:href="https://hal.science/search/index/?q=*&amp;authFullName_s=Hélène Hourdequin">Hélène Hourdequi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ierre Bidan">Pierre Bidan</text:a></text:p>
              <text:p text:style-name="Normal"><text:span>3ème Symposium de Génie Electrique (SGE 2018)</text:span><text:span>, Université de Lorraine [UL], Jul 2018, Nancy, France. pp.189304</text:span></text:p>
              <text:p text:style-name="Normal"><text:span>Communication dans un congrès</text:span></text:p>
              <text:p text:style-name="Normal"><text:a xlink:type="simple" xlink:href="https://hal.science/hal-02981914v1">hal-029819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72833v1">Field Grading Polymer Composites for High Voltage Electrical Insulation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Seminar for Airbus</text:span><text:span>, Jul 2017, Toulouse, France</text:span></text:p>
              <text:p text:style-name="Normal"><text:span>Communication dans un congrès</text:span></text:p>
              <text:p text:style-name="Normal"><text:a xlink:type="simple" xlink:href="https://ut3-toulouseinp.hal.science/hal-04072833v1">hal-040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59v1">Dielectric properties of ceramic substrates and current developments for medium voltage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O. Mathieu">O. Mathieu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Sorin Dinculescu">Sorin Dinculescu</text:a><text:span>et al.</text:span></text:p>
              <text:p text:style-name="Normal"><text:span>Symposium Medium Voltage Power Electronics, Sept. 8, 2017, Berlin (GERMANY)</text:span><text:span>, 2017, Berlin, Germany</text:span></text:p>
              <text:p text:style-name="Normal"><text:span>Communication dans un congrès</text:span></text:p>
              <text:p text:style-name="Normal"><text:a xlink:type="simple" xlink:href="https://hal.science/hal-04164659v1">hal-041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09v1">Measurement of the dielectric permittivity of powder materials: A general approach by using dielectrophoretic force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2017 International Symposium on Electrical Insulating Materials (ISEIM)</text:span><text:span>, Sep 2017, Toyohashi, France. pp.77-80,<text:s/></text:span><text:a xlink:type="simple" xlink:href="https://dx.doi.org/10.23919/ISEIM.2017.8088693">⟨10.23919/ISEIM.2017.8088693⟩</text:a></text:p>
              <text:p text:style-name="Normal"><text:span>Communication dans un congrès</text:span></text:p>
              <text:p text:style-name="Normal"><text:a xlink:type="simple" xlink:href="https://hal.science/hal-02537409v1">hal-025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98v1">Contribution à la conception de structures de packaging pour les modules de puissance très haute tension : contraintes sur les isolants</text:a></text:p>
              <text:p text:style-name="Normal"><text:a xlink:type="simple" xlink:href="https://hal.science/search/index/?q=*&amp;authFullName_s=Hélène Hourdequin">Hélène Hourdequi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Pierre Bidan">Pierre Bida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98v1">hal-013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86v1">Tailoring of Electric Field Structured Composite : Model and Experiment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Dielectrophoresis 2016 Meeting, July 13-15, 2016, MIT, Cambridge (USA)</text:span><text:span>, 2016, Cambridge, United States</text:span></text:p>
              <text:p text:style-name="Normal"><text:span>Communication dans un congrès</text:span></text:p>
              <text:p text:style-name="Normal"><text:a xlink:type="simple" xlink:href="https://hal.science/hal-03965786v1">hal-039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31v1">Expérience et Modélisation de la Formation de Chaînes de Particules sous l'Action d'un Champ Électriqu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Journées GDR SEEDS, 29-30 Mars 2016, Laval (fRANCE)</text:span><text:span>, 2016, Laval, France</text:span></text:p>
              <text:p text:style-name="Normal"><text:span>Communication dans un congrès</text:span></text:p>
              <text:p text:style-name="Normal"><text:a xlink:type="simple" xlink:href="https://hal.science/hal-03998331v1">hal-039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30v1">Étude Expérimentale et Numérique de la Structuration de Composites soumis à un Champ Électriqu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Journée Scientifique FERMAT : La Tomographie RX pour la visualisation et la caractérisation de microstructures, 20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330v1">hal-0399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88v1">Conductivité Électrique de Polymères Composites à Forte Permittivité, Analyse sous Fort Champ Électrique</text:a></text:p>
              <text:p text:style-name="Normal"><text:a xlink:type="simple" xlink:href="https://hal.science/search/index/?q=*&amp;authFullName_s=Louis Lévêque">Louis Lévêque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2ème Symposium de Génie Électrique (SGE 2016), 7-9 Juin 2016, Grenoble (FRANCE)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3965788v1">hal-039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16v1">Particle chain formation in a liquid polymer under ac electric field: Model and experiment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hierry Lebey">Thierry Lebey</text:a><text:span>et al.</text:span></text:p>
              <text:p text:style-name="Normal"><text:span>2016 IEEE International Conference on Dielectrics (ICD)</text:span><text:span>, Jul 2016, Montpellier, France. pp.305-308,<text:s/></text:span><text:a xlink:type="simple" xlink:href="https://dx.doi.org/10.1109/ICD.2016.7547605">⟨10.1109/ICD.2016.7547605⟩</text:a></text:p>
              <text:p text:style-name="Normal"><text:span>Communication dans un congrès</text:span></text:p>
              <text:p text:style-name="Normal"><text:a xlink:type="simple" xlink:href="https://hal.science/hal-02537416v1">hal-025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14v1">Design of packaging structures for high voltage power electronics devices: Electric field stress on insulation</text:a></text:p>
              <text:p text:style-name="Normal"><text:a xlink:type="simple" xlink:href="https://hal.science/search/index/?q=*&amp;authFullName_s=Hélène Hourdequin">Hélène Hourdequi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Pierre Bidan">Pierre Bidan</text:a></text:p>
              <text:p text:style-name="Normal"><text:span>2016 IEEE International Conference on Dielectrics (ICD)</text:span><text:span>, Jul 2016, Montpellier, France. pp.999-1002,<text:s/></text:span><text:a xlink:type="simple" xlink:href="https://dx.doi.org/10.1109/ICD.2016.7547786">⟨10.1109/ICD.2016.7547786⟩</text:a></text:p>
              <text:p text:style-name="Normal"><text:span>Communication dans un congrès</text:span></text:p>
              <text:p text:style-name="Normal"><text:a xlink:type="simple" xlink:href="https://hal.science/hal-02537414v1">hal-025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0v1">Réalisation expérimentale et modélisation de la formation de chaînes de particules sous l'action d'un champ électriqu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0v1">hal-013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77v1">Matériaux et Procédés pour l’Isolation des Nouveaux Modules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Pierre Bidan">Pierre Bidan</text:a><text:span>et al.</text:span></text:p>
              <text:p text:style-name="Normal"><text:span>Journées ISP3D - GDR SEEDS, 30-31 Mars 2015, Tours (FRANCE)</text:span><text:span>, 2015, Tours, France</text:span></text:p>
              <text:p text:style-name="Normal"><text:span>Communication dans un congrès</text:span></text:p>
              <text:p text:style-name="Normal"><text:a xlink:type="simple" xlink:href="https://hal.science/hal-03989377v1">hal-039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92v1">Effets du Taux de Chargement sur les Propriétés Diélectriques des Composites Epoxy/SrTiO3 et Epoxy/BaTiO3</text:a></text:p>
              <text:p text:style-name="Normal"><text:a xlink:type="simple" xlink:href="https://hal.science/search/index/?q=*&amp;authFullName_s=Louis Lévêque">Louis Lévêque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Journées Jeunes Chercheurs en Génie Électrique (JCGE 2015), 10-11 Juin 2019, Cherbourg (FRANCE)</text:span><text:span>, 2015, Cherbourg, Namibie</text:span></text:p>
              <text:p text:style-name="Normal"><text:span>Communication dans un congrès</text:span></text:p>
              <text:p text:style-name="Normal"><text:a xlink:type="simple" xlink:href="https://hal.science/hal-03965792v1">hal-039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04v1">Effects of Filler Content on Dielectric Properties of Epoxy/SrTiO 3 and Epoxy/BaTiO 3 Composites</text:a></text:p>
              <text:p text:style-name="Normal"><text:a xlink:type="simple" xlink:href="https://hal.science/search/index/?q=*&amp;authFullName_s=Louis Leveque">Louis Leveque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2015 IEEE Conference on Electrical Insulation and Dielectric Phenomena - (CEIDP)</text:span><text:span>, Oct 2015, Ann Arbor, France. pp.701-704,<text:s/></text:span><text:a xlink:type="simple" xlink:href="https://dx.doi.org/10.1109/CEIDP.2015.7352070">⟨10.1109/CEIDP.2015.7352070⟩</text:a></text:p>
              <text:p text:style-name="Normal"><text:span>Communication dans un congrès</text:span></text:p>
              <text:p text:style-name="Normal"><text:a xlink:type="simple" xlink:href="https://hal.science/hal-02536904v1">hal-025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64v1">Caractérisation du CaCu3Ti4O12 en C(V) pour l'amélioration du modèle et de la compréhension de son comportement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64v1">hal-010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35v1">Bulk and local electrical properties of the colossal dielectric constant materials: The case of the CaCu3Ti4O12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Electroceramics 2012, Twente, Netherlands</text:span><text:span>, 2012, Twente, Netherlands</text:span></text:p>
              <text:p text:style-name="Normal"><text:span>Communication dans un congrès</text:span></text:p>
              <text:p text:style-name="Normal"><text:a xlink:type="simple" xlink:href="https://hal.science/hal-03964535v1">hal-039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29v1">Dielectric properties of colossal permittivity materials : an update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CEIDP 2011 : Conference on Electrical Insulation and Dielectric Phenomena, Cancun, MEXICO</text:span><text:span>, 2011, Cancun, Mexico</text:span></text:p>
              <text:p text:style-name="Normal"><text:span>Communication dans un congrès</text:span></text:p>
              <text:p text:style-name="Normal"><text:a xlink:type="simple" xlink:href="https://hal.science/hal-03964529v1">hal-039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30v1">Schottky-barrier regulated DC conduction in polycrystalline CaCu3Ti4O12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Euromat 2011, Montpellier, France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964530v1">hal-039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22v1">Identification of dielectric relaxations: a suitable infinite-dimensional state-space approach</text:a></text:p>
              <text:p text:style-name="Normal"><text:a xlink:type="simple" xlink:href="https://hal.science/search/index/?q=*&amp;authFullName_s=Pierre Bidan">Pierre Bida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Gérard Montseny">Gérard Montseny</text:a></text:p>
              <text:p text:style-name="Normal"><text:span>International Conference on Solid Dielectrics (ICD)</text:span><text:span>, Jul 2004, Toulouse, France.<text:s/></text:span><text:a xlink:type="simple" xlink:href="https://dx.doi.org/10.1109/ICSD.2004.1350499">⟨10.1109/ICSD.2004.1350499⟩</text:a></text:p>
              <text:p text:style-name="Normal"><text:span>Communication dans un congrès</text:span></text:p>
              <text:p text:style-name="Normal"><text:a xlink:type="simple" xlink:href="https://hal.science/hal-02536722v1">hal-025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73v1">Modélisation des phénomènes de relaxation diélectrique par Réalisation Diffusive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Pierre Bidan">Pierre Bidan</text:a><text:span>,</text:span><text:a xlink:type="simple" xlink:href="https://hal.science/search/index/?q=*&amp;authFullName_s=Gérard Montseny">Gérard Montseny</text:a><text:span>,</text:span><text:a xlink:type="simple" xlink:href="https://hal.science/search/index/?q=*&amp;authFullName_s=Vincent Bley">Vincent Bley</text:a></text:p>
              <text:p text:style-name="Normal"><text:span>Matériaux du Génie Electrique (MGE)</text:span><text:span>, Apr 2003, Grenoble, France</text:span></text:p>
              <text:p text:style-name="Normal"><text:span>Communication dans un congrès</text:span></text:p>
              <text:p text:style-name="Normal"><text:a xlink:type="simple" xlink:href="https://hal.science/hal-02536673v1">hal-02536673v1</text:a></text:p>
            </table:table-cell>
          </table:table-row>
        </table:table>
        <text:p text:style-name="P18"/>
        <text:p text:style-name="Heading2"><text:span text:style-name="T8">Autre publication scientifique (3)</text:span></text:p>
        <text:p text:style-name="P20"/>
        <table:table table:name="36fb89" table:style-name="36fb89">
          <table:table-column table:style-name="36fb89.0"/>
          <table:table-row>
            <table:table-cell office:value-type="string">
              <text:p text:style-name="Normal"><text:a xlink:type="simple" xlink:href="https://hal.science/hal-04884161v1">Tutorial on &amp;quot;Dielectric breakdown : Breakdown Strength Measurement of Solid Dielectrics – Electric Field Distribution Influence of Field Grading Materials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Nadine Lahoud-Dignat">Nadine Lahoud-Digna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4161v1">hal-0488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37v1">Tutorial on &amp;quot;Dielectric breakdown : Breakdown Strength Measurement of Solid Dielectrics – Electric Field Distribution Influence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Nadine Lahoud-Dignat">Nadine Lahoud-Dign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84137v1">hal-0488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28v1">Tutorial on &amp;quot;Dielectric breakdown : Breakdown Strength Measurement of Solid Dielectrics</text:a></text:p>
              <text:p text:style-name="Normal"><text:a xlink:type="simple" xlink:href="https://hal.science/search/index/?q=*&amp;authFullName_s=Nadine Lahoud-Dignat">Nadine Lahoud-Dignat</text:a><text:span>,</text:span><text:a xlink:type="simple" xlink:href="https://hal.science/search/index/?q=*&amp;authFullName_s=Lionel Laudebat">Lionel Laudeb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065128v1">hal-04065128v1</text:a></text:p>
            </table:table-cell>
          </table:table-row>
        </table:table>
        <text:p text:style-name="P21"/>
        <text:p text:style-name="Heading2"><text:span text:style-name="T9">Article dans une revue (17)</text:span></text:p>
        <text:p text:style-name="P23"/>
        <table:table table:name="2162f4" table:style-name="2162f4">
          <table:table-column table:style-name="2162f4.0"/>
          <table:table-row>
            <table:table-cell office:value-type="string">
              <text:p text:style-name="Normal"><text:a xlink:type="simple" xlink:href="https://cnrs.hal.science/hal-04455108v1">Skin electroporation for transdermal drug delivery: Electrical measurements, numerical model and molecule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Muriel Golzio">Muriel Golzio</text:a><text:span>et al.</text:span></text:p>
              <text:p text:style-name="Normal"><text:span>Journal of Controlled Release</text:span><text:span>, 2024, 367, pp.235-247.<text:s/></text:span><text:a xlink:type="simple" xlink:href="https://dx.doi.org/10.1016/J.JCONREL.2024.01.036">⟨10.1016/J.JCONREL.2024.01.036⟩</text:a></text:p>
              <text:p text:style-name="Normal"><text:span>Article dans une revue</text:span></text:p>
              <text:p text:style-name="Normal"><text:a xlink:type="simple" xlink:href="https://cnrs.hal.science/hal-04455108v1">hal-044551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1821v1">State of the art of research towards sustainable power electronic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Guillaume Vine">Guillaume Vine</text:a><text:span>et al.</text:span></text:p>
              <text:p text:style-name="Normal"><text:span>Sustainability</text:span><text:span>, 2024, 16 (5), pp.2221.<text:s/></text:span><text:a xlink:type="simple" xlink:href="https://dx.doi.org/10.3390/su16052221">⟨10.3390/su16052221⟩</text:a></text:p>
              <text:p text:style-name="Normal"><text:span>Article dans une revue</text:span></text:p>
              <text:p text:style-name="Normal"><text:a xlink:type="simple" xlink:href="https://cea.hal.science/cea-04531821v1">cea-04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4v1">Tuning electrical conductivity in AlN-based ceramics by incorporating graphene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Journal of the European Ceramic Society</text:span><text:span>, 2023, 43 (5), pp.1887-1896.<text:s/></text:span><text:a xlink:type="simple" xlink:href="https://dx.doi.org/10.1016/J.JEURCERAMSOC.2022.12.039">⟨10.1016/J.JEURCERAMSOC.2022.12.039⟩</text:a></text:p>
              <text:p text:style-name="Normal"><text:span>Article dans une revue</text:span></text:p>
              <text:p text:style-name="Normal"><text:a xlink:type="simple" xlink:href="https://hal.science/hal-04061754v1">hal-04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51v1">Hydrogels with electrically conductive nanomaterials for biomedical applications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Emmanuel Flahaut">Emmanuel Flahaut</text:a></text:p>
              <text:p text:style-name="Normal"><text:span>Journal of materials chemistry‎ B</text:span><text:span>, 2023, 11 (10), pp.2036-2062.<text:s/></text:span><text:a xlink:type="simple" xlink:href="https://dx.doi.org/10.1039/d2tb02019j">⟨10.1039/d2tb02019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4151v1">hal-042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17v2">Innovative ceramic-matrix composite substrates with tunable electrical conductivity for high-power application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éline Combettes">Céline Combettes</text:a><text:span>et al.</text:span></text:p>
              <text:p text:style-name="Normal"><text:span>Science and Technology of Advanced Materials</text:span><text:span>, 2022, 23 (1), pp.735 - 751.<text:s/></text:span><text:a xlink:type="simple" xlink:href="https://dx.doi.org/10.1080/14686996.2022.2137695">⟨10.1080/14686996.2022.2137695⟩</text:a></text:p>
              <text:p text:style-name="Normal"><text:span>Article dans une revue</text:span></text:p>
              <text:p text:style-name="Normal"><text:a xlink:type="simple" xlink:href="https://hal.science/hal-03851417v2">hal-03851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59v1">Field Grading Composites Tailored by Electrophoresis -Part 1: Principle and Permittivity Gradient in Uniform Electric Field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T. T Le">T. T Le</text:a><text:span>,</text:span><text:a xlink:type="simple" xlink:href="https://hal.science/search/index/?q=*&amp;authFullName_s=Lionel Laudebat">Lionel Laudebat</text:a><text:span>et al.</text:span></text:p>
              <text:p text:style-name="Normal"><text:span>IEEE Transactions on Dielectrics and Electrical Insulation</text:span><text:span>, 2021, 28 (2), pp.333-340.<text:s/></text:span><text:a xlink:type="simple" xlink:href="https://dx.doi.org/10.1109/TDEI.2020.009030">⟨10.1109/TDEI.2020.009030⟩</text:a></text:p>
              <text:p text:style-name="Normal"><text:span>Article dans une revue</text:span></text:p>
              <text:p text:style-name="Normal"><text:a xlink:type="simple" xlink:href="https://hal.science/hal-03266259v1">hal-032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1v1">Nonlinear Electrical Conduction in Polymer Composites for Field Grading in High-Voltage Applications: A Review</text:a></text:p>
              <text:p text:style-name="Normal"><text:a xlink:type="simple" xlink:href="https://hal.science/search/index/?q=*&amp;authFullName_s=Alejandro Can-Ortiz">Alejandro Can-Ortiz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/text:p>
              <text:p text:style-name="Normal"><text:span>Polymers</text:span><text:span>, 2021, 13,<text:s/></text:span><text:a xlink:type="simple" xlink:href="https://dx.doi.org/10.3390/polym13091370">⟨10.3390/polym13091370⟩</text:a></text:p>
              <text:p text:style-name="Normal"><text:span>Article dans une revue</text:span></text:p>
              <text:p text:style-name="Normal"><text:a xlink:type="simple" xlink:href="https://hal.science/hal-03293731v1">hal-032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65v1">Field Grading Composites Tailored by Electrophoresis—Part 2: Permittivity Gradient in Non-Uniform Electric Field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. T Le">T. T Le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Lionel Laudebat">Lionel Laudebat</text:a><text:span>et al.</text:span></text:p>
              <text:p text:style-name="Normal"><text:span>IEEE Transactions on Dielectrics and Electrical Insulation</text:span><text:span>, 2021, 28 (2), pp.341-347.<text:s/></text:span><text:a xlink:type="simple" xlink:href="https://dx.doi.org/10.1109/TDEI.2020.009031">⟨10.1109/TDEI.2020.009031⟩</text:a></text:p>
              <text:p text:style-name="Normal"><text:span>Article dans une revue</text:span></text:p>
              <text:p text:style-name="Normal"><text:a xlink:type="simple" xlink:href="https://hal.science/hal-03266265v1">hal-032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68v1">Field Grading Composites Tailored by Electrophoresis—Part 3: Application to Power Electronics Modules Encapsulation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. T Le">T. T Le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Lionel Laudebat">Lionel Laudebat</text:a><text:span>et al.</text:span></text:p>
              <text:p text:style-name="Normal"><text:span>IEEE Transactions on Dielectrics and Electrical Insulation</text:span><text:span>, 2021, 28 (2), pp.348-354.<text:s/></text:span><text:a xlink:type="simple" xlink:href="https://dx.doi.org/10.1109/TDEI.2020.009032">⟨10.1109/TDEI.2020.009032⟩</text:a></text:p>
              <text:p text:style-name="Normal"><text:span>Article dans une revue</text:span></text:p>
              <text:p text:style-name="Normal"><text:a xlink:type="simple" xlink:href="https://hal.science/hal-03266268v1">hal-032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42v1">Heart rate variability biofeedback intero-nociceptive emotion exposure therapy for adverse childhood experiences</text:a></text:p>
              <text:p text:style-name="Normal"><text:a xlink:type="simple" xlink:href="https://hal.science/search/index/?q=*&amp;authFullName_s=Stéphanie Hahusseau">Stéphanie Hahusseau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et al.</text:span></text:p>
              <text:p text:style-name="Normal"><text:span>F1000Research</text:span><text:span>, 2020, 9, 13 p.<text:s/></text:span><text:a xlink:type="simple" xlink:href="https://dx.doi.org/10.12688/f1000research.20776.1">⟨10.12688/f1000research.20776.1⟩</text:a></text:p>
              <text:p text:style-name="Normal"><text:span>Article dans une revue</text:span></text:p>
              <text:p text:style-name="Normal"><text:a xlink:type="simple" xlink:href="https://hal.science/hal-03293742v1">hal-0329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72v1">Metallized ceramic substrate with mesa structure for voltage ramp-up of power modules</text:a></text:p>
              <text:p text:style-name="Normal"><text:a xlink:type="simple" xlink:href="https://hal.science/search/index/?q=*&amp;authFullName_s=Hélène Hourdequin">Hélène Hourdequi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ierre Bidan">Pierre Bidan</text:a></text:p>
              <text:p text:style-name="Normal"><text:span>European Physical Journal: Applied Physics</text:span><text:span>, 2019, 87 (2), pp.20903.<text:s/></text:span><text:a xlink:type="simple" xlink:href="https://dx.doi.org/10.1051/epjap/2019180288">⟨10.1051/epjap/2019180288⟩</text:a></text:p>
              <text:p text:style-name="Normal"><text:span>Article dans une revue</text:span></text:p>
              <text:p text:style-name="Normal"><text:a xlink:type="simple" xlink:href="https://hal.science/hal-02357172v1">hal-023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85v1">Dynamics of particle chain formation in a liquid polymer under ac electric field: modeling and experiments</text:a></text:p>
              <text:p text:style-name="Normal"><text:a xlink:type="simple" xlink:href="https://hal.science/search/index/?q=*&amp;authFullName_s=G Belijar">G Belijar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 Jones">T Jones</text:a><text:span>et al.</text:span></text:p>
              <text:p text:style-name="Normal"><text:span>Journal of Physics D: Applied Physics</text:span><text:span>, 2017, 50 (2), pp.025303.<text:s/></text:span><text:a xlink:type="simple" xlink:href="https://dx.doi.org/10.1088/1361-6463/50/2/025303">⟨10.1088/1361-6463/50/2/025303⟩</text:a></text:p>
              <text:p text:style-name="Normal"><text:span>Article dans une revue</text:span></text:p>
              <text:p text:style-name="Normal"><text:a xlink:type="simple" xlink:href="https://hal.science/hal-02537385v1">hal-025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89v1">Electrical characterization and modelization of CaCu 3 Ti 4 O 12 polycrystalline ceramics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Thierry Lebey">Thierry Lebey</text:a></text:p>
              <text:p text:style-name="Normal"><text:span>European Physical Journal: Applied Physics</text:span><text:span>, 2015, 70 (3), pp.30902.<text:s/></text:span><text:a xlink:type="simple" xlink:href="https://dx.doi.org/10.1051/epjap/2015150063">⟨10.1051/epjap/2015150063⟩</text:a></text:p>
              <text:p text:style-name="Normal"><text:span>Article dans une revue</text:span></text:p>
              <text:p text:style-name="Normal"><text:a xlink:type="simple" xlink:href="https://api.istex.fr/document/621DFF2E2644C2BDA647D83BD5E3A6C2BE439764/fulltext/pdf?sid=hal">istex</text:a></text:p>
              <text:p text:style-name="Normal"><text:a xlink:type="simple" xlink:href="https://hal.science/hal-02537389v1">hal-025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90v1">Dielectric properties of colossal permittivity materials: An update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Journal of Energy and Power Engineering</text:span><text:span>, 2013, vol. 7 (n° 4), pp. 726-732.<text:s/></text:span><text:a xlink:type="simple" xlink:href="https://dx.doi.org/10.1109/CEIDP.2011.6232754">⟨10.1109/CEIDP.2011.6232754⟩</text:a></text:p>
              <text:p text:style-name="Normal"><text:span>Article dans une revue</text:span></text:p>
              <text:p text:style-name="Normal"><text:a xlink:type="simple" xlink:href="https://hal.science/hal-01169490v1">hal-011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1v1">Caracterización de las propiedades eléctricas locales del CaCu3 Ti4 O12.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Chafé Cheballah">Chafé Cheballah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Sophie Guillemet-Fritsch">Sophie Guillemet-Fritsch</text:a></text:p>
              <text:p text:style-name="Normal"><text:span>Ingenierías</text:span><text:span>, 2012, 15 (57), pp.12-18</text:span></text:p>
              <text:p text:style-name="Normal"><text:span>Article dans une revue</text:span></text:p>
              <text:p text:style-name="Normal"><text:a xlink:type="simple" xlink:href="https://hal.science/hal-03526711v1">hal-035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39v1">Modeling and Optimal Identification of Pseudodifferential Electrical Dynamics by Means of Diffusive Representation—Part I: Modeling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Pierre Bidan">Pierre Bidan</text:a><text:span>,</text:span><text:a xlink:type="simple" xlink:href="https://hal.science/search/index/?q=*&amp;authFullName_s=Gérard Montseny">Gérard Montseny</text:a></text:p>
              <text:p text:style-name="Normal"><text:span>IEEE Transactions on Circuits and Systems I: Regular Papers</text:span><text:span>, 2004, 51 (9), pp.1801-1813.<text:s/></text:span><text:a xlink:type="simple" xlink:href="https://dx.doi.org/10.1109/TCSI.2004.834501">⟨10.1109/TCSI.2004.834501⟩</text:a></text:p>
              <text:p text:style-name="Normal"><text:span>Article dans une revue</text:span></text:p>
              <text:p text:style-name="Normal"><text:a xlink:type="simple" xlink:href="https://hal.science/hal-02536639v1">hal-025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21v1">In situ characterisation of non linear capacitors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Patrick Tounsi">Patrick Tounsi</text:a></text:p>
              <text:p text:style-name="Normal"><text:span>European Physical Journal: Applied Physics</text:span><text:span>, 2001, 14 (2), pp.107-114.<text:s/></text:span><text:a xlink:type="simple" xlink:href="https://dx.doi.org/10.1051/epjap:2001142">⟨10.1051/epjap:2001142⟩</text:a></text:p>
              <text:p text:style-name="Normal"><text:span>Article dans une revue</text:span></text:p>
              <text:p text:style-name="Normal"><text:a xlink:type="simple" xlink:href="https://api.istex.fr/document/9CB8FC93AE134A1017F6FC7251C5B017C8C651BE/fulltext/pdf?sid=hal">istex</text:a></text:p>
              <text:p text:style-name="Normal"><text:a xlink:type="simple" xlink:href="https://hal.science/hal-02536621v1">hal-02536621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3e968c" table:style-name="3e968c">
          <table:table-column table:style-name="3e968c.0"/>
          <table:table-row>
            <table:table-cell office:value-type="string">
              <text:p text:style-name="Normal"><text:a xlink:type="simple" xlink:href="https://hal.science/hal-04854060v1">Modelling of non-invasive drug delivery through skin electroporation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S. Dinculescu">S. Dinculescu</text:a><text:span>,</text:span><text:a xlink:type="simple" xlink:href="https://hal.science/search/index/?q=*&amp;authFullName_s=Muriel Golzio">Muriel Golzio</text:a><text:span>et al.</text:span></text:p>
              <text:p text:style-name="Normal"><text:span>EBTT Electroporation-Based Technologies and Treatments</text:span><text:span>, Nov 2021, Ljubljana, Slovenia</text:span></text:p>
              <text:p text:style-name="Normal"><text:span>Poster de conférence</text:span></text:p>
              <text:p text:style-name="Normal"><text:a xlink:type="simple" xlink:href="https://hal.science/hal-04854060v1">hal-04854060v1</text:a></text:p>
            </table:table-cell>
          </table:table-row>
        </table:table>
        <text:p text:style-name="P27"/>
        <text:p text:style-name="Heading2"><text:span text:style-name="T11">Brevet (6)</text:span></text:p>
        <text:p text:style-name="P29"/>
        <table:table table:name="622637" table:style-name="622637">
          <table:table-column table:style-name="622637.0"/>
          <table:table-row>
            <table:table-cell office:value-type="string">
              <text:p text:style-name="Normal"><text:a xlink:type="simple" xlink:href="https://hal.science/hal-04907247v1">Method for processing an electrically insulating material providing same with self-adjusting electric field grading properties for electrical component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Zarel Valdez Nava">Zarel Valdez Nava</text:a><text:span>et al.</text:span></text:p>
              <text:p text:style-name="Normal"><text:span>France, Patent n° : FR3102002B1. 2021</text:span></text:p>
              <text:p text:style-name="Normal"><text:span>Brevet</text:span></text:p>
              <text:p text:style-name="Normal"><text:a xlink:type="simple" xlink:href="https://hal.science/hal-04907247v1">hal-049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45v1">Manufacturing process of a shielded electric cable and associated cable</text:a></text:p>
              <text:p text:style-name="Normal"><text:a xlink:type="simple" xlink:href="https://hal.science/search/index/?q=*&amp;authFullName_s=R. Khazaka">R. Khazaka</text:a><text:span>,</text:span><text:a xlink:type="simple" xlink:href="https://hal.science/search/index/?q=*&amp;authFullName_s=Y. Corredores">Y. Corredores</text:a><text:span>,</text:span><text:a xlink:type="simple" xlink:href="https://hal.science/search/index/?q=*&amp;authFullName_s=T. T. Le">T. T.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text:span>et al.</text:span></text:p>
              <text:p text:style-name="Normal"><text:span>France, Patent n° : FR3102002B1. 2021</text:span></text:p>
              <text:p text:style-name="Normal"><text:span>Brevet</text:span></text:p>
              <text:p text:style-name="Normal"><text:a xlink:type="simple" xlink:href="https://hal.science/hal-04907245v1">hal-049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69v1">Procédé de fabrication d'une pièce composite à matrice céramique, pièce composite, et composant électrique correspondant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Vincent Bley">Vincent Bley</text:a><text:span>et al.</text:span></text:p>
              <text:p text:style-name="Normal"><text:span>France, N° de brevet: FR1900583. 2019</text:span></text:p>
              <text:p text:style-name="Normal"><text:span>Brevet</text:span></text:p>
              <text:p text:style-name="Normal"><text:a xlink:type="simple" xlink:href="https://hal.science/hal-02401269v1">hal-024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33v1">Dispositif électronique présentant une isolation électrique multicouche, et procédé de fabrication correspondant</text:a></text:p>
              <text:p text:style-name="Normal"><text:a xlink:type="simple" xlink:href="https://hal.science/search/index/?q=*&amp;authFullName_s=C. Pelvillain">C. Pelvillain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France, N° de brevet: FR1857417A. 2018</text:span></text:p>
              <text:p text:style-name="Normal"><text:span>Brevet</text:span></text:p>
              <text:p text:style-name="Normal"><text:a xlink:type="simple" xlink:href="https://hal.science/hal-04092733v1">hal-040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21v1">A method of processing an electrically insulative material lending self-adaptive electric field gradation properties for electrical component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ouis Lévêque">Louis Lévêque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et al.</text:span></text:p>
              <text:p text:style-name="Normal"><text:span>France, Patent n° : WO/2017/211847. 2017</text:span></text:p>
              <text:p text:style-name="Normal"><text:span>Brevet</text:span></text:p>
              <text:p text:style-name="Normal"><text:a xlink:type="simple" xlink:href="https://hal.science/hal-03293821v1">hal-032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32v1">Procédé de traitement d'un matériau électriquement isolant lui conférant des propriétés de gradation de champ électrique auto-adaptatives pour composants électrique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ouis Lévêque">Louis Lévêque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et al.</text:span></text:p>
              <text:p text:style-name="Normal"><text:span>France, N° de brevet: FR3052295A1. 2016</text:span></text:p>
              <text:p text:style-name="Normal"><text:span>Brevet</text:span></text:p>
              <text:p text:style-name="Normal"><text:a xlink:type="simple" xlink:href="https://hal.science/hal-04092732v1">hal-04092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Laudebat</dc:title>
    <dc:subject/>
    <dc:description>CV</dc:description>
    <dc:creator/>
    <dc:date>2026-05-23T05:56:50.000</dc:date>
    <meta:generator>PHPWord</meta:generator>
    <meta:initial-creator>CCSD</meta:initial-creator>
    <meta:creation-date>2026-05-23T05:56:50.000</meta:creation-date>
    <meta:keyword/>
    <meta:user-defined meta:name="Category"/>
    <meta:user-defined meta:name="Company"/>
    <meta:user-defined meta:name="Manager"/>
  </office:meta>
</office:document-meta>
</file>