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052" style:family="table">
      <style:table-properties style:rel-width="100" table:align="center"/>
    </style:style>
    <style:style style:name="4b1052.0" style:family="table-column">
      <style:table-column-properties style:column-width="0.00cm"/>
    </style:style>
    <style:style style:name="470ba4" style:family="table">
      <style:table-properties style:rel-width="100" table:align="center"/>
    </style:style>
    <style:style style:name="470ba4.0" style:family="table-column">
      <style:table-column-properties style:column-width="0.00cm"/>
    </style:style>
    <style:style style:name="c65d0c" style:family="table">
      <style:table-properties style:rel-width="100" table:align="center"/>
    </style:style>
    <style:style style:name="c65d0c.0" style:family="table-column">
      <style:table-column-properties style:column-width="0.00cm"/>
    </style:style>
    <style:style style:name="c4883c" style:family="table">
      <style:table-properties style:rel-width="100" table:align="center"/>
    </style:style>
    <style:style style:name="c4883c.0" style:family="table-column">
      <style:table-column-properties style:column-width="0.00cm"/>
    </style:style>
    <style:style style:name="06ecb0" style:family="table">
      <style:table-properties style:rel-width="100" table:align="center"/>
    </style:style>
    <style:style style:name="06e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Leno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b1052" table:style-name="4b1052">
          <table:table-column table:style-name="4b1052.0"/>
          <table:table-row>
            <table:table-cell office:value-type="string">
              <text:p text:style-name="Normal"><text:a xlink:type="simple" xlink:href="https://hal.science/hal-04648211v2">Stochastic branching models for the telomeres dynamics in a model including telomerase activity</text:a></text:p>
              <text:p text:style-name="Normal"><text:a xlink:type="simple" xlink:href="https://hal.science/search/index/?q=*&amp;authFullName_s=Athanase Benetos">Athanase Benetos</text:a><text:span>,</text:span><text:a xlink:type="simple" xlink:href="https://hal.science/search/index/?q=*&amp;authFullName_s=Coralie Fritsch">Coralie Fritsch</text:a><text:span>,</text:span><text:a xlink:type="simple" xlink:href="https://hal.science/search/index/?q=*&amp;authFullName_s=Emma Horton">Emma Horton</text:a><text:span>,</text:span><text:a xlink:type="simple" xlink:href="https://hal.science/search/index/?q=*&amp;authFullName_s=Lionel Lenotre">Lionel Lenotre</text:a><text:span>,</text:span><text:a xlink:type="simple" xlink:href="https://hal.science/search/index/?q=*&amp;authFullName_s=Simon Toupance">Simon Toupance</text:a><text:span>et al.</text:span></text:p>
              <text:p text:style-name="Normal"><text:span>Journal of Mathematical Biology</text:span><text:span>, 2025, 91 (8),<text:s/></text:span><text:a xlink:type="simple" xlink:href="https://dx.doi.org/10.1007/s00285-025-02230-z">⟨10.1007/s00285-025-02230-z⟩</text:a></text:p>
              <text:p text:style-name="Normal"><text:span>Article dans une revue</text:span></text:p>
              <text:p text:style-name="Normal"><text:a xlink:type="simple" xlink:href="https://hal.science/hal-04648211v2">hal-04648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506v1">Effects of a physical activity and endometriosis-based education program delivered by videoconference on endometriosis symptoms: the CRESCENDO program (inCRease physical Exercise and Sport to Combat ENDOmetriosis) protocol study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harles-André Philip">Charles-André Philip</text:a><text:span>,</text:span><text:a xlink:type="simple" xlink:href="https://hal.science/search/index/?q=*&amp;authFullName_s=Sophie Warembourg">Sophie Warembourg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Patrice Flore">Patrice Flore</text:a><text:span>et al.</text:span></text:p>
              <text:p text:style-name="Normal"><text:span>Trials</text:span><text:span>, 2023, 24 (1), pp.759.<text:s/></text:span><text:a xlink:type="simple" xlink:href="https://dx.doi.org/10.1186/s13063-023-07792-1">⟨10.1186/s13063-023-07792-1⟩</text:a></text:p>
              <text:p text:style-name="Normal"><text:span>Article dans une revue</text:span></text:p>
              <text:p text:style-name="Normal"><text:a xlink:type="simple" xlink:href="https://hal.science/hal-04365506v1">hal-04365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270v2">Analytic expressions of the solutions of advection-diffusion problems in 1D with discontinuous coefficien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SIAM Journal on Applied Mathematics</text:span><text:span>, 2019, 79 (5), pp.1823-1849.<text:s/></text:span><text:a xlink:type="simple" xlink:href="https://dx.doi.org/10.1137/18M1164500">⟨10.1137/18M1164500⟩</text:a></text:p>
              <text:p text:style-name="Normal"><text:span>Article dans une revue</text:span></text:p>
              <text:p text:style-name="Normal"><text:a xlink:type="simple" xlink:href="https://inria.hal.science/hal-01644270v2">hal-01644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465v1">An exponential timestepping algorithm for diffusion with discontinuous coefficien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Journal of Computational Physics</text:span><text:span>, 2019, 396, pp.888-904.<text:s/></text:span><text:a xlink:type="simple" xlink:href="https://dx.doi.org/10.1016/j.jcp.2019.07.013">⟨10.1016/j.jcp.2019.07.013⟩</text:a></text:p>
              <text:p text:style-name="Normal"><text:span>Article dans une revue</text:span></text:p>
              <text:p text:style-name="Normal"><text:a xlink:type="simple" xlink:href="https://inria.hal.science/hal-01806465v1">hal-01806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410v3">A Strategy for Parallel Implementations of Stochastic Lagrangian Simulation</text:a></text:p>
              <text:p text:style-name="Normal"><text:a xlink:type="simple" xlink:href="https://hal.science/search/index/?q=*&amp;authFullName_s=Lionel Lenôtre">Lionel Lenôtre</text:a></text:p>
              <text:p text:style-name="Normal"><text:span>Springer Proceedings in Mathematics &amp; Statistics</text:span><text:span>, 2016, Monte Carlo and Quasi-Monte Carlo Methods: MCQMC, Leuven, Belgium, April 2014, 163, pp.507-520.<text:s/></text:span><text:a xlink:type="simple" xlink:href="https://dx.doi.org/10.1007/978-3-319-33507-0_26">⟨10.1007/978-3-319-33507-0_26⟩</text:a></text:p>
              <text:p text:style-name="Normal"><text:span>Article dans une revue</text:span></text:p>
              <text:p text:style-name="Normal"><text:a xlink:type="simple" xlink:href="https://inria.hal.science/hal-01066410v3">hal-010664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39v5">Hastings-Metropolis algorithm on Markov chains for small-probability estimation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Achref Bachouch">Achref Bachouch</text:a><text:span>,</text:span><text:a xlink:type="simple" xlink:href="https://hal.science/search/index/?q=*&amp;authFullName_s=Lionel Lenôtre">Lionel Lenôtre</text:a></text:p>
              <text:p text:style-name="Normal"><text:span>ESAIM: Proceedings</text:span><text:span>, 2015, 48, pp.33.<text:s/></text:span><text:a xlink:type="simple" xlink:href="https://dx.doi.org/10.1051/proc/201448013">⟨10.1051/proc/201448013⟩</text:a></text:p>
              <text:p text:style-name="Normal"><text:span>Article dans une revue</text:span></text:p>
              <text:p text:style-name="Normal"><text:a xlink:type="simple" xlink:href="https://inria.hal.science/hal-01058939v5">hal-01058939v5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70ba4" table:style-name="470ba4">
          <table:table-column table:style-name="470ba4.0"/>
          <table:table-row>
            <table:table-cell office:value-type="string">
              <text:p text:style-name="Normal"><text:a xlink:type="simple" xlink:href="https://hal.science/hal-04133423v1">A sparse grid approach to balance sheet risk measurement</text:a></text:p>
              <text:p text:style-name="Normal"><text:a xlink:type="simple" xlink:href="https://hal.science/search/index/?q=*&amp;authFullName_s=Cyril Bénézet">Cyril Bénézet</text:a><text:span>,</text:span><text:a xlink:type="simple" xlink:href="https://hal.science/search/index/?q=*&amp;authFullName_s=Jérémie Bonnefoy">Jérémie Bonnefoy</text:a><text:span>,</text:span><text:a xlink:type="simple" xlink:href="https://hal.science/search/index/?q=*&amp;authFullName_s=Jean-François Chassagneux">Jean-François Chassagneux</text:a><text:span>,</text:span><text:a xlink:type="simple" xlink:href="https://hal.science/search/index/?q=*&amp;authFullName_s=Shuoqing Deng">Shuoqing Deng</text:a><text:span>,</text:span><text:a xlink:type="simple" xlink:href="https://hal.science/search/index/?q=*&amp;authFullName_s=Camilo Garcia Trillos">Camilo Garcia Trillos</text:a><text:span>et al.</text:span></text:p>
              <text:p text:style-name="Normal"><text:span>CEMRACS 2017 - Numerical methods for stochastic models : control, uncertainty quantification, mean-field</text:span><text:span>, Jul 2017, Marseille, France. pp.236-265,<text:s/></text:span><text:a xlink:type="simple" xlink:href="https://dx.doi.org/10.1051/proc/201965236">⟨10.1051/proc/201965236⟩</text:a></text:p>
              <text:p text:style-name="Normal"><text:span>Communication dans un congrès</text:span></text:p>
              <text:p text:style-name="Normal"><text:a xlink:type="simple" xlink:href="https://hal.science/hal-04133423v1">hal-04133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609v1">Diffusion processes in discontinuous media: numerical algorithms and benchmark tes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Lionel Lenôtre">Lionel Lenôtre</text:a></text:p>
              <text:p text:style-name="Normal"><text:span>Workshop Validation approaches for multiscale porous media models.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inria.hal.science/hal-01900609v1">hal-0190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61v1">A plugin for Parallel Monte-Carlo Computations</text:a></text:p>
              <text:p text:style-name="Normal"><text:a xlink:type="simple" xlink:href="https://hal.science/search/index/?q=*&amp;authFullName_s=Lionel Lenôtre">Lionel Lenôtre</text:a></text:p>
              <text:p text:style-name="Normal"><text:span>D1 Seminar, INRIA Rennes</text:span><text:span>, 2013, Rennes, France</text:span></text:p>
              <text:p text:style-name="Normal"><text:span>Communication dans un congrès</text:span></text:p>
              <text:p text:style-name="Normal"><text:a xlink:type="simple" xlink:href="https://inria.hal.science/hal-00907561v1">hal-00907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63v1">A numerical scheme for diffusion processes in porous media</text:a></text:p>
              <text:p text:style-name="Normal"><text:a xlink:type="simple" xlink:href="https://hal.science/search/index/?q=*&amp;authFullName_s=Lionel Lenôtre">Lionel Lenôtre</text:a></text:p>
              <text:p text:style-name="Normal"><text:span>IMACS 2013</text:span><text:span>, 2013, Annecy-le-Vieux, France</text:span></text:p>
              <text:p text:style-name="Normal"><text:span>Communication dans un congrès</text:span></text:p>
              <text:p text:style-name="Normal"><text:a xlink:type="simple" xlink:href="https://inria.hal.science/hal-00907563v1">hal-00907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62v1">Simulation numérique d'un problème d'advection-diffusion en milieux poreux</text:a></text:p>
              <text:p text:style-name="Normal"><text:a xlink:type="simple" xlink:href="https://hal.science/search/index/?q=*&amp;authFullName_s=Lionel Lenôtre">Lionel Lenôtre</text:a></text:p>
              <text:p text:style-name="Normal"><text:span>Congrès SMAI 2013</text:span><text:span>, 2013, Seignosse, France. pp.296</text:span></text:p>
              <text:p text:style-name="Normal"><text:span>Communication dans un congrès</text:span></text:p>
              <text:p text:style-name="Normal"><text:a xlink:type="simple" xlink:href="https://inria.hal.science/hal-00907562v1">hal-0090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60v1">A variance reduction method for interacting particles system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Achref Bachouch">Achref Bachouch</text:a><text:span>,</text:span><text:a xlink:type="simple" xlink:href="https://hal.science/search/index/?q=*&amp;authFullName_s=Lionel Lenôtre">Lionel Lenôtre</text:a></text:p>
              <text:p text:style-name="Normal"><text:span>CEMRACS 2013</text:span><text:span>, 2013, Marseille, France</text:span></text:p>
              <text:p text:style-name="Normal"><text:span>Communication dans un congrès</text:span></text:p>
              <text:p text:style-name="Normal"><text:a xlink:type="simple" xlink:href="https://inria.hal.science/hal-00907560v1">hal-0090756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65d0c" table:style-name="c65d0c">
          <table:table-column table:style-name="c65d0c.0"/>
          <table:table-row>
            <table:table-cell office:value-type="string">
              <text:p text:style-name="Normal"><text:a xlink:type="simple" xlink:href="https://hal.science/hal-04242595v2">A branching model for intergenerational telomere length dynamics</text:a></text:p>
              <text:p text:style-name="Normal"><text:a xlink:type="simple" xlink:href="https://hal.science/search/index/?q=*&amp;authFullName_s=Athanasios Benetos">Athanasios Benetos</text:a><text:span>,</text:span><text:a xlink:type="simple" xlink:href="https://hal.science/search/index/?q=*&amp;authFullName_s=Olivier Coudray">Olivier Coudray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Simon Toupance">Simon Toupanc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2595v2">hal-04242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95v1">Statistical Post-Processing of Weather Forecasts for the Renewable Energy Production by Eolian Devices</text:a></text:p>
              <text:p text:style-name="Normal"><text:a xlink:type="simple" xlink:href="https://hal.science/search/index/?q=*&amp;authFullName_s=Lionel Lenôtre">Lionel Lenôt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9295v1">hal-0149929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4883c" table:style-name="c4883c">
          <table:table-column table:style-name="c4883c.0"/>
          <table:table-row>
            <table:table-cell office:value-type="string">
              <text:p text:style-name="Normal"><text:a xlink:type="simple" xlink:href="https://inria.hal.science/hal-01206968v2">Two numerical schemes for the simulation of skew diffusions using their resolvent kernels</text:a></text:p>
              <text:p text:style-name="Normal"><text:a xlink:type="simple" xlink:href="https://hal.science/search/index/?q=*&amp;authFullName_s=Lionel Lenôtre">Lionel Lenôtre</text:a></text:p>
              <text:p text:style-name="Normal"><text:span>[Research Report] Inria Rennes; IRMAR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6968v2">hal-012069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187v2">One-dimensional skew diffusions: explicit expressions of densities and resolvent kernel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[Research Report] Inria Rennes - Bretagne Atlantique; Inria Nancy - Grand Est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4187v2">hal-01194187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6ecb0" table:style-name="06ecb0">
          <table:table-column table:style-name="06ecb0.0"/>
          <table:table-row>
            <table:table-cell office:value-type="string">
              <text:p text:style-name="Normal"><text:a xlink:type="simple" xlink:href="https://theses.hal.science/tel-01247310v2">Study and simulation of skew diffusion processes</text:a></text:p>
              <text:p text:style-name="Normal"><text:a xlink:type="simple" xlink:href="https://hal.science/search/index/?q=*&amp;authFullName_s=Lionel Lenôtre">Lionel Lenôtre</text:a></text:p>
              <text:p text:style-name="Normal"><text:span>Probability [math.PR]. Université de Rennes, 2015. English.<text:s/></text:span><text:a xlink:type="simple" xlink:href="https://www.theses.fr/2015REN1S079">⟨NNT : 2015REN1S079⟩</text:a></text:p>
              <text:p text:style-name="Normal"><text:span>Thèse</text:span></text:p>
              <text:p text:style-name="Normal"><text:a xlink:type="simple" xlink:href="https://theses.hal.science/tel-01247310v2">tel-012473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Lenotre</dc:title>
    <dc:subject/>
    <dc:description>CV</dc:description>
    <dc:creator/>
    <dc:date>2026-05-12T10:51:16.000</dc:date>
    <meta:generator>PHPWord</meta:generator>
    <meta:initial-creator>CCSD</meta:initial-creator>
    <meta:creation-date>2026-05-12T10:51:16.000</meta:creation-date>
    <meta:keyword/>
    <meta:user-defined meta:name="Category"/>
    <meta:user-defined meta:name="Company"/>
    <meta:user-defined meta:name="Manager"/>
  </office:meta>
</office:document-meta>
</file>