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3a93" style:family="table">
      <style:table-properties style:rel-width="100" table:align="center"/>
    </style:style>
    <style:style style:name="803a93.0" style:family="table-column">
      <style:table-column-properties style:column-width="0.00cm"/>
    </style:style>
    <style:style style:name="2c6a2a" style:family="table">
      <style:table-properties style:rel-width="100" table:align="center"/>
    </style:style>
    <style:style style:name="2c6a2a.0" style:family="table-column">
      <style:table-column-properties style:column-width="0.00cm"/>
    </style:style>
    <style:style style:name="1135be" style:family="table">
      <style:table-properties style:rel-width="100" table:align="center"/>
    </style:style>
    <style:style style:name="1135be.0" style:family="table-column">
      <style:table-column-properties style:column-width="0.00cm"/>
    </style:style>
    <style:style style:name="00d97a" style:family="table">
      <style:table-properties style:rel-width="100" table:align="center"/>
    </style:style>
    <style:style style:name="00d97a.0" style:family="table-column">
      <style:table-column-properties style:column-width="0.00cm"/>
    </style:style>
    <style:style style:name="b738ce" style:family="table">
      <style:table-properties style:rel-width="100" table:align="center"/>
    </style:style>
    <style:style style:name="b738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onel Maillot<text:s/></text:span><text:span text:style-name="T2">Vice Président Culture et lien Sciences-Société Université de Bourgogne Franche-Comté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- Chercheur associé au CIMEOS (Université de Bourgogne-Franche-Comté)</text:span></text:p>
        <text:p text:style-name="P9"><text:span text:style-name="T5">- Directeur du Réseau des Experimentarium</text:span></text:p>
        <text:p text:style-name="P11"><text:span text:style-name="T6">- Co-coordinateur de la Nuit Européenne des Chercheurs en France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)</text:span></text:p>
        <text:p text:style-name="P18"/>
        <table:table table:name="803a93" table:style-name="803a93">
          <table:table-column table:style-name="803a93.0"/>
          <table:table-row>
            <table:table-cell office:value-type="string">
              <text:p text:style-name="Normal"><text:a xlink:type="simple" xlink:href="https://hal.science/hal-02165252v1">Vulgarisation e(s)t engagement citoyen ?</text:a></text:p>
              <text:p text:style-name="Normal"><text:a xlink:type="simple" xlink:href="https://hal.science/search/index/?q=*&amp;authFullName_s=Lionel Maillot">Lionel Maillot</text:a></text:p>
              <text:p text:style-name="Normal"><text:span>Bulletin de l'AMCSTI</text:span><text:span>, 2018</text:span></text:p>
              <text:p text:style-name="Normal"><text:span>Article dans une revue</text:span></text:p>
              <text:p text:style-name="Normal"><text:a xlink:type="simple" xlink:href="https://hal.science/hal-02165252v1">hal-02165252v1</text:a></text:p>
            </table:table-cell>
          </table:table-row>
        </table:table>
        <text:p text:style-name="P19"/>
        <text:p text:style-name="Heading2"><text:span text:style-name="T9">Communication dans un congrès (3)</text:span></text:p>
        <text:p text:style-name="P21"/>
        <table:table table:name="2c6a2a" table:style-name="2c6a2a">
          <table:table-column table:style-name="2c6a2a.0"/>
          <table:table-row>
            <table:table-cell office:value-type="string">
              <text:p text:style-name="Normal"><text:a xlink:type="simple" xlink:href="https://hal.science/hal-04497197v1">Réflexion sur la reconnaissance des chercheurs vulgarisateurs</text:a></text:p>
              <text:p text:style-name="Normal"><text:a xlink:type="simple" xlink:href="https://hal.science/search/index/?q=*&amp;authFullName_s=Lionel Maillot">Lionel Maillot</text:a></text:p>
              <text:p text:style-name="Normal"><text:span>Congrès de l'AMCSTI</text:span><text:span>, AMCSTI, 2019, Caen, France</text:span></text:p>
              <text:p text:style-name="Normal"><text:span>Communication dans un congrès</text:span></text:p>
              <text:p text:style-name="Normal"><text:a xlink:type="simple" xlink:href="https://hal.science/hal-04497197v1">hal-0449719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23828v1">Un modèle théorique pour éclairer des histoires d’engagement dans la vulgarisation</text:a></text:p>
              <text:p text:style-name="Normal"><text:a xlink:type="simple" xlink:href="https://hal.science/search/index/?q=*&amp;authFullName_s=Lionel Maillot">Lionel Maillot</text:a></text:p>
              <text:p text:style-name="Normal"><text:span>Séminaires doctoral du réseau Iris, Interrégion, Interscience des unités de recherche Ciméos (Université de Bourgogne), Crem (Université de Lorraine), Élliadd (Université de Franche-Comté)</text:span><text:span>, Jul 2017, Dijon, France</text:span></text:p>
              <text:p text:style-name="Normal"><text:span>Communication dans un congrès</text:span></text:p>
              <text:p text:style-name="Normal"><text:a xlink:type="simple" xlink:href="https://ube.hal.science/hal-01623828v1">hal-0162382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22245v1">L’engagement des chercheurs dans la vulgarisation scientifique</text:a></text:p>
              <text:p text:style-name="Normal"><text:a xlink:type="simple" xlink:href="https://hal.science/search/index/?q=*&amp;authFullName_s=Lionel Maillot">Lionel Maillot</text:a></text:p>
              <text:p text:style-name="Normal"><text:span>Journées Hubert Curien de la Culture Scientifique et Technique</text:span><text:span>, Sep 2012, Nancy, France</text:span></text:p>
              <text:p text:style-name="Normal"><text:span>Communication dans un congrès</text:span></text:p>
              <text:p text:style-name="Normal"><text:a xlink:type="simple" xlink:href="https://ube.hal.science/hal-01622245v1">hal-01622245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1135be" table:style-name="1135be">
          <table:table-column table:style-name="1135be.0"/>
          <table:table-row>
            <table:table-cell office:value-type="string">
              <text:p text:style-name="Normal"><text:a xlink:type="simple" xlink:href="https://hal.science/hal-04508326v1">The overlooked benefits of science popularization</text:a></text:p>
              <text:p text:style-name="Normal"><text:a xlink:type="simple" xlink:href="https://hal.science/search/index/?q=*&amp;authFullName_s=Lionel Maillot">Lionel Maillot</text:a></text:p>
              <text:p text:style-name="Normal"><text:span>Martin W Bauer; Bernard Schiele.<text:s/></text:span><text:span>Science communication : taking a step back to move forward</text:span><text:span>, CNRS Éditions, https://www.cnrseditions.fr/catalogue/sciences-politiques-et-sociologie/science-communication-taking-a-step-back-to-move-forward/, 2023</text:span></text:p>
              <text:p text:style-name="Normal"><text:span>Chapitre d'ouvrage</text:span></text:p>
              <text:p text:style-name="Normal"><text:a xlink:type="simple" xlink:href="https://hal.science/hal-04508326v1">hal-04508326v1</text:a></text:p>
            </table:table-cell>
          </table:table-row>
        </table:table>
        <text:p text:style-name="P25"/>
        <text:p text:style-name="Heading2"><text:span text:style-name="T11">Pré-publication, Document de travail (1)</text:span></text:p>
        <text:p text:style-name="P27"/>
        <table:table table:name="00d97a" table:style-name="00d97a">
          <table:table-column table:style-name="00d97a.0"/>
          <table:table-row>
            <table:table-cell office:value-type="string">
              <text:p text:style-name="Normal"><text:a xlink:type="simple" xlink:href="https://shs.hal.science/halshs-02385414v1">Repenser les formations doctorales. De la communication efficace à la communication incarnée</text:a></text:p>
              <text:p text:style-name="Normal"><text:a xlink:type="simple" xlink:href="https://hal.science/search/index/?q=*&amp;authFullName_s=Mélodie Faury">Mélodie Faury</text:a><text:span>,</text:span><text:a xlink:type="simple" xlink:href="https://hal.science/search/index/?q=*&amp;authFullName_s=Lionel Maillot">Lionel Maillo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2385414v1">halshs-02385414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b738ce" table:style-name="b738ce">
          <table:table-column table:style-name="b738ce.0"/>
          <table:table-row>
            <table:table-cell office:value-type="string">
              <text:p text:style-name="Normal"><text:a xlink:type="simple" xlink:href="https://ube.hal.science/tel-01774602v3">La vulgarisation scientifique et les doctorantsMesure de l'engagement - exploration d'effets sur le chercheur</text:a></text:p>
              <text:p text:style-name="Normal"><text:a xlink:type="simple" xlink:href="https://hal.science/search/index/?q=*&amp;authFullName_s=Lionel Maillot">Lionel Maillot</text:a></text:p>
              <text:p text:style-name="Normal"><text:span>Sciences de l'information et de la communication. Université de Bourgogne - Franche Comté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be.hal.science/tel-01774602v3">tel-01774602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Maillot</dc:title>
    <dc:subject/>
    <dc:description>CV</dc:description>
    <dc:creator/>
    <dc:date>2026-05-25T21:47:27.000</dc:date>
    <meta:generator>PHPWord</meta:generator>
    <meta:initial-creator>CCSD</meta:initial-creator>
    <meta:creation-date>2026-05-25T21:47:27.000</meta:creation-date>
    <meta:keyword/>
    <meta:user-defined meta:name="Category"/>
    <meta:user-defined meta:name="Company"/>
    <meta:user-defined meta:name="Manager"/>
  </office:meta>
</office:document-meta>
</file>