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7432" style:family="table">
      <style:table-properties style:rel-width="100" table:align="center"/>
    </style:style>
    <style:style style:name="5c7432.0" style:family="table-column">
      <style:table-column-properties style:column-width="0.00cm"/>
    </style:style>
    <style:style style:name="ee6314" style:family="table">
      <style:table-properties style:rel-width="100" table:align="center"/>
    </style:style>
    <style:style style:name="ee6314.0" style:family="table-column">
      <style:table-column-properties style:column-width="0.00cm"/>
    </style:style>
    <style:style style:name="0b4bae" style:family="table">
      <style:table-properties style:rel-width="100" table:align="center"/>
    </style:style>
    <style:style style:name="0b4bae.0" style:family="table-column">
      <style:table-column-properties style:column-width="0.00cm"/>
    </style:style>
    <style:style style:name="62d8b3" style:family="table">
      <style:table-properties style:rel-width="100" table:align="center"/>
    </style:style>
    <style:style style:name="62d8b3.0" style:family="table-column">
      <style:table-column-properties style:column-width="0.00cm"/>
    </style:style>
    <style:style style:name="d5d931" style:family="table">
      <style:table-properties style:rel-width="100" table:align="center"/>
    </style:style>
    <style:style style:name="d5d931.0" style:family="table-column">
      <style:table-column-properties style:column-width="0.00cm"/>
    </style:style>
    <style:style style:name="0c1b10" style:family="table">
      <style:table-properties style:rel-width="100" table:align="center"/>
    </style:style>
    <style:style style:name="0c1b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Mois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5c7432" table:style-name="5c7432">
          <table:table-column table:style-name="5c7432.0"/>
          <table:table-row>
            <table:table-cell office:value-type="string">
              <text:p text:style-name="Normal"><text:a xlink:type="simple" xlink:href="https://hal.science/hal-03195338v1">A Non Intrusive Audio Clarity Index (NIAC) and its Application to Blind Source Separation</text:a></text:p>
              <text:p text:style-name="Normal"><text:a xlink:type="simple" xlink:href="https://hal.science/search/index/?q=*&amp;authFullName_s=Gaël Mahé">Gaël Mahé</text:a><text:span>,</text:span><text:a xlink:type="simple" xlink:href="https://hal.science/search/index/?q=*&amp;authFullName_s=Giulio G R Suzumura">Giulio G R Suzumura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Ricardo Suyama">Ricardo Suyama</text:a></text:p>
              <text:p text:style-name="Normal"><text:span>Signal Processing</text:span><text:span>, 2022, 194,<text:s/></text:span><text:a xlink:type="simple" xlink:href="https://dx.doi.org/10.1016/j.sigpro.2021.108448">⟨10.1016/j.sigpro.2021.108448⟩</text:a></text:p>
              <text:p text:style-name="Normal"><text:span>Article dans une revue</text:span></text:p>
              <text:p text:style-name="Normal"><text:a xlink:type="simple" xlink:href="https://hal.science/hal-03195338v1">hal-0319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669v2">Algorithm 1006: Fast and accurate evaluation of a generalized incomplete gamma function</text:a></text:p>
              <text:p text:style-name="Normal"><text:a xlink:type="simple" xlink:href="https://hal.science/search/index/?q=*&amp;authFullName_s=Rémy Abergel">Rémy Abergel</text:a><text:span>,</text:span><text:a xlink:type="simple" xlink:href="https://hal.science/search/index/?q=*&amp;authFullName_s=Lionel Moisan">Lionel Moisan</text:a></text:p>
              <text:p text:style-name="Normal"><text:span>ACM Transactions on Mathematical Software</text:span><text:span>, 2020, 46 (1), pp.1 -- 24.<text:s/></text:span><text:a xlink:type="simple" xlink:href="https://dx.doi.org/10.1145/3365983">⟨10.1145/3365983⟩</text:a></text:p>
              <text:p text:style-name="Normal"><text:span>Article dans une revue</text:span></text:p>
              <text:p text:style-name="Normal"><text:a xlink:type="simple" xlink:href="https://hal.science/hal-01329669v2">hal-013296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516v1">The Shannon Total Variation</text:a></text:p>
              <text:p text:style-name="Normal"><text:a xlink:type="simple" xlink:href="https://hal.science/search/index/?q=*&amp;authFullName_s=Rémy Abergel">Rémy Abergel</text:a><text:span>,</text:span><text:a xlink:type="simple" xlink:href="https://hal.science/search/index/?q=*&amp;authFullName_s=Lionel Moisan">Lionel Moisan</text:a></text:p>
              <text:p text:style-name="Normal"><text:span>Journal of Mathematical Imaging and Vision</text:span><text:span>, 2017, 59 (2), pp.341--370.<text:s/></text:span><text:a xlink:type="simple" xlink:href="https://dx.doi.org/10.1007/s10851-017-0733-5">⟨10.1007/s10851-017-0733-5⟩</text:a></text:p>
              <text:p text:style-name="Normal"><text:span>Article dans une revue</text:span></text:p>
              <text:p text:style-name="Normal"><text:a xlink:type="simple" xlink:href="https://hal.science/hal-01349516v1">hal-0134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112v2">The Billard Theorem for Multiple Random Fourier Series</text:a></text:p>
              <text:p text:style-name="Normal"><text:a xlink:type="simple" xlink:href="https://hal.science/search/index/?q=*&amp;authFullName_s=Samuel Ronsin">Samuel Ronsin</text:a><text:span>,</text:span><text:a xlink:type="simple" xlink:href="https://hal.science/search/index/?q=*&amp;authFullName_s=Hermine Biermé">Hermine Biermé</text:a><text:span>,</text:span><text:a xlink:type="simple" xlink:href="https://hal.science/search/index/?q=*&amp;authFullName_s=Lionel Moisan">Lionel Moisan</text:a></text:p>
              <text:p text:style-name="Normal"><text:span>Journal of Fourier Analysis and Applications</text:span><text:span>, 2017, 23 (1), pp.207-228.<text:s/></text:span><text:a xlink:type="simple" xlink:href="https://dx.doi.org/10.1007/s00041-016-9467-9">⟨10.1007/s00041-016-9467-9⟩</text:a></text:p>
              <text:p text:style-name="Normal"><text:span>Article dans une revue</text:span></text:p>
              <text:p text:style-name="Normal"><text:a xlink:type="simple" xlink:href="https://hal.science/hal-00850112v2">hal-008501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816v1">Particle detection and tracking in fluorescence time-lapse imaging: a contrario approach</text:a></text:p>
              <text:p text:style-name="Normal"><text:a xlink:type="simple" xlink:href="https://hal.science/search/index/?q=*&amp;authFullName_s=Mariella Dimiccoli">Mariella Dimiccoli</text:a><text:span>,</text:span><text:a xlink:type="simple" xlink:href="https://hal.science/search/index/?q=*&amp;authFullName_s=Jean-Pascal Jacob">Jean-Pascal Jacob</text:a><text:span>,</text:span><text:a xlink:type="simple" xlink:href="https://hal.science/search/index/?q=*&amp;authFullName_s=Lionel Moisan">Lionel Moisan</text:a></text:p>
              <text:p text:style-name="Normal"><text:span>Machine Vision and Applications</text:span><text:span>, 2016, 27 (4), pp.511 - 527.<text:s/></text:span><text:a xlink:type="simple" xlink:href="https://dx.doi.org/10.1007/s00138-016-0757-7">⟨10.1007/s00138-016-0757-7⟩</text:a></text:p>
              <text:p text:style-name="Normal"><text:span>Article dans une revue</text:span></text:p>
              <text:p text:style-name="Normal"><text:a xlink:type="simple" xlink:href="https://hal.science/hal-01386816v1">hal-0138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819v1">Active skeleton for bacteria modelling</text:a></text:p>
              <text:p text:style-name="Normal"><text:a xlink:type="simple" xlink:href="https://hal.science/search/index/?q=*&amp;authFullName_s=Jean-Pascal Jacob">Jean-Pascal Jacob</text:a><text:span>,</text:span><text:a xlink:type="simple" xlink:href="https://hal.science/search/index/?q=*&amp;authFullName_s=Mariella Dimiccoli">Mariella Dimiccoli</text:a><text:span>,</text:span><text:a xlink:type="simple" xlink:href="https://hal.science/search/index/?q=*&amp;authFullName_s=Lionel Moisan">Lionel Moisan</text:a></text:p>
              <text:p text:style-name="Normal"><text:span>Computer Methods in Biomechanics and Biomedical Engineering: Imaging &amp; Visualization</text:span><text:span>, 2016, pp.1 - 13.<text:s/></text:span><text:a xlink:type="simple" xlink:href="https://dx.doi.org/10.1080/21681163.2015.1100099">⟨10.1080/21681163.2015.1100099⟩</text:a></text:p>
              <text:p text:style-name="Normal"><text:span>Article dans une revue</text:span></text:p>
              <text:p text:style-name="Normal"><text:a xlink:type="simple" xlink:href="https://hal.science/hal-01386819v1">hal-0138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806v1">Fundamental Matrix of a Stereo Pair, with A Contrario Elimination of Outliers</text:a></text:p>
              <text:p text:style-name="Normal"><text:a xlink:type="simple" xlink:href="https://hal.science/search/index/?q=*&amp;authFullName_s=Lionel Moisan">Lionel Moisan</text:a><text:span>,</text:span><text:a xlink:type="simple" xlink:href="https://hal.science/search/index/?q=*&amp;authFullName_s=Pierre Moulon">Pierre Moulon</text:a><text:span>,</text:span><text:a xlink:type="simple" xlink:href="https://hal.science/search/index/?q=*&amp;authFullName_s=Pascal Monasse">Pascal Monasse</text:a></text:p>
              <text:p text:style-name="Normal"><text:span>Image Processing On Line</text:span><text:span>, 2016, 6, pp.89 - 113.<text:s/></text:span><text:a xlink:type="simple" xlink:href="https://dx.doi.org/10.5201/ipol.2016.147">⟨10.5201/ipol.2016.147⟩</text:a></text:p>
              <text:p text:style-name="Normal"><text:span>Article dans une revue</text:span></text:p>
              <text:p text:style-name="Normal"><text:a xlink:type="simple" xlink:href="https://hal.science/hal-01386806v1">hal-0138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974v1">A Turning-Band Method for the Simulation of Anisotropic Fractional Brownian Fields</text:a></text:p>
              <text:p text:style-name="Normal"><text:a xlink:type="simple" xlink:href="https://hal.science/search/index/?q=*&amp;authFullName_s=Hermine Biermé">Hermine Biermé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Frédéric Richard">Frédéric Richard</text:a></text:p>
              <text:p text:style-name="Normal"><text:span>Journal of Computational and Graphical Statistics</text:span><text:span>, 2015, 24 (3),<text:s/></text:span><text:a xlink:type="simple" xlink:href="https://dx.doi.org/10.1080/10618600.2014.946603">⟨10.1080/10618600.2014.946603⟩</text:a></text:p>
              <text:p text:style-name="Normal"><text:span>Article dans une revue</text:span></text:p>
              <text:p text:style-name="Normal"><text:a xlink:type="simple" xlink:href="https://hal.science/hal-01269974v1">hal-0126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628v3">No-Reference Image Quality Assessment and Blind Deblurring with Sharpness Metrics Exploiting Fourier Phase Information</text:a></text:p>
              <text:p text:style-name="Normal"><text:a xlink:type="simple" xlink:href="https://hal.science/search/index/?q=*&amp;authFullName_s=Arthur Leclaire">Arthur Leclaire</text:a><text:span>,</text:span><text:a xlink:type="simple" xlink:href="https://hal.science/search/index/?q=*&amp;authFullName_s=Lionel Moisan">Lionel Moisan</text:a></text:p>
              <text:p text:style-name="Normal"><text:span>Journal of Mathematical Imaging and Vision</text:span><text:span>, 2015, 52 (1), pp.145-172.<text:s/></text:span><text:a xlink:type="simple" xlink:href="https://dx.doi.org/10.1007/s10851-015-0560-5">⟨10.1007/s10851-015-0560-5⟩</text:a></text:p>
              <text:p text:style-name="Normal"><text:span>Article dans une revue</text:span></text:p>
              <text:p text:style-name="Normal"><text:a xlink:type="simple" xlink:href="https://hal.science/hal-00933628v3">hal-0093362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722v1">Conical diffraction illumination opens the way for low phototoxicity super-resolution imaging</text:a></text:p>
              <text:p text:style-name="Normal"><text:a xlink:type="simple" xlink:href="https://hal.science/search/index/?q=*&amp;authFullName_s=Julien Caron">Julien Caron</text:a><text:span>,</text:span><text:a xlink:type="simple" xlink:href="https://hal.science/search/index/?q=*&amp;authFullName_s=Clément Fallet">Clément Fallet</text:a><text:span>,</text:span><text:a xlink:type="simple" xlink:href="https://hal.science/search/index/?q=*&amp;authFullName_s=Jean-Yves Tinevez">Jean-Yves Tinevez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L Philippe (ori) Braitbart">L Philippe (ori) Braitbart</text:a><text:span>et al.</text:span></text:p>
              <text:p text:style-name="Normal"><text:span>Cell Adhesion and Migration</text:span><text:span>, 2014, 8 (5), pp.430 - 439.<text:s/></text:span><text:a xlink:type="simple" xlink:href="https://dx.doi.org/10.4161/cam.29358">⟨10.4161/cam.29358⟩</text:a></text:p>
              <text:p text:style-name="Normal"><text:span>Article dans une revue</text:span></text:p>
              <text:p text:style-name="Normal"><text:a xlink:type="simple" xlink:href="https://hal.science/hal-01386722v1">hal-0138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615v2">A stable method solving the total variation dictionary model with $L^\infty$ constraints</text:a></text:p>
              <text:p text:style-name="Normal"><text:a xlink:type="simple" xlink:href="https://hal.science/search/index/?q=*&amp;authFullName_s=Liyan Ma">Liyan Ma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Jian Yu">Jian Yu</text:a><text:span>,</text:span><text:a xlink:type="simple" xlink:href="https://hal.science/search/index/?q=*&amp;authFullName_s=Tieyong Zeng">Tieyong Zeng</text:a></text:p>
              <text:p text:style-name="Normal"><text:span>Inverse Problems and Imaging<text:s/></text:span><text:span>, 2014, 8 (2), pp.507 - 535.<text:s/></text:span><text:a xlink:type="simple" xlink:href="https://dx.doi.org/10.3934/ipi.2014.8.507">⟨10.3934/ipi.2014.8.507⟩</text:a></text:p>
              <text:p text:style-name="Normal"><text:span>Article dans une revue</text:span></text:p>
              <text:p text:style-name="Normal"><text:a xlink:type="simple" xlink:href="https://hal.science/hal-00826615v2">hal-008266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175v3">Posterior Expectation of the Total Variation model: Properties and Experiments</text:a></text:p>
              <text:p text:style-name="Normal"><text:a xlink:type="simple" xlink:href="https://hal.science/search/index/?q=*&amp;authFullName_s=Cécile Louchet">Cécile Louchet</text:a><text:span>,</text:span><text:a xlink:type="simple" xlink:href="https://hal.science/search/index/?q=*&amp;authFullName_s=Lionel Moisan">Lionel Moisan</text:a></text:p>
              <text:p text:style-name="Normal"><text:span>SIAM Journal on Imaging Sciences</text:span><text:span>, 2013, 6 (4), pp.2640-2684.<text:s/></text:span><text:a xlink:type="simple" xlink:href="https://dx.doi.org/10.1137/120902276">⟨10.1137/120902276⟩</text:a></text:p>
              <text:p text:style-name="Normal"><text:span>Article dans une revue</text:span></text:p>
              <text:p text:style-name="Normal"><text:a xlink:type="simple" xlink:href="https://hal.science/hal-00764175v3">hal-0076417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8053v1">Localization of protein aggregation in Escherichia coli is governed by diffusion and nucleoid macromolecular crowding effect</text:a></text:p>
              <text:p text:style-name="Normal"><text:a xlink:type="simple" xlink:href="https://hal.science/search/index/?q=*&amp;authFullName_s=Anne-Sophie Coquel">Anne-Sophie Coquel</text:a><text:span>,</text:span><text:a xlink:type="simple" xlink:href="https://hal.science/search/index/?q=*&amp;authFullName_s=Jean-Pascal Jacob">Jean-Pascal Jacob</text:a><text:span>,</text:span><text:a xlink:type="simple" xlink:href="https://hal.science/search/index/?q=*&amp;authFullName_s=Maël Primet">Maël Primet</text:a><text:span>,</text:span><text:a xlink:type="simple" xlink:href="https://hal.science/search/index/?q=*&amp;authFullName_s=Alice Demarez">Alice Demarez</text:a><text:span>,</text:span><text:a xlink:type="simple" xlink:href="https://hal.science/search/index/?q=*&amp;authFullName_s=Mariella Dimiccoli">Mariella Dimiccoli</text:a><text:span>et al.</text:span></text:p>
              <text:p text:style-name="Normal"><text:span>PLoS Computational Biology</text:span><text:span>, 2013, 9 (4), e1003038 (14 p.).<text:s/></text:span><text:a xlink:type="simple" xlink:href="https://dx.doi.org/10.1371/journal.pcbi.100303">⟨10.1371/journal.pcbi.100303⟩</text:a></text:p>
              <text:p text:style-name="Normal"><text:span>Article dans une revue</text:span></text:p>
              <text:p text:style-name="Normal"><text:a xlink:type="simple" xlink:href="https://inria.hal.science/hal-00798053v1">hal-0079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517v2">A Dictionary Learning Approach for Poisson Image Deblurring</text:a></text:p>
              <text:p text:style-name="Normal"><text:a xlink:type="simple" xlink:href="https://hal.science/search/index/?q=*&amp;authFullName_s=Liyan Ma">Liyan Ma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Jian Yu">Jian Yu</text:a><text:span>,</text:span><text:a xlink:type="simple" xlink:href="https://hal.science/search/index/?q=*&amp;authFullName_s=Tieyong Zeng">Tieyong Zeng</text:a></text:p>
              <text:p text:style-name="Normal"><text:span>IEEE Transactions on Medical Imaging</text:span><text:span>, 2013, 32 (7), pp.1277-1289.<text:s/></text:span><text:a xlink:type="simple" xlink:href="https://dx.doi.org/10.1109/TMI.2013.2255883">⟨10.1109/TMI.2013.2255883⟩</text:a></text:p>
              <text:p text:style-name="Normal"><text:span>Article dans une revue</text:span></text:p>
              <text:p text:style-name="Normal"><text:a xlink:type="simple" xlink:href="https://hal.science/hal-00834517v2">hal-008345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154v1">Intrinsic nonlinear multiscale image decomposition: A 2D empirical mode decomposition-like tool</text:a></text:p>
              <text:p text:style-name="Normal"><text:a xlink:type="simple" xlink:href="https://hal.science/search/index/?q=*&amp;authFullName_s=El Hadji Diop">El Hadji Diop</text:a><text:span>,</text:span><text:a xlink:type="simple" xlink:href="https://hal.science/search/index/?q=*&amp;authFullName_s=Alexandre Radjesvarane">Alexandre Radjesvarane</text:a><text:span>,</text:span><text:a xlink:type="simple" xlink:href="https://hal.science/search/index/?q=*&amp;authFullName_s=Lionel Moisan">Lionel Moisan</text:a></text:p>
              <text:p text:style-name="Normal"><text:span>Computer Vision and Image Understanding</text:span><text:span>, 2012, 116 (1), pp.102-119.<text:s/></text:span><text:a xlink:type="simple" xlink:href="https://dx.doi.org/10.1016/j.cviu.2011.09.003">⟨10.1016/j.cviu.2011.09.003⟩</text:a></text:p>
              <text:p text:style-name="Normal"><text:span>Article dans une revue</text:span></text:p>
              <text:p text:style-name="Normal"><text:a xlink:type="simple" xlink:href="https://api.istex.fr/ark:/67375/6H6-K5M3W07S-Z/fulltext.pdf?sid=hal">istex</text:a></text:p>
              <text:p text:style-name="Normal"><text:a xlink:type="simple" xlink:href="https://hal.science/hal-00674154v1">hal-0067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495v1">Multiparametric Analyses Reveal the pH-Dependence of Silicon Biomineralization in Diatoms</text:a></text:p>
              <text:p text:style-name="Normal"><text:a xlink:type="simple" xlink:href="https://hal.science/search/index/?q=*&amp;authFullName_s=Vincent Hervé">Vincent Hervé</text:a><text:span>,</text:span><text:a xlink:type="simple" xlink:href="https://hal.science/search/index/?q=*&amp;authFullName_s=Julien Derr">Julien Derr</text:a><text:span>,</text:span><text:a xlink:type="simple" xlink:href="https://hal.science/search/index/?q=*&amp;authFullName_s=Stéphane Douady">Stéphane Douady</text:a><text:span>,</text:span><text:a xlink:type="simple" xlink:href="https://hal.science/search/index/?q=*&amp;authFullName_s=Michelle Quinet">Michelle Quinet</text:a><text:span>,</text:span><text:a xlink:type="simple" xlink:href="https://hal.science/search/index/?q=*&amp;authFullName_s=Lionel Moisan">Lionel Moisan</text:a><text:span>et al.</text:span></text:p>
              <text:p text:style-name="Normal"><text:span>PLoS ONE</text:span><text:span>, 2012, 7 (10), pp.e46722.<text:s/></text:span><text:a xlink:type="simple" xlink:href="https://dx.doi.org/10.1371/journal.pone.0046722">⟨10.1371/journal.pone.0046722⟩</text:a></text:p>
              <text:p text:style-name="Normal"><text:span>Article dans une revue</text:span></text:p>
              <text:p text:style-name="Normal"><text:a xlink:type="simple" xlink:href="https://hal.science/hal-02142495v1">hal-0214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852v1">Automatic Homographic Registration of a Pair of Images, with A Contrario Elimination of Outliers</text:a></text:p>
              <text:p text:style-name="Normal"><text:a xlink:type="simple" xlink:href="https://hal.science/search/index/?q=*&amp;authFullName_s=Lionel Moisan">Lionel Moisan</text:a><text:span>,</text:span><text:a xlink:type="simple" xlink:href="https://hal.science/search/index/?q=*&amp;authFullName_s=Pierre Moulon">Pierre Moulon</text:a><text:span>,</text:span><text:a xlink:type="simple" xlink:href="https://hal.science/search/index/?q=*&amp;authFullName_s=Pascal Monasse">Pascal Monasse</text:a></text:p>
              <text:p text:style-name="Normal"><text:span>Image Processing On Line</text:span><text:span>, 2012,<text:s/></text:span><text:a xlink:type="simple" xlink:href="https://dx.doi.org/10.5201/ipol.2012.mmm-oh">⟨10.5201/ipol.2012.mmm-oh⟩</text:a></text:p>
              <text:p text:style-name="Normal"><text:span>Article dans une revue</text:span></text:p>
              <text:p text:style-name="Normal"><text:a xlink:type="simple" xlink:href="https://hal.science/hal-00711852v1">hal-0071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087v1">Multiplicative Noise Removal via a Learned Dictionary</text:a></text:p>
              <text:p text:style-name="Normal"><text:a xlink:type="simple" xlink:href="https://hal.science/search/index/?q=*&amp;authFullName_s=Yu-Mei Huang">Yu-Mei Huang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Michael Ng">Michael Ng</text:a><text:span>,</text:span><text:a xlink:type="simple" xlink:href="https://hal.science/search/index/?q=*&amp;authFullName_s=Tieyong Zeng">Tieyong Zeng</text:a></text:p>
              <text:p text:style-name="Normal"><text:span>IEEE Transactions on Image Processing</text:span><text:span>, 2012, 21 (11), pp.4534-4543.<text:s/></text:span><text:a xlink:type="simple" xlink:href="https://dx.doi.org/10.1109/TIP.2012.2205007">⟨10.1109/TIP.2012.2205007⟩</text:a></text:p>
              <text:p text:style-name="Normal"><text:span>Article dans une revue</text:span></text:p>
              <text:p text:style-name="Normal"><text:a xlink:type="simple" xlink:href="https://hal.science/hal-00765087v1">hal-0076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020v2">Periodic plus Smooth Image Decomposition</text:a></text:p>
              <text:p text:style-name="Normal"><text:a xlink:type="simple" xlink:href="https://hal.science/search/index/?q=*&amp;authFullName_s=Lionel Moisan">Lionel Moisan</text:a></text:p>
              <text:p text:style-name="Normal"><text:span>Journal of Mathematical Imaging and Vision</text:span><text:span>, 2011, 39 (2), pp. 161-179.<text:s/></text:span><text:a xlink:type="simple" xlink:href="https://dx.doi.org/10.1007/s10851-010-0227-1">⟨10.1007/s10851-010-0227-1⟩</text:a></text:p>
              <text:p text:style-name="Normal"><text:span>Article dans une revue</text:span></text:p>
              <text:p text:style-name="Normal"><text:a xlink:type="simple" xlink:href="https://api.istex.fr/document/E81E94E2C12E61A16FA62CBF5F69F8DF16D00EF1/fulltext/pdf?sid=hal">istex</text:a></text:p>
              <text:p text:style-name="Normal"><text:a xlink:type="simple" xlink:href="https://hal.science/hal-00388020v2">hal-003880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763v1">Total Variation as a local filter</text:a></text:p>
              <text:p text:style-name="Normal"><text:a xlink:type="simple" xlink:href="https://hal.science/search/index/?q=*&amp;authFullName_s=Cécile Louchet">Cécile Louchet</text:a><text:span>,</text:span><text:a xlink:type="simple" xlink:href="https://hal.science/search/index/?q=*&amp;authFullName_s=Lionel Moisan">Lionel Moisan</text:a></text:p>
              <text:p text:style-name="Normal"><text:span>SIAM Journal on Imaging Sciences</text:span><text:span>, 2011, 4 (2), pp.651-694.<text:s/></text:span><text:a xlink:type="simple" xlink:href="https://dx.doi.org/10.1137/100785855">⟨10.1137/100785855⟩</text:a></text:p>
              <text:p text:style-name="Normal"><text:span>Article dans une revue</text:span></text:p>
              <text:p text:style-name="Normal"><text:a xlink:type="simple" xlink:href="https://hal.science/hal-00457763v1">hal-0045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698v1">An a-contrario approach for sub-pixel change detection in satellite imagery</text:a></text:p>
              <text:p text:style-name="Normal"><text:a xlink:type="simple" xlink:href="https://hal.science/search/index/?q=*&amp;authFullName_s=Amandine Robin">Amandine Robin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Sylvie Le Hégarat-Mascle">Sylvie Le Hégarat-Mascle</text:a></text:p>
              <text:p text:style-name="Normal"><text:span>IEEE Transactions on Pattern Analysis and Machine Intelligence</text:span><text:span>, 2010, 32 (11), pp. 1977-1993.<text:s/></text:span><text:a xlink:type="simple" xlink:href="https://dx.doi.org/10.1109/TPAMI.2010.37">⟨10.1109/TPAMI.2010.37⟩</text:a></text:p>
              <text:p text:style-name="Normal"><text:span>Article dans une revue</text:span></text:p>
              <text:p text:style-name="Normal"><text:a xlink:type="simple" xlink:href="https://hal.science/hal-00399698v1">hal-0039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713v1">A-contrario detectability of spots in textured backgrounds</text:a></text:p>
              <text:p text:style-name="Normal"><text:a xlink:type="simple" xlink:href="https://hal.science/search/index/?q=*&amp;authFullName_s=Bénédicte Grosjean">Bénédicte Grosjean</text:a><text:span>,</text:span><text:a xlink:type="simple" xlink:href="https://hal.science/search/index/?q=*&amp;authFullName_s=Lionel Moisan">Lionel Moisan</text:a></text:p>
              <text:p text:style-name="Normal"><text:span>Journal of Mathematical Imaging and Vision</text:span><text:span>, 2009, 33 (3), pp.313-337.<text:s/></text:span><text:a xlink:type="simple" xlink:href="https://dx.doi.org/10.1007/s10851-008-0111-4">⟨10.1007/s10851-008-0111-4⟩</text:a></text:p>
              <text:p text:style-name="Normal"><text:span>Article dans une revue</text:span></text:p>
              <text:p text:style-name="Normal"><text:a xlink:type="simple" xlink:href="https://api.istex.fr/ark:/67375/VQC-VXR4TGJZ-0/fulltext.pdf?sid=hal">istex</text:a></text:p>
              <text:p text:style-name="Normal"><text:a xlink:type="simple" xlink:href="https://hal.science/hal-00534713v1">hal-0053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504v1">Unsupervised Subpixelic Classification Using Coarse-Resolution Time Series and Structural Information</text:a></text:p>
              <text:p text:style-name="Normal"><text:a xlink:type="simple" xlink:href="https://hal.science/search/index/?q=*&amp;authFullName_s=Amandine Robin">Amandine Robin</text:a><text:span>,</text:span><text:a xlink:type="simple" xlink:href="https://hal.science/search/index/?q=*&amp;authFullName_s=Sylvie Le Hégarat-Mascle">Sylvie Le Hégarat-Mascle</text:a><text:span>,</text:span><text:a xlink:type="simple" xlink:href="https://hal.science/search/index/?q=*&amp;authFullName_s=Lionel Moisan">Lionel Moisan</text:a></text:p>
              <text:p text:style-name="Normal"><text:span>IEEE Transactions on Geoscience and Remote Sensing</text:span><text:span>, 2008, 46 (5), pp.1359 - 1374.<text:s/></text:span><text:a xlink:type="simple" xlink:href="https://dx.doi.org/10.1109/TGRS.2008.916477">⟨10.1109/TGRS.2008.916477⟩</text:a></text:p>
              <text:p text:style-name="Normal"><text:span>Article dans une revue</text:span></text:p>
              <text:p text:style-name="Normal"><text:a xlink:type="simple" xlink:href="https://hal.science/hal-00624504v1">hal-0062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323v1">A probabilistic criterion to detect rigid point matches between two images and estimate the fundamental matrix</text:a></text:p>
              <text:p text:style-name="Normal"><text:a xlink:type="simple" xlink:href="https://hal.science/search/index/?q=*&amp;authFullName_s=Lionel Moisan">Lionel Moisan</text:a><text:span>,</text:span><text:a xlink:type="simple" xlink:href="https://hal.science/search/index/?q=*&amp;authFullName_s=Bérenger Stival">Bérenger Stival</text:a></text:p>
              <text:p text:style-name="Normal"><text:span>International Journal of Computer Vision</text:span><text:span>, 2004, 57, pp.201-218</text:span></text:p>
              <text:p text:style-name="Normal"><text:span>Article dans une revue</text:span></text:p>
              <text:p text:style-name="Normal"><text:a xlink:type="simple" xlink:href="https://hal.science/hal-00171323v1">hal-0017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061v1">Computational Gestalts and Perception Thresholds</text:a></text:p>
              <text:p text:style-name="Normal"><text:a xlink:type="simple" xlink:href="https://hal.science/search/index/?q=*&amp;authFullName_s=Agnès Desolneux">Agnès Desolneux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Jean-Michel Morel">Jean-Michel Morel</text:a></text:p>
              <text:p text:style-name="Normal"><text:span>Journal of Physiology - Paris</text:span><text:span>, 2003, 97 (2-3), p.311-322</text:span></text:p>
              <text:p text:style-name="Normal"><text:span>Article dans une revue</text:span></text:p>
              <text:p text:style-name="Normal"><text:a xlink:type="simple" xlink:href="https://hal.science/hal-00259061v1">hal-0025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777v1">Maximal Meaningful Events and Applications to Image Analysis</text:a></text:p>
              <text:p text:style-name="Normal"><text:a xlink:type="simple" xlink:href="https://hal.science/search/index/?q=*&amp;authFullName_s=Agnès Desolneux">Agnès Desolneux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Jean-Michel Morel">Jean-Michel Morel</text:a></text:p>
              <text:p text:style-name="Normal"><text:span>Annals of Statistics</text:span><text:span>, 2003, 31, pp.1822-1851.<text:s/></text:span><text:a xlink:type="simple" xlink:href="https://dx.doi.org/10.1214/aos/1074290328">⟨10.1214/aos/1074290328⟩</text:a></text:p>
              <text:p text:style-name="Normal"><text:span>Article dans une revue</text:span></text:p>
              <text:p text:style-name="Normal"><text:a xlink:type="simple" xlink:href="https://hal.science/hal-00170777v1">hal-0017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783v1">A Grouping Principle and Four Applications</text:a></text:p>
              <text:p text:style-name="Normal"><text:a xlink:type="simple" xlink:href="https://hal.science/search/index/?q=*&amp;authFullName_s=Agnès Desolneux">Agnès Desolneux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Jean-Michel Morel">Jean-Michel Morel</text:a></text:p>
              <text:p text:style-name="Normal"><text:span>IEEE Transactions on Pattern Analysis and Machine Intelligence</text:span><text:span>, 2003, 25, pp.508-513</text:span></text:p>
              <text:p text:style-name="Normal"><text:span>Article dans une revue</text:span></text:p>
              <text:p text:style-name="Normal"><text:a xlink:type="simple" xlink:href="https://hal.science/hal-00170783v1">hal-0017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327v1">On the Theory of Planar Shape</text:a></text:p>
              <text:p text:style-name="Normal"><text:a xlink:type="simple" xlink:href="https://hal.science/search/index/?q=*&amp;authFullName_s=Lionel Moisan">Lionel Moisan</text:a><text:span>,</text:span><text:a xlink:type="simple" xlink:href="https://hal.science/search/index/?q=*&amp;authFullName_s=J.-L. Lisani">J.-L. Lisani</text:a></text:p>
              <text:p text:style-name="Normal"><text:span>Multiscale Modeling and Simulation: A SIAM Interdisciplinary Journal</text:span><text:span>, 2003, 1, pp.1-24</text:span></text:p>
              <text:p text:style-name="Normal"><text:span>Article dans une revue</text:span></text:p>
              <text:p text:style-name="Normal"><text:a xlink:type="simple" xlink:href="https://hal.science/hal-00171327v1">hal-0017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791v1">Dequantizing Image Orientation</text:a></text:p>
              <text:p text:style-name="Normal"><text:a xlink:type="simple" xlink:href="https://hal.science/search/index/?q=*&amp;authFullName_s=Agnès Desolneux">Agnès Desolneux</text:a><text:span>,</text:span><text:a xlink:type="simple" xlink:href="https://hal.science/search/index/?q=*&amp;authFullName_s=Saïd Ladjal">Saïd Ladjal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Jean-Michel Morel">Jean-Michel Morel</text:a></text:p>
              <text:p text:style-name="Normal"><text:span>IEEE Transactions on Image Processing</text:span><text:span>, 2002, 11, pp.1129-1140.<text:s/></text:span><text:a xlink:type="simple" xlink:href="https://dx.doi.org/10.1109/TIP.2002.804566">⟨10.1109/TIP.2002.804566⟩</text:a></text:p>
              <text:p text:style-name="Normal"><text:span>Article dans une revue</text:span></text:p>
              <text:p text:style-name="Normal"><text:a xlink:type="simple" xlink:href="https://hal.science/hal-00170791v1">hal-0017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793v1">Edge Detection by Helmholtz Principle</text:a></text:p>
              <text:p text:style-name="Normal"><text:a xlink:type="simple" xlink:href="https://hal.science/search/index/?q=*&amp;authFullName_s=Agnès Desolneux">Agnès Desolneux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Jean-Michel Morel">Jean-Michel Morel</text:a></text:p>
              <text:p text:style-name="Normal"><text:span>Journal of Mathematical Imaging and Vision</text:span><text:span>, 2001, 14, pp.271-284.<text:s/></text:span><text:a xlink:type="simple" xlink:href="https://dx.doi.org/10.1023/A:1011290230196">⟨10.1023/A:1011290230196⟩</text:a></text:p>
              <text:p text:style-name="Normal"><text:span>Article dans une revue</text:span></text:p>
              <text:p text:style-name="Normal"><text:a xlink:type="simple" xlink:href="https://api.istex.fr/ark:/67375/VQC-0L8XHW54-V/fulltext.pdf?sid=hal">istex</text:a></text:p>
              <text:p text:style-name="Normal"><text:a xlink:type="simple" xlink:href="https://hal.science/hal-00170793v1">hal-0017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303v1">Geometric Computation of Curvature Driven Plane Curve Evolutions</text:a></text:p>
              <text:p text:style-name="Normal"><text:a xlink:type="simple" xlink:href="https://hal.science/search/index/?q=*&amp;authFullName_s=Lionel Moisan">Lionel Moisan</text:a><text:span>,</text:span><text:a xlink:type="simple" xlink:href="https://hal.science/search/index/?q=*&amp;authFullName_s=F. Cao">F. Cao</text:a></text:p>
              <text:p text:style-name="Normal"><text:span>Multiscale Modeling and Simulation: A SIAM Interdisciplinary Journal</text:span><text:span>, 2001, 39, pp.624-646</text:span></text:p>
              <text:p text:style-name="Normal"><text:span>Article dans une revue</text:span></text:p>
              <text:p text:style-name="Normal"><text:a xlink:type="simple" xlink:href="https://hal.science/hal-00171303v1">hal-0017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795v1">Meaningful Alignements</text:a></text:p>
              <text:p text:style-name="Normal"><text:a xlink:type="simple" xlink:href="https://hal.science/search/index/?q=*&amp;authFullName_s=Agnès Desolneux">Agnès Desolneux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Jean-Michel Morel">Jean-Michel Morel</text:a></text:p>
              <text:p text:style-name="Normal"><text:span>International Journal of Computer Vision</text:span><text:span>, 2000, 40, pp.7-23.<text:s/></text:span><text:a xlink:type="simple" xlink:href="https://dx.doi.org/10.1023/A:1026593302236">⟨10.1023/A:1026593302236⟩</text:a></text:p>
              <text:p text:style-name="Normal"><text:span>Article dans une revue</text:span></text:p>
              <text:p text:style-name="Normal"><text:a xlink:type="simple" xlink:href="https://api.istex.fr/ark:/67375/VQC-LBQPXT45-N/fulltext.pdf?sid=hal">istex</text:a></text:p>
              <text:p text:style-name="Normal"><text:a xlink:type="simple" xlink:href="https://hal.science/hal-00170795v1">hal-00170795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ee6314" table:style-name="ee6314">
          <table:table-column table:style-name="ee6314.0"/>
          <table:table-row>
            <table:table-cell office:value-type="string">
              <text:p text:style-name="Normal"><text:a xlink:type="simple" xlink:href="https://hal.science/hal-04506638v2">Hyperspectral signal reconstruction from interferometric measurements with enriched Fourier bases</text:a></text:p>
              <text:p text:style-name="Normal"><text:a xlink:type="simple" xlink:href="https://hal.science/search/index/?q=*&amp;authFullName_s=Yassine Mhiri">Yassine Mhiri</text:a><text:span>,</text:span><text:a xlink:type="simple" xlink:href="https://hal.science/search/index/?q=*&amp;authFullName_s=Rémy Abergel">Rémy Abergel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Lionel Moisan">Lionel Moisan</text:a></text:p>
              <text:p text:style-name="Normal"><text:span>2024 32nd European Signal Processing Conference (EUSIPCO)</text:span><text:span>, Aug 2024, Lyon, France. pp.2192-2196,<text:s/></text:span><text:a xlink:type="simple" xlink:href="https://dx.doi.org/10.23919/EUSIPCO63174.2024.10715127">⟨10.23919/EUSIPCO63174.2024.10715127⟩</text:a></text:p>
              <text:p text:style-name="Normal"><text:span>Communication dans un congrès</text:span></text:p>
              <text:p text:style-name="Normal"><text:a xlink:type="simple" xlink:href="https://hal.science/hal-04506638v2">hal-045066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57v1">Aggregated primary detectors for generic change detection in satellite images</text:a></text:p>
              <text:p text:style-name="Normal"><text:a xlink:type="simple" xlink:href="https://hal.science/search/index/?q=*&amp;authFullName_s=Vincent Jean Michel Vidal">Vincent Jean Michel Vidal</text:a><text:span>,</text:span><text:a xlink:type="simple" xlink:href="https://hal.science/search/index/?q=*&amp;authFullName_s=Matthieu Limbert">Matthieu Limbert</text:a><text:span>,</text:span><text:a xlink:type="simple" xlink:href="https://hal.science/search/index/?q=*&amp;authFullName_s=Tugdual Ceillier">Tugdual Ceillier</text:a><text:span>,</text:span><text:a xlink:type="simple" xlink:href="https://hal.science/search/index/?q=*&amp;authFullName_s=Lionel Moisan">Lionel Moisan</text:a></text:p>
              <text:p text:style-name="Normal"><text:span>2019 IEEE International Geoscience and Remote Sensing Symposium (IGARSS)</text:span><text:span>, Jul 2019, Yokohama, Japan</text:span></text:p>
              <text:p text:style-name="Normal"><text:span>Communication dans un congrès</text:span></text:p>
              <text:p text:style-name="Normal"><text:a xlink:type="simple" xlink:href="https://hal.science/hal-02351557v1">hal-0235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647v1">Détection indirecte de changements en imagerie satellitaire haute résolution</text:a></text:p>
              <text:p text:style-name="Normal"><text:a xlink:type="simple" xlink:href="https://hal.science/search/index/?q=*&amp;authFullName_s=Vincent Jean Michel Vidal">Vincent Jean Michel Vidal</text:a><text:span>,</text:span><text:a xlink:type="simple" xlink:href="https://hal.science/search/index/?q=*&amp;authFullName_s=Lionel Moisan">Lionel Moisan</text:a></text:p>
              <text:p text:style-name="Normal"><text:span>XXVIIème Colloque francophone de traitement du signal et des images (Gretsi)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351647v1">hal-0235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856v1">An image-inspired audio sharpness index</text:a></text:p>
              <text:p text:style-name="Normal"><text:a xlink:type="simple" xlink:href="https://hal.science/search/index/?q=*&amp;authFullName_s=Gael Mahé">Gael Mahé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Mihai Mitrea">Mihai Mitrea</text:a></text:p>
              <text:p text:style-name="Normal"><text:span>EUSIPCO 2017 : 25th European Signal Processing Conference</text:span><text:span>, Aug 2017, Kos Island, Greece. pp.683 - 687,<text:s/></text:span><text:a xlink:type="simple" xlink:href="https://dx.doi.org/10.23919/EUSIPCO.2017.8081294">⟨10.23919/EUSIPCO.2017.8081294⟩</text:a></text:p>
              <text:p text:style-name="Normal"><text:span>Communication dans un congrès</text:span></text:p>
              <text:p text:style-name="Normal"><text:a xlink:type="simple" xlink:href="https://hal.science/hal-01682856v1">hal-0168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695v3">Microtexture Inpainting through Gaussian Conditional Simulation</text:a></text:p>
              <text:p text:style-name="Normal"><text:a xlink:type="simple" xlink:href="https://hal.science/search/index/?q=*&amp;authFullName_s=Bruno Galerne">Bruno Galerne</text:a><text:span>,</text:span><text:a xlink:type="simple" xlink:href="https://hal.science/search/index/?q=*&amp;authFullName_s=Arthur Leclaire">Arthur Leclaire</text:a><text:span>,</text:span><text:a xlink:type="simple" xlink:href="https://hal.science/search/index/?q=*&amp;authFullName_s=Lionel Moisan">Lionel Moisan</text:a></text:p>
              <text:p text:style-name="Normal"><text:span>IEEE International Conference on Acoustics, Speech, and Signal Processing</text:span><text:span>, Mar 2016, Shanghai, China.<text:s/></text:span><text:a xlink:type="simple" xlink:href="https://dx.doi.org/10.1109/ICASSP.2016.7471867">⟨10.1109/ICASSP.2016.7471867⟩</text:a></text:p>
              <text:p text:style-name="Normal"><text:span>Communication dans un congrès</text:span></text:p>
              <text:p text:style-name="Normal"><text:a xlink:type="simple" xlink:href="https://hal.science/hal-01214695v3">hal-0121469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813v1">Total Variation Restoration of Images Corrupted by Poisson Noise with Iterated Conditional Expectations</text:a></text:p>
              <text:p text:style-name="Normal"><text:a xlink:type="simple" xlink:href="https://hal.science/search/index/?q=*&amp;authFullName_s=Rémy Abergel">Rémy Abergel</text:a><text:span>,</text:span><text:a xlink:type="simple" xlink:href="https://hal.science/search/index/?q=*&amp;authFullName_s=Cécile Louchet">Cécile Louchet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Tieyong Zeng">Tieyong Zeng</text:a></text:p>
              <text:p text:style-name="Normal"><text:span>SSVM 2015, 5th International Conference on Scale Space and Variational Methods in Computer Vision</text:span><text:span>, May 2015, Lège Cap Ferret, France. pp.178-190,<text:s/></text:span><text:a xlink:type="simple" xlink:href="https://dx.doi.org/10.1007/978-3-319-18461-6_15">⟨10.1007/978-3-319-18461-6_15⟩</text:a></text:p>
              <text:p text:style-name="Normal"><text:span>Communication dans un congrès</text:span></text:p>
              <text:p text:style-name="Normal"><text:a xlink:type="simple" xlink:href="https://hal.science/hal-01275813v1">hal-0127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47v2">Accelerated A-contrario Detection of Smooth Trajectories</text:a></text:p>
              <text:p text:style-name="Normal"><text:a xlink:type="simple" xlink:href="https://hal.science/search/index/?q=*&amp;authFullName_s=Rémy Abergel">Rémy Abergel</text:a><text:span>,</text:span><text:a xlink:type="simple" xlink:href="https://hal.science/search/index/?q=*&amp;authFullName_s=Lionel Moisan">Lionel Moisan</text:a></text:p>
              <text:p text:style-name="Normal"><text:span>EUSIPCO 2014, 22nd European Signal Processing Conference<text:s/></text:span><text:span>, Sep 2014, Lisbonne, Portugal</text:span></text:p>
              <text:p text:style-name="Normal"><text:span>Communication dans un congrès</text:span></text:p>
              <text:p text:style-name="Normal"><text:a xlink:type="simple" xlink:href="https://hal.science/hal-00957747v2">hal-009577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735v1">Total Variation Denoising using Iterated Conditional Expectation</text:a></text:p>
              <text:p text:style-name="Normal"><text:a xlink:type="simple" xlink:href="https://hal.science/search/index/?q=*&amp;authFullName_s=Cécile Louchet">Cécile Louchet</text:a><text:span>,</text:span><text:a xlink:type="simple" xlink:href="https://hal.science/search/index/?q=*&amp;authFullName_s=Lionel Moisan">Lionel Moisan</text:a></text:p>
              <text:p text:style-name="Normal"><text:span>European Signal Processing Conference</text:span><text:span>, Sep 2014, Lisbon, Portugal</text:span></text:p>
              <text:p text:style-name="Normal"><text:span>Communication dans un congrès</text:span></text:p>
              <text:p text:style-name="Normal"><text:a xlink:type="simple" xlink:href="https://hal.science/hal-01214735v1">hal-0121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46v1">A Texton for Fast and Flexible Gaussian Texture Synthesis</text:a></text:p>
              <text:p text:style-name="Normal"><text:a xlink:type="simple" xlink:href="https://hal.science/search/index/?q=*&amp;authFullName_s=Bruno Galerne">Bruno Galerne</text:a><text:span>,</text:span><text:a xlink:type="simple" xlink:href="https://hal.science/search/index/?q=*&amp;authFullName_s=Arthur Leclaire">Arthur Leclaire</text:a><text:span>,</text:span><text:a xlink:type="simple" xlink:href="https://hal.science/search/index/?q=*&amp;authFullName_s=Lionel Moisan">Lionel Moisan</text:a></text:p>
              <text:p text:style-name="Normal"><text:span><text:s/>European Signal Processing Conference</text:span><text:span>, Sep 2014, Lisbon, Portugal. pp. 1686-1690</text:span></text:p>
              <text:p text:style-name="Normal"><text:span>Communication dans un congrès</text:span></text:p>
              <text:p text:style-name="Normal"><text:a xlink:type="simple" xlink:href="https://hal.science/hal-00957746v1">hal-0095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811v1">Blind Deblurring Using a Simplified Sharpness Index</text:a></text:p>
              <text:p text:style-name="Normal"><text:a xlink:type="simple" xlink:href="https://hal.science/search/index/?q=*&amp;authFullName_s=Arthur Leclaire">Arthur Leclaire</text:a><text:span>,</text:span><text:a xlink:type="simple" xlink:href="https://hal.science/search/index/?q=*&amp;authFullName_s=Lionel Moisan">Lionel Moisan</text:a></text:p>
              <text:p text:style-name="Normal"><text:span>fourth International Conference on Scale Space and Variational Methods in Computer Vision (SSVM)</text:span><text:span>, Jun 2013, Graz, Austria. pp.86-97,<text:s/></text:span><text:a xlink:type="simple" xlink:href="https://dx.doi.org/10.1007/978-3-642-38267-3_8">⟨10.1007/978-3-642-38267-3_8⟩</text:a></text:p>
              <text:p text:style-name="Normal"><text:span>Communication dans un congrès</text:span></text:p>
              <text:p text:style-name="Normal"><text:a xlink:type="simple" xlink:href="https://hal.science/hal-00795811v1">hal-0079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646v1">Une Variante non Périodique du Sharpness Index</text:a></text:p>
              <text:p text:style-name="Normal"><text:a xlink:type="simple" xlink:href="https://hal.science/search/index/?q=*&amp;authFullName_s=Arthur Leclaire">Arthur Leclaire</text:a><text:span>,</text:span><text:a xlink:type="simple" xlink:href="https://hal.science/search/index/?q=*&amp;authFullName_s=Lionel Moisan">Lionel Moisan</text:a></text:p>
              <text:p text:style-name="Normal"><text:span>GRETSI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837646v1">hal-008376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67550v1">A New A Contrario Approach for the Robust Determination of the Fundamental Matrix</text:a></text:p>
              <text:p text:style-name="Normal"><text:a xlink:type="simple" xlink:href="https://hal.science/search/index/?q=*&amp;authFullName_s=Ferran Espuny">Ferran Espuny</text:a><text:span>,</text:span><text:a xlink:type="simple" xlink:href="https://hal.science/search/index/?q=*&amp;authFullName_s=Pascal Monasse">Pascal Monasse</text:a><text:span>,</text:span><text:a xlink:type="simple" xlink:href="https://hal.science/search/index/?q=*&amp;authFullName_s=Lionel Moisan">Lionel Moisan</text:a></text:p>
              <text:p text:style-name="Normal"><text:span>PSIVT</text:span><text:span>, Oct 2013, Guanajuato, Mexico. pp.181-192</text:span></text:p>
              <text:p text:style-name="Normal"><text:span>Communication dans un congrès</text:span></text:p>
              <text:p text:style-name="Normal"><text:a xlink:type="simple" xlink:href="https://enpc.hal.science/hal-00867550v1">hal-0086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377v1">A Compact Representation of Random Phase and Gaussian Textures</text:a></text:p>
              <text:p text:style-name="Normal"><text:a xlink:type="simple" xlink:href="https://hal.science/search/index/?q=*&amp;authFullName_s=Agnès Desolneux">Agnès Desolneux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Samuel Ronsin">Samuel Ronsin</text:a></text:p>
              <text:p text:style-name="Normal"><text:span>IEEE International Conference on Acoustics, Speech, and Signal Processing (ICASSP)</text:span><text:span>, Mar 2012, Kyoto, Japan. pp.1381-1384,<text:s/></text:span><text:a xlink:type="simple" xlink:href="https://dx.doi.org/10.1109/ICASSP.2012.6288148">⟨10.1109/ICASSP.2012.6288148⟩</text:a></text:p>
              <text:p text:style-name="Normal"><text:span>Communication dans un congrès</text:span></text:p>
              <text:p text:style-name="Normal"><text:a xlink:type="simple" xlink:href="https://hal.science/hal-00662377v1">hal-0066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792v1">Vers un texton pour les micro-textures</text:a></text:p>
              <text:p text:style-name="Normal"><text:a xlink:type="simple" xlink:href="https://hal.science/search/index/?q=*&amp;authFullName_s=Agnès Desolneux">Agnès Desolneux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Samuel Ronsin">Samuel Ronsin</text:a></text:p>
              <text:p text:style-name="Normal"><text:span>GRETSI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0607792v1">hal-0060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406v1">An aliasing detection algorithm based on suspicious colocalizations of Fourier coefficients</text:a></text:p>
              <text:p text:style-name="Normal"><text:a xlink:type="simple" xlink:href="https://hal.science/search/index/?q=*&amp;authFullName_s=Baptiste Coulange">Baptiste Coulange</text:a><text:span>,</text:span><text:a xlink:type="simple" xlink:href="https://hal.science/search/index/?q=*&amp;authFullName_s=Lionel Moisan">Lionel Moisan</text:a></text:p>
              <text:p text:style-name="Normal"><text:span>17th IEEE International Conference on Image Processing (ICIP)</text:span><text:span>, 2010, Hong-Kong, China. pp.2013 - 2016,<text:s/></text:span><text:a xlink:type="simple" xlink:href="https://dx.doi.org/10.1109/ICIP.2010.5651195">⟨10.1109/ICIP.2010.5651195⟩</text:a></text:p>
              <text:p text:style-name="Normal"><text:span>Communication dans un congrès</text:span></text:p>
              <text:p text:style-name="Normal"><text:a xlink:type="simple" xlink:href="https://hal.science/hal-00497406v1">hal-0049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032v2">Automatic detection of well sampled images via a new ringing measure</text:a></text:p>
              <text:p text:style-name="Normal"><text:a xlink:type="simple" xlink:href="https://hal.science/search/index/?q=*&amp;authFullName_s=Gwendoline Blanchet">Gwendoline Blanchet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Bernard Rougé">Bernard Rougé</text:a></text:p>
              <text:p text:style-name="Normal"><text:span>2010 IEEE International Conference on Acoustics Speech and Signal Processing (ICASSP)</text:span><text:span>, 2010, Dallas, United States. pp.1030 - 1033,<text:s/></text:span><text:a xlink:type="simple" xlink:href="https://dx.doi.org/10.1109/ICASSP.2010.5495324">⟨10.1109/ICASSP.2010.5495324⟩</text:a></text:p>
              <text:p text:style-name="Normal"><text:span>Communication dans un congrès</text:span></text:p>
              <text:p text:style-name="Normal"><text:a xlink:type="simple" xlink:href="https://hal.science/hal-00388032v2">hal-003880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487v2">MAC-RANSAC: a robust algorithm for the recognition of multiple objects</text:a></text:p>
              <text:p text:style-name="Normal"><text:a xlink:type="simple" xlink:href="https://hal.science/search/index/?q=*&amp;authFullName_s=Julien Rabin">Julien Rabin</text:a><text:span>,</text:span><text:a xlink:type="simple" xlink:href="https://hal.science/search/index/?q=*&amp;authFullName_s=Julie Delon">Julie Delon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Lionel Moisan">Lionel Moisan</text:a></text:p>
              <text:p text:style-name="Normal"><text:span>Fifth International Symposium on 3D Data Processing, Visualization and Transmission (3DPTV 2010)</text:span><text:span>, 2010, Paris, France. pp.051</text:span></text:p>
              <text:p text:style-name="Normal"><text:span>Communication dans un congrès</text:span></text:p>
              <text:p text:style-name="Normal"><text:a xlink:type="simple" xlink:href="https://hal.science/hal-00466487v2">hal-004664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501v1">Review of low-baseline stereo algorithms and benchmarks</text:a></text:p>
              <text:p text:style-name="Normal"><text:a xlink:type="simple" xlink:href="https://hal.science/search/index/?q=*&amp;authFullName_s=Neus Sabater">Neus Sabater</text:a><text:span>,</text:span><text:a xlink:type="simple" xlink:href="https://hal.science/search/index/?q=*&amp;authFullName_s=Gwendoline Blanchet">Gwendoline Blanchet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Jean-Michel Morel">Jean-Michel Morel</text:a></text:p>
              <text:p text:style-name="Normal"><text:span>Image and Signal Processing for Remote Sensing XVI</text:span><text:span>, Sep 2010, Toulouse, France. pp.783005,<text:s/></text:span><text:a xlink:type="simple" xlink:href="https://dx.doi.org/10.1117/12.865087">⟨10.1117/12.865087⟩</text:a></text:p>
              <text:p text:style-name="Normal"><text:span>Communication dans un congrès</text:span></text:p>
              <text:p text:style-name="Normal"><text:a xlink:type="simple" xlink:href="https://hal.science/hal-00624501v1">hal-0062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152v1">MAC-RANSAC : reconnaissance automatique d'objets multiples</text:a></text:p>
              <text:p text:style-name="Normal"><text:a xlink:type="simple" xlink:href="https://hal.science/search/index/?q=*&amp;authFullName_s=Julien Rabin">Julien Rabin</text:a><text:span>,</text:span><text:a xlink:type="simple" xlink:href="https://hal.science/search/index/?q=*&amp;authFullName_s=Julie Delon">Julie Delon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Lionel Moisan">Lionel Moisan</text:a></text:p>
              <text:p text:style-name="Normal"><text:span>17ème Congrès Francophone de Reconnaissance des Formes et Intelligence Artificielle (RFIA 2010, Caen)</text:span><text:span>, Jan 2010, Caen, France</text:span></text:p>
              <text:p text:style-name="Normal"><text:span>Communication dans un congrès</text:span></text:p>
              <text:p text:style-name="Normal"><text:a xlink:type="simple" xlink:href="https://hal.science/hal-00674152v1">hal-0067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337v1">Measuring the global phase coherence of an image</text:a></text:p>
              <text:p text:style-name="Normal"><text:a xlink:type="simple" xlink:href="https://hal.science/search/index/?q=*&amp;authFullName_s=Gwendoline Blanchet">Gwendoline Blanchet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Bernard Rougé">Bernard Rougé</text:a></text:p>
              <text:p text:style-name="Normal"><text:span>15th IEEE International Conference on Image Processing (ICIP)</text:span><text:span>, 2008, San Diego, United States. pp.1176 - 1179,<text:s/></text:span><text:a xlink:type="simple" xlink:href="https://dx.doi.org/10.1109/ICIP.2008.4711970">⟨10.1109/ICIP.2008.4711970⟩</text:a></text:p>
              <text:p text:style-name="Normal"><text:span>Communication dans un congrès</text:span></text:p>
              <text:p text:style-name="Normal"><text:a xlink:type="simple" xlink:href="https://hal.science/hal-00212337v1">hal-0021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849v1">Total Variation denoising using posterior expectation</text:a></text:p>
              <text:p text:style-name="Normal"><text:a xlink:type="simple" xlink:href="https://hal.science/search/index/?q=*&amp;authFullName_s=Cécile Louchet">Cécile Louchet</text:a><text:span>,</text:span><text:a xlink:type="simple" xlink:href="https://hal.science/search/index/?q=*&amp;authFullName_s=Lionel Moisan">Lionel Moisan</text:a></text:p>
              <text:p text:style-name="Normal"><text:span>European Signal Processing Conference (EUSIPCO)</text:span><text:span>, 2008, Lausanne, Switzerland. pp.1569105402</text:span></text:p>
              <text:p text:style-name="Normal"><text:span>Communication dans un congrès</text:span></text:p>
              <text:p text:style-name="Normal"><text:a xlink:type="simple" xlink:href="https://hal.science/hal-00258849v1">hal-0025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511v1">Débruitage Bayésien par Variation Totale</text:a></text:p>
              <text:p text:style-name="Normal"><text:a xlink:type="simple" xlink:href="https://hal.science/search/index/?q=*&amp;authFullName_s=Cécile Louchet">Cécile Louchet</text:a><text:span>,</text:span><text:a xlink:type="simple" xlink:href="https://hal.science/search/index/?q=*&amp;authFullName_s=Lionel Moisan">Lionel Moisan</text:a></text:p>
              <text:p text:style-name="Normal"><text:span>Colloque ''Méthodes mathématiques pour l'Image''</text:span><text:span>, 2008, Orléans, France. pp.83-102</text:span></text:p>
              <text:p text:style-name="Normal"><text:span>Communication dans un congrès</text:span></text:p>
              <text:p text:style-name="Normal"><text:a xlink:type="simple" xlink:href="https://hal.science/hal-00624511v1">hal-0062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779v1">Tracking of Cells in a Sequence of Images Using a Low-Dimension Image Representation</text:a></text:p>
              <text:p text:style-name="Normal"><text:a xlink:type="simple" xlink:href="https://hal.science/search/index/?q=*&amp;authFullName_s=Maël Primet">Maël Primet</text:a><text:span>,</text:span><text:a xlink:type="simple" xlink:href="https://hal.science/search/index/?q=*&amp;authFullName_s=Alice Demarez">Alice Demarez</text:a><text:span>,</text:span><text:a xlink:type="simple" xlink:href="https://hal.science/search/index/?q=*&amp;authFullName_s=François Taddei">François Taddei</text:a><text:span>,</text:span><text:a xlink:type="simple" xlink:href="https://hal.science/search/index/?q=*&amp;authFullName_s=Ariel B. Lindner">Ariel B. Lindner</text:a><text:span>,</text:span><text:a xlink:type="simple" xlink:href="https://hal.science/search/index/?q=*&amp;authFullName_s=Lionel Moisan">Lionel Moisan</text:a></text:p>
              <text:p text:style-name="Normal"><text:span>5th IEEE International Symposium on Biomedical Imaging: From Nano to Macro</text:span><text:span>, 2008, Paris, France. pp.995 - 998,<text:s/></text:span><text:a xlink:type="simple" xlink:href="https://dx.doi.org/10.1109/ISBI.2008.4541166">⟨10.1109/ISBI.2008.4541166⟩</text:a></text:p>
              <text:p text:style-name="Normal"><text:span>Communication dans un congrès</text:span></text:p>
              <text:p text:style-name="Normal"><text:a xlink:type="simple" xlink:href="https://hal.science/hal-00198779v1">hal-0019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502v1">An Unsupervised Approach for Subpixelic Land-Cover Change Detection</text:a></text:p>
              <text:p text:style-name="Normal"><text:a xlink:type="simple" xlink:href="https://hal.science/search/index/?q=*&amp;authFullName_s=Amandine Robin">Amandine Robin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Sylvie Le Hégarat-Mascle">Sylvie Le Hégarat-Mascle</text:a></text:p>
              <text:p text:style-name="Normal"><text:span>International Workshop on the Analysis of Multi-temporal Remote Sensing Images (MultiTemp)</text:span><text:span>, 2007, Belgium. pp.1-6,<text:s/></text:span><text:a xlink:type="simple" xlink:href="https://dx.doi.org/10.1109/MULTITEMP.2007.4293061">⟨10.1109/MULTITEMP.2007.4293061⟩</text:a></text:p>
              <text:p text:style-name="Normal"><text:span>Communication dans un congrès</text:span></text:p>
              <text:p text:style-name="Normal"><text:a xlink:type="simple" xlink:href="https://hal.science/hal-00624502v1">hal-0062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503v1">How to discretize the Total Variation of an image?</text:a></text:p>
              <text:p text:style-name="Normal"><text:a xlink:type="simple" xlink:href="https://hal.science/search/index/?q=*&amp;authFullName_s=Lionel Moisan">Lionel Moisan</text:a></text:p>
              <text:p text:style-name="Normal"><text:span>Sixth International Congress on Industrial Applied Mathematics (ICIAM07)</text:span><text:span>, 2007, Zurich, Switzerland. pp.1041907-1041908,<text:s/></text:span><text:a xlink:type="simple" xlink:href="https://dx.doi.org/10.1002/pamm.200700424">⟨10.1002/pamm.200700424⟩</text:a></text:p>
              <text:p text:style-name="Normal"><text:span>Communication dans un congrès</text:span></text:p>
              <text:p text:style-name="Normal"><text:a xlink:type="simple" xlink:href="https://hal.science/hal-00624503v1">hal-0062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151v1">A multiscale multitemporal land cover classification method using a Bayesian approach</text:a></text:p>
              <text:p text:style-name="Normal"><text:a xlink:type="simple" xlink:href="https://hal.science/search/index/?q=*&amp;authFullName_s=Amandine Robin">Amandine Robin</text:a><text:span>,</text:span><text:a xlink:type="simple" xlink:href="https://hal.science/search/index/?q=*&amp;authFullName_s=Sylvie Le Hégarat-Mascle">Sylvie Le Hégarat-Mascle</text:a><text:span>,</text:span><text:a xlink:type="simple" xlink:href="https://hal.science/search/index/?q=*&amp;authFullName_s=Lionel Moisan">Lionel Moisan</text:a></text:p>
              <text:p text:style-name="Normal"><text:span>SPIE Image and Signal Processing for Remote Sensing XI</text:span><text:span>, 2005, Belgium. pp.598204.1-598204.12,<text:s/></text:span><text:a xlink:type="simple" xlink:href="https://dx.doi.org/10.1117/12.627604">⟨10.1117/12.627604⟩</text:a></text:p>
              <text:p text:style-name="Normal"><text:span>Communication dans un congrès</text:span></text:p>
              <text:p text:style-name="Normal"><text:a xlink:type="simple" xlink:href="https://hal.science/hal-00674151v1">hal-0067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268v1">Land cover classification from coarse resolution time series</text:a></text:p>
              <text:p text:style-name="Normal"><text:a xlink:type="simple" xlink:href="https://hal.science/search/index/?q=*&amp;authFullName_s=Amandine Robin">Amandine Robin</text:a><text:span>,</text:span><text:a xlink:type="simple" xlink:href="https://hal.science/search/index/?q=*&amp;authFullName_s=Sylvie Le Hégarat-Mascle">Sylvie Le Hégarat-Mascle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Hervé Poilvé">Hervé Poilvé</text:a></text:p>
              <text:p text:style-name="Normal"><text:span>31st Symposium on Remote Sensing of Environment</text:span><text:span>, 2005, Saint Petersburg, Russia. http://www.isprs.org/proceedings/2005/ISRSE/html/papers/512.pdf</text:span></text:p>
              <text:p text:style-name="Normal"><text:span>Communication dans un congrès</text:span></text:p>
              <text:p text:style-name="Normal"><text:a xlink:type="simple" xlink:href="https://hal.science/hal-00676268v1">hal-0067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110v1">A linear prefilter for image sampling with ringing artifact control</text:a></text:p>
              <text:p text:style-name="Normal"><text:a xlink:type="simple" xlink:href="https://hal.science/search/index/?q=*&amp;authFullName_s=Gwendoline Blanchet">Gwendoline Blanchet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Bernard Rougé">Bernard Rougé</text:a></text:p>
              <text:p text:style-name="Normal"><text:span>International Conference on Image Processing</text:span><text:span>, Sep 2005, Gênes, Italy. pp.577-580,<text:s/></text:span><text:a xlink:type="simple" xlink:href="https://dx.doi.org/10.1109/ICIP.2005.1530457">⟨10.1109/ICIP.2005.1530457⟩</text:a></text:p>
              <text:p text:style-name="Normal"><text:span>Communication dans un congrès</text:span></text:p>
              <text:p text:style-name="Normal"><text:a xlink:type="simple" xlink:href="https://hal.science/hal-00262110v1">hal-0026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267v1">Approche a contrario pour la détection de changements à partir d'images satellite basse résolution</text:a></text:p>
              <text:p text:style-name="Normal"><text:a xlink:type="simple" xlink:href="https://hal.science/search/index/?q=*&amp;authFullName_s=Amandine Robin">Amandine Robin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Sylvie Le Hégarat-Mascle">Sylvie Le Hégarat-Mascle</text:a></text:p>
              <text:p text:style-name="Normal"><text:span>GRETSI 2005</text:span><text:span>, 2005, France. pp.1-4</text:span></text:p>
              <text:p text:style-name="Normal"><text:span>Communication dans un congrès</text:span></text:p>
              <text:p text:style-name="Normal"><text:a xlink:type="simple" xlink:href="https://hal.science/hal-00676267v1">hal-0067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767v1">Automatic detection of rigid point matches</text:a></text:p>
              <text:p text:style-name="Normal"><text:a xlink:type="simple" xlink:href="https://hal.science/search/index/?q=*&amp;authFullName_s=Lionel Moisan">Lionel Moisan</text:a><text:span>,</text:span><text:a xlink:type="simple" xlink:href="https://hal.science/search/index/?q=*&amp;authFullName_s=Bérenger Stival">Bérenger Stival</text:a></text:p>
              <text:p text:style-name="Normal"><text:span>Proceedings of the IEEE workshop on Motion and Video Computing</text:span><text:span>, 2002, Orlando, United States. pp.235-240</text:span></text:p>
              <text:p text:style-name="Normal"><text:span>Communication dans un congrès</text:span></text:p>
              <text:p text:style-name="Normal"><text:a xlink:type="simple" xlink:href="https://hal.science/hal-00171767v1">hal-0017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817v1">Automatic image analysis : A challenge for computer vision</text:a></text:p>
              <text:p text:style-name="Normal"><text:a xlink:type="simple" xlink:href="https://hal.science/search/index/?q=*&amp;authFullName_s=Agnès Desolneux">Agnès Desolneux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Jean-Michel Morel">Jean-Michel Morel</text:a></text:p>
              <text:p text:style-name="Normal"><text:span>GRETSI'01</text:span><text:span>, 2001, Toulouse, France. pp.1</text:span></text:p>
              <text:p text:style-name="Normal"><text:span>Communication dans un congrès</text:span></text:p>
              <text:p text:style-name="Normal"><text:a xlink:type="simple" xlink:href="https://hal.science/hal-00171817v1">hal-0017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765v1">Affine Invariant Mathematical Morphology Applied to a Generic Shape Recognition Algorithm</text:a></text:p>
              <text:p text:style-name="Normal"><text:a xlink:type="simple" xlink:href="https://hal.science/search/index/?q=*&amp;authFullName_s=Lionel Moisan">Lionel Moisan</text:a><text:span>,</text:span><text:a xlink:type="simple" xlink:href="https://hal.science/search/index/?q=*&amp;authFullName_s=J.-L. Lisani">J.-L. Lisani</text:a><text:span>,</text:span><text:a xlink:type="simple" xlink:href="https://hal.science/search/index/?q=*&amp;authFullName_s=Pascal Monasse">Pascal Monasse</text:a></text:p>
              <text:p text:style-name="Normal"><text:span>International Symposium on Mathematical Morphology</text:span><text:span>, 2000, Palo Alto, United States. pp.1</text:span></text:p>
              <text:p text:style-name="Normal"><text:span>Communication dans un congrès</text:span></text:p>
              <text:p text:style-name="Normal"><text:a xlink:type="simple" xlink:href="https://hal.science/hal-00171765v1">hal-00171765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0b4bae" table:style-name="0b4bae">
          <table:table-column table:style-name="0b4bae.0"/>
          <table:table-row>
            <table:table-cell office:value-type="string">
              <text:p text:style-name="Normal"><text:a xlink:type="simple" xlink:href="https://hal.science/hal-01386791v1">Informatique pour tous</text:a></text:p>
              <text:p text:style-name="Normal"><text:a xlink:type="simple" xlink:href="https://hal.science/search/index/?q=*&amp;authFullName_s=Alain Cagnot">Alain Cagnot</text:a><text:span>,</text:span><text:a xlink:type="simple" xlink:href="https://hal.science/search/index/?q=*&amp;authFullName_s=Marc Derumaux">Marc Derumaux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Johann Labasque">Johann Labasque</text:a></text:p>
              <text:p text:style-name="Normal"><text:a xlink:type="simple" xlink:href="http://www.vuibert.fr">Vuibert</text:a><text:span>, 2015, 978-2-311-40099-1</text:span></text:p>
              <text:p text:style-name="Normal"><text:span>Ouvrages</text:span></text:p>
              <text:p text:style-name="Normal"><text:a xlink:type="simple" xlink:href="https://hal.science/hal-01386791v1">hal-0138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077v1">From Gestalt Theory to Image Analysis: A Probabilistic Approach</text:a></text:p>
              <text:p text:style-name="Normal"><text:a xlink:type="simple" xlink:href="https://hal.science/search/index/?q=*&amp;authFullName_s=Agnès Desolneux">Agnès Desolneux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Jean-Michel Morel">Jean-Michel Morel</text:a></text:p>
              <text:p text:style-name="Normal"><text:span>Springer-Verlag, collection "Interdisciplinary Applied Mathematics", pp.276, 2008</text:span></text:p>
              <text:p text:style-name="Normal"><text:span>Ouvrages</text:span></text:p>
              <text:p text:style-name="Normal"><text:a xlink:type="simple" xlink:href="https://hal.science/hal-00259077v1">hal-00259077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62d8b3" table:style-name="62d8b3">
          <table:table-column table:style-name="62d8b3.0"/>
          <table:table-row>
            <table:table-cell office:value-type="string">
              <text:p text:style-name="Normal"><text:a xlink:type="simple" xlink:href="https://hal.science/hal-01469995v1">The Non-Accidentalness Principle for Visual Perception</text:a></text:p>
              <text:p text:style-name="Normal"><text:a xlink:type="simple" xlink:href="https://hal.science/search/index/?q=*&amp;authFullName_s=Agnès Desolneux">Agnès Desolneux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Jean-Michel Morel">Jean-Michel Morel</text:a></text:p>
              <text:p text:style-name="Normal"><text:span>Liliana Albertazzi.<text:s/></text:span><text:span>Handbook of Experimental Phenomenology: Visual Perception of Shape, Space and Appearance</text:span><text:span>, John Wiley &amp; Sons, pp.499-514, 2013, 9781119954682.<text:s/></text:span><text:a xlink:type="simple" xlink:href="https://dx.doi.org/10.1002/9781118329016.ch21">⟨10.1002/9781118329016.ch21⟩</text:a></text:p>
              <text:p text:style-name="Normal"><text:span>Chapitre d'ouvrage</text:span></text:p>
              <text:p text:style-name="Normal"><text:a xlink:type="simple" xlink:href="https://hal.science/hal-01469995v1">hal-0146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255v1">Shape Smoothing and PDE's</text:a></text:p>
              <text:p text:style-name="Normal"><text:a xlink:type="simple" xlink:href="https://hal.science/search/index/?q=*&amp;authFullName_s=Frédéric Guichard">Frédéric Guichard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Jean-Michel Morel">Jean-Michel Morel</text:a></text:p>
              <text:p text:style-name="Normal"><text:span>Al Bovik ed.<text:s/></text:span><text:span>Handbook of Image and Video Processing</text:span><text:span>, Academic Press, pp.573-586, 2005, Communications, Networking and Multimedia,<text:s/></text:span><text:a xlink:type="simple" xlink:href="https://dx.doi.org/10.1016/B978-012119792-6/50097-8">⟨10.1016/B978-012119792-6/50097-8⟩</text:a></text:p>
              <text:p text:style-name="Normal"><text:span>Chapitre d'ouvrage</text:span></text:p>
              <text:p text:style-name="Normal"><text:a xlink:type="simple" xlink:href="https://hal.science/hal-00676255v1">hal-0067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945v1">Gestalt Theory and Computer Vision</text:a></text:p>
              <text:p text:style-name="Normal"><text:a xlink:type="simple" xlink:href="https://hal.science/search/index/?q=*&amp;authFullName_s=Agnès Desolneux">Agnès Desolneux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Jean-Michel Morel">Jean-Michel Morel</text:a></text:p>
              <text:p text:style-name="Normal"><text:span>A. Carsetti.<text:s/></text:span><text:span>Seeing, Thinking and Knowing</text:span><text:span>, Kluwer Academic Publishers, pp.71-107, 2004,<text:s/></text:span><text:a xlink:type="simple" xlink:href="https://dx.doi.org/10.1007/1-4020-2081-3_4">⟨10.1007/1-4020-2081-3_4⟩</text:a></text:p>
              <text:p text:style-name="Normal"><text:span>Chapitre d'ouvrage</text:span></text:p>
              <text:p text:style-name="Normal"><text:a xlink:type="simple" xlink:href="https://hal.science/hal-00171945v1">hal-0017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951v1">Variational Snake Theory</text:a></text:p>
              <text:p text:style-name="Normal"><text:a xlink:type="simple" xlink:href="https://hal.science/search/index/?q=*&amp;authFullName_s=Agnès Desolneux">Agnès Desolneux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Jean-Michel Morel">Jean-Michel Morel</text:a></text:p>
              <text:p text:style-name="Normal"><text:span>S. Osher and N. Paragios.<text:s/></text:span><text:span>Geometric Level Set Methods in Imaging, Vision and Graphics</text:span><text:span>, Springer-Verlag, pp.79-99, 2003,<text:s/></text:span><text:a xlink:type="simple" xlink:href="https://dx.doi.org/10.1007/0-387-21810-6_5">⟨10.1007/0-387-21810-6_5⟩</text:a></text:p>
              <text:p text:style-name="Normal"><text:span>Chapitre d'ouvrage</text:span></text:p>
              <text:p text:style-name="Normal"><text:a xlink:type="simple" xlink:href="https://hal.science/hal-00171951v1">hal-00171951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d5d931" table:style-name="d5d931">
          <table:table-column table:style-name="d5d931.0"/>
          <table:table-row>
            <table:table-cell office:value-type="string">
              <text:p text:style-name="Normal"><text:a xlink:type="simple" xlink:href="https://hal.science/hal-03787312v1">Procédé de construction d’un signal ou d’une image fusionné(e) haute résolution à partir d’une pluralité de signaux ou d’une pluralité d’images basse résolution</text:a></text:p>
              <text:p text:style-name="Normal"><text:a xlink:type="simple" xlink:href="https://hal.science/search/index/?q=*&amp;authFullName_s=Rémy Abergel">Rémy Abergel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Gwendoline Blanchet">Gwendoline Blanchet</text:a><text:span>,</text:span><text:a xlink:type="simple" xlink:href="https://hal.science/search/index/?q=*&amp;authFullName_s=Christophe Latry">Christophe Latry</text:a><text:span>,</text:span><text:a xlink:type="simple" xlink:href="https://hal.science/search/index/?q=*&amp;authFullName_s=Lionel Moisan">Lionel Moisan</text:a></text:p>
              <text:p text:style-name="Normal"><text:span>France, N° de brevet: 3111462. 2020</text:span></text:p>
              <text:p text:style-name="Normal"><text:span>Brevet</text:span></text:p>
              <text:p text:style-name="Normal"><text:a xlink:type="simple" xlink:href="https://hal.science/hal-03787312v1">hal-03787312v1</text:a></text:p>
            </table:table-cell>
          </table:table-row>
        </table:table>
        <text:p text:style-name="P22"/>
        <text:p text:style-name="Heading2"><text:span text:style-name="T8">Pré-publication, Document de travail (5)</text:span></text:p>
        <text:p text:style-name="P24"/>
        <table:table table:name="0c1b10" table:style-name="0c1b10">
          <table:table-column table:style-name="0c1b10.0"/>
          <table:table-row>
            <table:table-cell office:value-type="string">
              <text:p text:style-name="Normal"><text:a xlink:type="simple" xlink:href="https://hal.science/hal-04612465v2">Linear Super-Resolution Through Translational Motion</text:a></text:p>
              <text:p text:style-name="Normal"><text:a xlink:type="simple" xlink:href="https://hal.science/search/index/?q=*&amp;authFullName_s=Rémy Abergel">Rémy Abergel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Camille Noûs">Camille Noû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12465v2">hal-046124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172v1">An Image-Inspired Audio Sharpness Index</text:a></text:p>
              <text:p text:style-name="Normal"><text:a xlink:type="simple" xlink:href="https://hal.science/search/index/?q=*&amp;authFullName_s=Gaël Mahé">Gaël Mahé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Mihai Mitrea">Mihai Mitre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28172v1">hal-0152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083v1">Point tracking: an a-contrario approach</text:a></text:p>
              <text:p text:style-name="Normal"><text:a xlink:type="simple" xlink:href="https://hal.science/search/index/?q=*&amp;authFullName_s=Maël Primet">Maël Primet</text:a><text:span>,</text:span><text:a xlink:type="simple" xlink:href="https://hal.science/search/index/?q=*&amp;authFullName_s=Lionel Moisan">Lionel Moisa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5083v1">hal-0067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167v1">A turning-band method for the simulation of anisotropic fractional Brownian fields [Working Paper]</text:a></text:p>
              <text:p text:style-name="Normal"><text:a xlink:type="simple" xlink:href="https://hal.science/search/index/?q=*&amp;authFullName_s=Hermine Biermé">Hermine Biermé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Frédéric Richard">Frédéric Richard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41167v1">hal-0074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374v1">An explicit Sharpness Index related to Global Phase Coherence</text:a></text:p>
              <text:p text:style-name="Normal"><text:a xlink:type="simple" xlink:href="https://hal.science/search/index/?q=*&amp;authFullName_s=Gwendoline Blanchet">Gwendoline Blanchet</text:a><text:span>,</text:span><text:a xlink:type="simple" xlink:href="https://hal.science/search/index/?q=*&amp;authFullName_s=Lionel Moisan">Lionel Moisa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62374v1">hal-006623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Moisan</dc:title>
    <dc:subject/>
    <dc:description>CV</dc:description>
    <dc:creator/>
    <dc:date>2026-05-24T01:55:33.000</dc:date>
    <meta:generator>PHPWord</meta:generator>
    <meta:initial-creator>CCSD</meta:initial-creator>
    <meta:creation-date>2026-05-24T01:55:33.000</meta:creation-date>
    <meta:keyword/>
    <meta:user-defined meta:name="Category"/>
    <meta:user-defined meta:name="Company"/>
    <meta:user-defined meta:name="Manager"/>
  </office:meta>
</office:document-meta>
</file>