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2cf" style:family="table">
      <style:table-properties style:rel-width="100" table:align="center"/>
    </style:style>
    <style:style style:name="5952cf.0" style:family="table-column">
      <style:table-column-properties style:column-width="0.00cm"/>
    </style:style>
    <style:style style:name="ee2534" style:family="table">
      <style:table-properties style:rel-width="100" table:align="center"/>
    </style:style>
    <style:style style:name="ee2534.0" style:family="table-column">
      <style:table-column-properties style:column-width="0.00cm"/>
    </style:style>
    <style:style style:name="c62a54" style:family="table">
      <style:table-properties style:rel-width="100" table:align="center"/>
    </style:style>
    <style:style style:name="c62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Pic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travaux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5952cf" table:style-name="5952cf">
          <table:table-column table:style-name="5952cf.0"/>
          <table:table-row>
            <table:table-cell office:value-type="string">
              <text:p text:style-name="Normal"><text:a xlink:type="simple" xlink:href="https://shs.hal.science/halshs-01865862v1">Les rancœurs de l’après-guerre peuvent-elles faire échouer l’élargissement de l’Union européenne de 2004 ? Analyse médiatique de polémiques centre-européennes</text:a></text:p>
              <text:p text:style-name="Normal"><text:a xlink:type="simple" xlink:href="https://hal.science/search/index/?q=*&amp;authFullName_s=Lionel Picard">Lionel Picard</text:a></text:p>
              <text:p text:style-name="Normal"><text:span>Le Discours et la Langue Revue de linguistique française et d'analyse du discours</text:span><text:span>, 2018</text:span></text:p>
              <text:p text:style-name="Normal"><text:span>Article dans une revue</text:span></text:p>
              <text:p text:style-name="Normal"><text:a xlink:type="simple" xlink:href="https://shs.hal.science/halshs-01865862v1">halshs-0186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866v1">Estland im Spiegel der deutschen Presse</text:a></text:p>
              <text:p text:style-name="Normal"><text:a xlink:type="simple" xlink:href="https://hal.science/search/index/?q=*&amp;authFullName_s=Lionel Picard">Lionel Picard</text:a></text:p>
              <text:p text:style-name="Normal"><text:span>Triangulum</text:span><text:span>, 2016, Triangulum. Germanistisches Jahrbuch 2015 für Estland, Lettland und Litauen, 21, pp.491-501</text:span></text:p>
              <text:p text:style-name="Normal"><text:span>Article dans une revue</text:span></text:p>
              <text:p text:style-name="Normal"><text:a xlink:type="simple" xlink:href="https://shs.hal.science/halshs-01484866v1">halshs-0148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022v1">Le football efface-t-il les blessures du passé ? L’image de la Pologne dans les médias allemands à l’occasion du championnat d’Europe de 2012</text:a></text:p>
              <text:p text:style-name="Normal"><text:a xlink:type="simple" xlink:href="https://hal.science/search/index/?q=*&amp;authFullName_s=Lionel Picard">Lionel Picard</text:a></text:p>
              <text:p text:style-name="Normal"><text:span>Espace Géographique</text:span><text:span>, 2016, Géographie et médias, Tome 45 (2), pp.112-123.<text:s/></text:span><text:a xlink:type="simple" xlink:href="https://dx.doi.org/10.3917/eg.452.0112">⟨10.3917/eg.452.0112⟩</text:a></text:p>
              <text:p text:style-name="Normal"><text:span>Article dans une revue</text:span></text:p>
              <text:p text:style-name="Normal"><text:a xlink:type="simple" xlink:href="https://shs.hal.science/halshs-01339022v1">halshs-01339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9987v1">La circulation de l'information dans la presse des expulsés</text:a></text:p>
              <text:p text:style-name="Normal"><text:a xlink:type="simple" xlink:href="https://hal.science/search/index/?q=*&amp;authFullName_s=Lionel Picard">Lionel Picard</text:a></text:p>
              <text:p text:style-name="Normal"><text:span>Textes &amp; Contextes</text:span><text:span>, 2016, Circulations - Interactions, 2 (11)</text:span></text:p>
              <text:p text:style-name="Normal"><text:span>Article dans une revue</text:span></text:p>
              <text:p text:style-name="Normal"><text:a xlink:type="simple" xlink:href="https://shs.hal.science/halshs-01489987v1">halshs-0148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707v1">Le blog du DFK Glatz, vitrine électronique de la minorité allemande</text:a></text:p>
              <text:p text:style-name="Normal"><text:a xlink:type="simple" xlink:href="https://hal.science/search/index/?q=*&amp;authFullName_s=Lionel Picard">Lionel Picard</text:a></text:p>
              <text:p text:style-name="Normal"><text:span>Mémoire(s), identité(s), marginalité(s) dans le monde occidental contemporain. Cahiers du MIMMOC</text:span><text:span>, 2015, Minorités en Europe : Langue(s), Culture(s), Intégration(s), http://mimmoc.revues.org/2078</text:span></text:p>
              <text:p text:style-name="Normal"><text:span>Article dans une revue</text:span></text:p>
              <text:p text:style-name="Normal"><text:a xlink:type="simple" xlink:href="https://shs.hal.science/halshs-01185707v1">halshs-0118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010v1">Le rôle déterminant de la presse dans la vie des expulsés allemands</text:a></text:p>
              <text:p text:style-name="Normal"><text:a xlink:type="simple" xlink:href="https://hal.science/search/index/?q=*&amp;authFullName_s=Lionel Picard">Lionel Picard</text:a></text:p>
              <text:p text:style-name="Normal"><text:span>Émulations : Revue de sciences sociales</text:span><text:span>, 2015, Médias et identités, 16, pp.43-52.<text:s/></text:span><text:a xlink:type="simple" xlink:href="https://dx.doi.org/10.14428/emulations.016.004">⟨10.14428/emulations.016.004⟩</text:a></text:p>
              <text:p text:style-name="Normal"><text:span>Article dans une revue</text:span></text:p>
              <text:p text:style-name="Normal"><text:a xlink:type="simple" xlink:href="https://shs.hal.science/halshs-01339010v1">halshs-0133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295v1">Quelle représentation au Parlement pour les Allemands expulsés de l’Est ?</text:a></text:p>
              <text:p text:style-name="Normal"><text:a xlink:type="simple" xlink:href="https://hal.science/search/index/?q=*&amp;authFullName_s=Lionel Picard">Lionel Picard</text:a></text:p>
              <text:p text:style-name="Normal"><text:span>Parlement[s], Revue d'histoire politique</text:span><text:span>, 2014, Un Parlementarisme allemand?, 21, pp.59-73</text:span></text:p>
              <text:p text:style-name="Normal"><text:span>Article dans une revue</text:span></text:p>
              <text:p text:style-name="Normal"><text:a xlink:type="simple" xlink:href="https://shs.hal.science/halshs-01099295v1">halshs-010992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3464v1">Compte rendu de : Kossert, Andreas (2008). Kalte Heimat. Die Geschichte der deutschen Vertriebenen nach 1945. München: Siedler.</text:a></text:p>
              <text:p text:style-name="Normal"><text:a xlink:type="simple" xlink:href="https://hal.science/search/index/?q=*&amp;authFullName_s=Lionel Picard">Lionel Picard</text:a></text:p>
              <text:p text:style-name="Normal"><text:span>Textes &amp; Contextes</text:span><text:span>, 2010, https://preo.u-bourgogne.fr/textesetcontextes/index.php?id=285</text:span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1333464v1">hal-0133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294v1">La ligne Oder-Neisse est-elle la frontière définitive germano-polonaise ?</text:a></text:p>
              <text:p text:style-name="Normal"><text:a xlink:type="simple" xlink:href="https://hal.science/search/index/?q=*&amp;authFullName_s=Lionel Picard">Lionel Picard</text:a></text:p>
              <text:p text:style-name="Normal"><text:span>Sciences Humaines Combinées : Revue électronique des écoles doctorales ED LISIT et ED LETS</text:span><text:span>, 2010, Limite/Limites, 5, pp.en ligne.<text:s/></text:span><text:a xlink:type="simple" xlink:href="https://dx.doi.org/10.58335/shc.182">⟨10.58335/shc.182⟩</text:a></text:p>
              <text:p text:style-name="Normal"><text:span>Article dans une revue</text:span></text:p>
              <text:p text:style-name="Normal"><text:a xlink:type="simple" xlink:href="https://shs.hal.science/halshs-01099294v1">halshs-01099294v1</text:a></text:p>
            </table:table-cell>
          </table:table-row>
        </table:table>
        <text:p text:style-name="P14"/>
        <text:p text:style-name="Heading2"><text:span text:style-name="T6">Chapitre d'ouvrage (14)</text:span></text:p>
        <text:p text:style-name="P16"/>
        <table:table table:name="ee2534" table:style-name="ee2534">
          <table:table-column table:style-name="ee2534.0"/>
          <table:table-row>
            <table:table-cell office:value-type="string">
              <text:p text:style-name="Normal"><text:a xlink:type="simple" xlink:href="https://shs.hal.science/halshs-02395631v1">Der Sudetendeutsche Tag: eine medienwirksame Veranstaltung?</text:a></text:p>
              <text:p text:style-name="Normal"><text:a xlink:type="simple" xlink:href="https://hal.science/search/index/?q=*&amp;authFullName_s=Lionel Picard">Lionel Picard</text:a></text:p>
              <text:p text:style-name="Normal"><text:span>Der Sudetendeutsche Tag. Zur demonstrativen Festkultur von Heimatvertriebenen</text:span><text:span>, 2019</text:span></text:p>
              <text:p text:style-name="Normal"><text:span>Chapitre d'ouvrage</text:span></text:p>
              <text:p text:style-name="Normal"><text:a xlink:type="simple" xlink:href="https://shs.hal.science/halshs-02395631v1">halshs-0239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350v1">D’une mise en avant de la mémoire individuelle à un rejet de l’histoire officielle. L’écriture de l’histoire dans la presse des expulsés allemands</text:a></text:p>
              <text:p text:style-name="Normal"><text:a xlink:type="simple" xlink:href="https://hal.science/search/index/?q=*&amp;authFullName_s=Lionel Picard">Lionel Picard</text:a></text:p>
              <text:p text:style-name="Normal"><text:span>La mémoire face à l’Histoire. Traces, effacement, réinscription</text:span><text:span>, 2019</text:span></text:p>
              <text:p text:style-name="Normal"><text:span>Chapitre d'ouvrage</text:span></text:p>
              <text:p text:style-name="Normal"><text:a xlink:type="simple" xlink:href="https://shs.hal.science/halshs-02005350v1">halshs-0200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163v1">Es weihnachtet sehr in der Heimat&amp;quot;. Von der Bedeutung des Weihnachtsfestes für die Vertriebenen aus der Grafschaft Glatz</text:a></text:p>
              <text:p text:style-name="Normal"><text:a xlink:type="simple" xlink:href="https://hal.science/search/index/?q=*&amp;authFullName_s=Lionel Picard">Lionel Picard</text:a></text:p>
              <text:p text:style-name="Normal"><text:span>Jan Pacholski; Matthias Weber.<text:s/></text:span><text:span>Die Grafschaft Glatz. Neue Studien zu Geschichte und Literatur.</text:span><text:span>, 9,<text:s/></text:span><text:a xlink:type="simple" xlink:href="https://www.univerlag-leipzig.de/catalog/bookstore/article/1867-Die_Grafschaft_Glatz">Leipziger Universitätsverlag</text:a><text:span>, pp.108-125, 2018, Schlesische Grenzgänger, 978-3-96023-173-8</text:span></text:p>
              <text:p text:style-name="Normal"><text:span>Chapitre d'ouvrage</text:span></text:p>
              <text:p text:style-name="Normal"><text:a xlink:type="simple" xlink:href="https://shs.hal.science/halshs-01781163v1">halshs-0178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1725v1">„Tout est politique!“ Eignet sich die politische Komponente für die Bewertung eines schlesischen Heimatblatts?</text:a></text:p>
              <text:p text:style-name="Normal"><text:a xlink:type="simple" xlink:href="https://hal.science/search/index/?q=*&amp;authFullName_s=Lionel Picard">Lionel Picard</text:a></text:p>
              <text:p text:style-name="Normal"><text:span>Tilman Kasten, Elisabeth Fendl<text:s/></text:span><text:span>Heimatzeitschriften. Funktionen, Netzwerke, Quellenwert<text:s/></text:span><text:span>, 18,<text:s/></text:span><text:a xlink:type="simple" xlink:href="https://www.waxmann.com/waxmann-buecher/?no_cache=1&amp;amp;tx_p2waxmann_pi2%5Bbuch%5D=BUC125623&amp;amp;tx_p2waxmann_pi2%5Baction%5D=show&amp;amp;tx_p2waxmann_pi2%5Bcontroller%5D=Buch&amp;amp;cHash=a33de9156a5bdc785d53090bf6d4e6c3">Waxmann</text:a><text:span>, 2017, Schriftenreihe des Instituts für Volkskunde der Deutschen des östlichen Europa</text:span></text:p>
              <text:p text:style-name="Normal"><text:span>Chapitre d'ouvrage</text:span></text:p>
              <text:p text:style-name="Normal"><text:a xlink:type="simple" xlink:href="https://shs.hal.science/halshs-01771725v1">halshs-0177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092v1">Das Bild Deutschlands in der europäischen Medienberichterstattung anlässlich der Expo2000</text:a></text:p>
              <text:p text:style-name="Normal"><text:a xlink:type="simple" xlink:href="https://hal.science/search/index/?q=*&amp;authFullName_s=Lionel Picard">Lionel Picard</text:a></text:p>
              <text:p text:style-name="Normal"><text:span>Pascale COhen-Avenel.<text:s/></text:span><text:span>Selbstbild und Image Deutschlands auf den Weltausstellungen</text:span><text:span>,<text:s/></text:span><text:a xlink:type="simple" xlink:href="https://www.verlag-koenigshausen-neumann.de/product_info.php/info/p8378_Selbstbild-und-Image-Deutschlands-in-den-Weltausstellungen--Mit-zahlreichen-Abbildungen-ca--250-Seiten--ca----38-00.html">Königshausen &amp; Neumann</text:a><text:span>, 2017, 978-3-8260-5913-1</text:span></text:p>
              <text:p text:style-name="Normal"><text:span>Chapitre d'ouvrage</text:span></text:p>
              <text:p text:style-name="Normal"><text:a xlink:type="simple" xlink:href="https://shs.hal.science/halshs-01536092v1">halshs-0153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198v1">La mémoire des expulsés allemands à l’est de la ligne Oder-Neisse en 1945 : quelle place dans le récit national ?</text:a></text:p>
              <text:p text:style-name="Normal"><text:a xlink:type="simple" xlink:href="https://hal.science/search/index/?q=*&amp;authFullName_s=Lionel Picard">Lionel Picard</text:a></text:p>
              <text:p text:style-name="Normal"><text:span>Ostriitchouk Olha<text:s/></text:span><text:span>Mémoires de conflits, mémoires en conflits : affrontements identitaires, tensions politiques et luttes symboliques autour du passé</text:span><text:span>, 19,<text:s/></text:span><text:a xlink:type="simple" xlink:href="https://www.peterlang.com/view/product/77537">Peter Lang</text:a><text:span>, pp.145-159, 2016, Géopolitique et résolution des conflits, 978-2-8076-0045-4</text:span></text:p>
              <text:p text:style-name="Normal"><text:span>Chapitre d'ouvrage</text:span></text:p>
              <text:p text:style-name="Normal"><text:a xlink:type="simple" xlink:href="https://shs.hal.science/halshs-01398198v1">halshs-0139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274v1">Mettre à jour les réseaux politiques ou définir le populisme ? L'attitude des médias face à la droite populiste allemande</text:a></text:p>
              <text:p text:style-name="Normal"><text:a xlink:type="simple" xlink:href="https://hal.science/search/index/?q=*&amp;authFullName_s=Lionel Picard">Lionel Picard</text:a></text:p>
              <text:p text:style-name="Normal"><text:span>Réseaux politiques et économiques</text:span><text:span>,<text:s/></text:span><text:a xlink:type="simple" xlink:href="http://cths.fr/ed/edition.php?id=7101#">Comité des travaux historiques et scientifiques</text:a><text:span>, 2016, Actes des congrès nationaux des sociétés historiques et scientifiques (édition électronique)</text:span></text:p>
              <text:p text:style-name="Normal"><text:span>Chapitre d'ouvrage</text:span></text:p>
              <text:p text:style-name="Normal"><text:a xlink:type="simple" xlink:href="https://hal.science/hal-01424274v1">hal-014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18v1">Erika Steinbach: The Last Charismatic Representative of the Expellees?</text:a></text:p>
              <text:p text:style-name="Normal"><text:a xlink:type="simple" xlink:href="https://hal.science/search/index/?q=*&amp;authFullName_s=Lionel Picard">Lionel Picard</text:a></text:p>
              <text:p text:style-name="Normal"><text:span>Alexandre-Collier Agnès; de Chantal François.<text:s/></text:span><text:span>Leadership and Uncertainty Management in Politics. Leaders, Followers and Constraints in Western Democracies</text:span><text:span>,<text:s/></text:span><text:a xlink:type="simple" xlink:href="http://www.palgrave.com/page/detail/leadership-and-uncertainty-management-in-politics-agn--s-alexandre-collier/?sf1=barcode&amp;amp;st1=9781137439239">Palgrave Macmillan</text:a><text:span>, 2015, Palgrave Studies in Political Leadership</text:span></text:p>
              <text:p text:style-name="Normal"><text:span>Chapitre d'ouvrage</text:span></text:p>
              <text:p text:style-name="Normal"><text:a xlink:type="simple" xlink:href="https://hal.science/hal-01193318v1">hal-0119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28v1">Die Denkmalstraße in Niederschwedeldorf : Wenn Völkerverständigung das touristische Image eines Dorfs poliert</text:a></text:p>
              <text:p text:style-name="Normal"><text:a xlink:type="simple" xlink:href="https://hal.science/search/index/?q=*&amp;authFullName_s=Lionel Picard">Lionel Picard</text:a></text:p>
              <text:p text:style-name="Normal"><text:span>In guter Gesellschaft ? Die Rolle der Denkmalpflege in Stadtmarketing und Tourismus</text:span><text:span>,<text:s/></text:span><text:a xlink:type="simple" xlink:href="http://www.tudpress.de/ThelemXTC2013/product_info.php?products_id=1211">Thelem</text:a><text:span>, 2015, 978-3-945363-21-8</text:span></text:p>
              <text:p text:style-name="Normal"><text:span>Chapitre d'ouvrage</text:span></text:p>
              <text:p text:style-name="Normal"><text:a xlink:type="simple" xlink:href="https://hal.science/hal-01214228v1">hal-01214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363v1">La toponymie en Silésie : un enjeu politique des relations germano-polonaises</text:a></text:p>
              <text:p text:style-name="Normal"><text:a xlink:type="simple" xlink:href="https://hal.science/search/index/?q=*&amp;authFullName_s=Lionel Picard">Lionel Picard</text:a></text:p>
              <text:p text:style-name="Normal"><text:span>Marie-Rose Abomo Maurin, Rigobert Tchameni.<text:s/></text:span><text:span>Toponymie et pluridisciplinarité</text:span><text:span>,<text:s/></text:span><text:a xlink:type="simple" xlink:href="http://www.editions-harmattan.fr/index.asp?navig=catalogue&amp;amp;obj=livre&amp;amp;no=42174">L'Harmattan</text:a><text:span>, pp.113-129, 2014</text:span></text:p>
              <text:p text:style-name="Normal"><text:span>Chapitre d'ouvrage</text:span></text:p>
              <text:p text:style-name="Normal"><text:a xlink:type="simple" xlink:href="https://shs.hal.science/halshs-01099363v1">halshs-0109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365v1">La Ostkunde, une discipline scolaire à part entière ?</text:a></text:p>
              <text:p text:style-name="Normal"><text:a xlink:type="simple" xlink:href="https://hal.science/search/index/?q=*&amp;authFullName_s=Lionel Picard">Lionel Picard</text:a></text:p>
              <text:p text:style-name="Normal"><text:span>Bousch Denis, Robin Thérèse, Rothmund Elisabeth, Toscer-Angot Sylvie.<text:s/></text:span><text:span>Héritage, transmission, enseignement dans l’espace germanique</text:span><text:span>,<text:s/></text:span><text:a xlink:type="simple" xlink:href="http://www.pur-editions.fr/detail.php?idOuv=3619">Presses universitaires de Rennes</text:a><text:span>, pp.115-133, 2014, 978-2-7535-3416-2</text:span></text:p>
              <text:p text:style-name="Normal"><text:span>Chapitre d'ouvrage</text:span></text:p>
              <text:p text:style-name="Normal"><text:a xlink:type="simple" xlink:href="https://shs.hal.science/halshs-01099365v1">halshs-0109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362v1">Die politische Prägung der Presse der Heimatvertriebenen</text:a></text:p>
              <text:p text:style-name="Normal"><text:a xlink:type="simple" xlink:href="https://hal.science/search/index/?q=*&amp;authFullName_s=Lionel Picard">Lionel Picard</text:a></text:p>
              <text:p text:style-name="Normal"><text:span>Maria Katarzyna Lasatowicz, Andrea Rudolph.<text:s/></text:span><text:span>Corpora und canones. Schlesien und andere Räume in Sprache, Literatur und Wissenschaft</text:span><text:span>, 14,<text:s/></text:span><text:a xlink:type="simple" xlink:href="http://www.trafoberlin.de/978-3-86464-024-7.html">Trafo Verlag</text:a><text:span>, pp.215-227, 2013, Silesia. Schlesien im europäischen Bezugsfeld. Quellen und Forschungen, 978-3-86464-024-7</text:span></text:p>
              <text:p text:style-name="Normal"><text:span>Chapitre d'ouvrage</text:span></text:p>
              <text:p text:style-name="Normal"><text:a xlink:type="simple" xlink:href="https://shs.hal.science/halshs-01099362v1">halshs-0109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360v1">La représentation des Aussiedler dans le Grafschafter Bote</text:a></text:p>
              <text:p text:style-name="Normal"><text:a xlink:type="simple" xlink:href="https://hal.science/search/index/?q=*&amp;authFullName_s=Lionel Picard">Lionel Picard</text:a></text:p>
              <text:p text:style-name="Normal"><text:span>Declercq Elien, Kusters Walter, Vanden Borre Saartje.<text:s/></text:span><text:span>Migration, Intercultural Identities and Border Regions (19th and 20th centuries). Migrations, identités interculturelles et espaces frontaliers (XIXe et XXe siècles)</text:span><text:span>, 19,<text:s/></text:span><text:a xlink:type="simple" xlink:href="http://www.peterlang.com/index.cfm?event=cmp.ccc.seitenstruktur.detailseiten&amp;amp;seitentyp=produkt&amp;amp;pk=69262">Peter Lang</text:a><text:span>, pp.81-97, 2012, Comparatisme et Société / Comparatism and Society, 978-90-5201-874-4</text:span></text:p>
              <text:p text:style-name="Normal"><text:span>Chapitre d'ouvrage</text:span></text:p>
              <text:p text:style-name="Normal"><text:a xlink:type="simple" xlink:href="https://shs.hal.science/halshs-01099360v1">halshs-0109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297v1">L’image des expulsés dans le Grafschafter Bote</text:a></text:p>
              <text:p text:style-name="Normal"><text:a xlink:type="simple" xlink:href="https://hal.science/search/index/?q=*&amp;authFullName_s=Lionel Picard">Lionel Picard</text:a></text:p>
              <text:p text:style-name="Normal"><text:span>Les perdants de l'histoire. Dislocation des empires.</text:span><text:span>, , 2011, 978-2-7535-1398-3</text:span></text:p>
              <text:p text:style-name="Normal"><text:span>Chapitre d'ouvrage</text:span></text:p>
              <text:p text:style-name="Normal"><text:a xlink:type="simple" xlink:href="https://shs.hal.science/halshs-01099297v1">halshs-01099297v1</text:a></text:p>
            </table:table-cell>
          </table:table-row>
        </table:table>
        <text:p text:style-name="P17"/>
        <text:p text:style-name="Heading2"><text:span text:style-name="T7">Autre publication scientifique (4)</text:span></text:p>
        <text:p text:style-name="P19"/>
        <table:table table:name="c62a54" table:style-name="c62a54">
          <table:table-column table:style-name="c62a54.0"/>
          <table:table-row>
            <table:table-cell office:value-type="string">
              <text:p text:style-name="Normal"><text:a xlink:type="simple" xlink:href="https://ube.hal.science/hal-01333458v1">Compte rendu de : Röger M., Flucht, Vertreibung und Umsiedlung. Mediale Erinnerungen und Debatten in Deutschland und Polen seit 1989</text:a></text:p>
              <text:p text:style-name="Normal"><text:a xlink:type="simple" xlink:href="https://hal.science/search/index/?q=*&amp;authFullName_s=Lionel Picard">Lionel Picard</text:a></text:p>
              <text:p text:style-name="Normal"><text:span>2014, http://slavica.revues.org/1553</text:span></text:p>
              <text:p text:style-name="Normal"><text:span>Autre publication scientifique</text:span></text:p>
              <text:p text:style-name="Normal"><text:a xlink:type="simple" xlink:href="https://ube.hal.science/hal-01333458v1">hal-013334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3460v1">Compte rendu de : Douglas R. M., « Ordnungsgemäße Überführung ». Die Vertreibung der Deutschen nach dem Zweiten Weltkrieg, München, Beck, 2012</text:a></text:p>
              <text:p text:style-name="Normal"><text:a xlink:type="simple" xlink:href="https://hal.science/search/index/?q=*&amp;authFullName_s=Lionel Picard">Lionel Picard</text:a></text:p>
              <text:p text:style-name="Normal"><text:span>2013, pp.238-240</text:span></text:p>
              <text:p text:style-name="Normal"><text:span>Autre publication scientifique</text:span></text:p>
              <text:p text:style-name="Normal"><text:a xlink:type="simple" xlink:href="https://ube.hal.science/hal-01333460v1">hal-013334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3461v1">Compte rendu de : Beer, Mathias (2011). Flucht und Vertreibung der Deutschen. Voraussetzungen, Verlauf, Folgen. (= Beck’sche Reihe ; 1933), München: Beck</text:a></text:p>
              <text:p text:style-name="Normal"><text:a xlink:type="simple" xlink:href="https://hal.science/search/index/?q=*&amp;authFullName_s=Lionel Picard">Lionel Picard</text:a></text:p>
              <text:p text:style-name="Normal"><text:span>2012, https://preo.u-bourgogne.fr/textesetcontextes/index.php?id=375</text:span></text:p>
              <text:p text:style-name="Normal"><text:span>Autre publication scientifique</text:span></text:p>
              <text:p text:style-name="Normal"><text:a xlink:type="simple" xlink:href="https://ube.hal.science/hal-01333461v1">hal-013334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3466v1">Compte rendu de : Lakeberg, Beata Dorota (2010). Die deutsche Minderheitenpresse in Polen 1918-1939 und ihr Polen- und Judenbild . (= Die Deutschen und das östliche Europa. Studien und Quellen ; 6), Francfort-sur-le-Main : Peter Lang</text:a></text:p>
              <text:p text:style-name="Normal"><text:a xlink:type="simple" xlink:href="https://hal.science/search/index/?q=*&amp;authFullName_s=Lionel Picard">Lionel Picard</text:a></text:p>
              <text:p text:style-name="Normal"><text:span>Discours autoritaires et résistances aux XXe et XXIe siècles</text:span><text:span>, 2011, https://preo.u-bourgogne.fr/textesetcontextes/index.php?id=344</text:span></text:p>
              <text:p text:style-name="Normal"><text:span>Autre publication scientifique</text:span></text:p>
              <text:p text:style-name="Normal"><text:a xlink:type="simple" xlink:href="https://ube.hal.science/hal-01333466v1">hal-01333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icard</dc:title>
    <dc:subject/>
    <dc:description>CV</dc:description>
    <dc:creator/>
    <dc:date>2026-04-30T23:33:58.000</dc:date>
    <meta:generator>PHPWord</meta:generator>
    <meta:initial-creator>CCSD</meta:initial-creator>
    <meta:creation-date>2026-04-30T23:33:58.000</meta:creation-date>
    <meta:keyword/>
    <meta:user-defined meta:name="Category"/>
    <meta:user-defined meta:name="Company"/>
    <meta:user-defined meta:name="Manager"/>
  </office:meta>
</office:document-meta>
</file>