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356a9" style:family="table">
      <style:table-properties style:rel-width="100" table:align="center"/>
    </style:style>
    <style:style style:name="1356a9.0" style:family="table-column">
      <style:table-column-properties style:column-width="0.00cm"/>
    </style:style>
    <style:style style:name="2e432e" style:family="table">
      <style:table-properties style:rel-width="100" table:align="center"/>
    </style:style>
    <style:style style:name="2e432e.0" style:family="table-column">
      <style:table-column-properties style:column-width="0.00cm"/>
    </style:style>
    <style:style style:name="856f29" style:family="table">
      <style:table-properties style:rel-width="100" table:align="center"/>
    </style:style>
    <style:style style:name="856f29.0" style:family="table-column">
      <style:table-column-properties style:column-width="0.00cm"/>
    </style:style>
    <style:style style:name="c84ba7" style:family="table">
      <style:table-properties style:rel-width="100" table:align="center"/>
    </style:style>
    <style:style style:name="c84ba7.0" style:family="table-column">
      <style:table-column-properties style:column-width="0.00cm"/>
    </style:style>
    <style:style style:name="05bb98" style:family="table">
      <style:table-properties style:rel-width="100" table:align="center"/>
    </style:style>
    <style:style style:name="05bb9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ionel Piettre<text:s/></text:span><text:span text:style-name="T2">Maître de conférences en littérature française du XVIe siècle, Aix Marseille Université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5)</text:span></text:p>
        <text:p text:style-name="P10"/>
        <table:table table:name="1356a9" table:style-name="1356a9">
          <table:table-column table:style-name="1356a9.0"/>
          <table:table-row>
            <table:table-cell office:value-type="string">
              <text:p text:style-name="Normal"><text:a xlink:type="simple" xlink:href="https://hal.science/hal-05472559v1">Commenter les stratagèmes dans l’œuvre de Rabelais, entre rhétorique et art militaire</text:a></text:p>
              <text:p text:style-name="Normal"><text:a xlink:type="simple" xlink:href="https://hal.science/search/index/?q=*&amp;authFullName_s=Lionel Piettre">Lionel Piettre</text:a></text:p>
              <text:p text:style-name="Normal"><text:span>Exercices de rhétorique</text:span><text:span>, 2026, 25 (Pour Christiane Deloince-Louette. Le commentaire, entre rhétorique et philologie (XVIe-XVIIe siècles), sous la direction de Francis Goyet, Cécile Lignereux et Christine Noille),<text:s/></text:span><text:a xlink:type="simple" xlink:href="https://dx.doi.org/10.4000/15j7a">⟨10.4000/15j7a⟩</text:a></text:p>
              <text:p text:style-name="Normal"><text:span>Article dans une revue</text:span></text:p>
              <text:p text:style-name="Normal"><text:a xlink:type="simple" xlink:href="https://hal.science/hal-05472559v1">hal-05472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4399v1">« Si jamais femmes le furent ». Les amazones siennoises de Blaise de Monluc</text:a></text:p>
              <text:p text:style-name="Normal"><text:a xlink:type="simple" xlink:href="https://hal.science/search/index/?q=*&amp;authFullName_s=Lionel Piettre">Lionel Piettre</text:a></text:p>
              <text:p text:style-name="Normal"><text:span>Albineana, Cahiers d'Aubigné</text:span><text:span>, 2026, 2025-37 (Les femmes dans la vie et l’œuvre d’Agrippa d’Aubigné, dir. Mathilde Bernard, Nadine Kuperty-Tsur, Alicia Viaud), pp.127-145.<text:s/></text:span><text:a xlink:type="simple" xlink:href="https://dx.doi.org/10.48611/isbn.978-2-406-20249-3.p.0127">⟨10.48611/isbn.978-2-406-20249-3.p.0127⟩</text:a></text:p>
              <text:p text:style-name="Normal"><text:span>Article dans une revue</text:span></text:p>
              <text:p text:style-name="Normal"><text:a xlink:type="simple" xlink:href="https://hal.science/hal-05514399v1">hal-05514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8421v1">L’écriture de soi à la Renaissance, actes du colloque V. L. Saulnier organisé à la Sorbonne les 6 avril et 7 avril 2023, éd. Paul-Victor Desarbres, Véronique Ferrer et Alexandre Tarrête, 2024</text:a></text:p>
              <text:p text:style-name="Normal"><text:a xlink:type="simple" xlink:href="https://hal.science/search/index/?q=*&amp;authFullName_s=Lionel Piettre">Lionel Piettre</text:a></text:p>
              <text:p text:style-name="Normal"><text:span>Cahiers de Recherches Médiévales et Humanistes = Journal of Medieval and Humanistic Studies</text:span><text:span>, 2025,<text:s/></text:span><text:a xlink:type="simple" xlink:href="https://dx.doi.org/10.4000/14gft">⟨10.4000/14gft⟩</text:a></text:p>
              <text:p text:style-name="Normal"><text:span>Article dans une revue</text:span></text:p>
              <text:p text:style-name="Normal"><text:a xlink:type="simple" xlink:href="https://hal.science/hal-05228421v1">hal-05228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8432v1">La famille, ses membres fantômes et les « petits Monlucs »</text:a></text:p>
              <text:p text:style-name="Normal"><text:a xlink:type="simple" xlink:href="https://hal.science/search/index/?q=*&amp;authFullName_s=Lionel Piettre">Lionel Piettre</text:a></text:p>
              <text:p text:style-name="Normal"><text:span>Albineana, Cahiers d'Aubigné</text:span><text:span>, 2025, 36 (2024) : Vocations d’enfants et trajectoires familiales (1550-1630), pp.117-142.<text:s/></text:span><text:a xlink:type="simple" xlink:href="https://dx.doi.org/10.48611/isbn.978-2-406-17769-2.p.0117">⟨10.48611/isbn.978-2-406-17769-2.p.0117⟩</text:a></text:p>
              <text:p text:style-name="Normal"><text:span>Article dans une revue</text:span></text:p>
              <text:p text:style-name="Normal"><text:a xlink:type="simple" xlink:href="https://hal.science/hal-04888432v1">hal-04888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4978v1">Histoire</text:a></text:p>
              <text:p text:style-name="Normal"><text:a xlink:type="simple" xlink:href="https://hal.science/search/index/?q=*&amp;authFullName_s=Lionel Piettre">Lionel Piettre</text:a></text:p>
              <text:p text:style-name="Normal"><text:span>Réforme, Humanisme, Renaissance</text:span><text:span>, 2025, 101 (2), pp.345-346.<text:s/></text:span><text:a xlink:type="simple" xlink:href="https://dx.doi.org/10.3917/rhren.101.0345">⟨10.3917/rhren.101.0345⟩</text:a></text:p>
              <text:p text:style-name="Normal"><text:span>Article dans une revue</text:span></text:p>
              <text:p text:style-name="Normal"><text:a xlink:type="simple" xlink:href="https://hal.science/hal-05454978v1">hal-05454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9012v1">Des minores au sein d’un (plus) grand genre : le rôle des occasionnels dans quelques Mémoires du XVIe siècle</text:a></text:p>
              <text:p text:style-name="Normal"><text:a xlink:type="simple" xlink:href="https://hal.science/search/index/?q=*&amp;authFullName_s=Lionel Piettre">Lionel Piettre</text:a></text:p>
              <text:p text:style-name="Normal"><text:span>Le Verger</text:span><text:span>, 2024, Bouquet XXVIII : Comment aborder l'étude des minores ? dir. Anne-Gaëlle Leterrier Gagliano et Lionel Piettre avec la collaboration d’Adeline Lionetto, http://cornucopia16.com/blog/2024/07/16/lionel-piettre-des-minores-au-sein-dun-plus-grand-genre-le-role-des-occasionnels-dans-quelques-memoires-du-xvie-siecle/</text:span></text:p>
              <text:p text:style-name="Normal"><text:span>Article dans une revue</text:span></text:p>
              <text:p text:style-name="Normal"><text:a xlink:type="simple" xlink:href="https://hal.science/hal-04659012v1">hal-04659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626v1">Mémoire(s) de Labé. Temps et expérience dans les Euvres de 1555</text:a></text:p>
              <text:p text:style-name="Normal"><text:a xlink:type="simple" xlink:href="https://hal.science/search/index/?q=*&amp;authFullName_s=Lionel Piettre">Lionel Piettre</text:a></text:p>
              <text:p text:style-name="Normal"><text:span>Malice, le Magazine des Littératures et des Cultures à l'ère numérique<text:s/></text:span><text:span>, 2024, Agrégation, 18,<text:s/></text:span><text:a xlink:type="simple" xlink:href="https://dx.doi.org/10.58048/2263-7664/4116">⟨10.58048/2263-7664/4116⟩</text:a></text:p>
              <text:p text:style-name="Normal"><text:span>Article dans une revue</text:span></text:p>
              <text:p text:style-name="Normal"><text:a xlink:type="simple" xlink:href="https://hal.science/hal-04604626v1">hal-04604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8758v2">Review : Études rabelaisiennes, n° LXI, Varia, Genève, Droz, 2023, 144 p.</text:a></text:p>
              <text:p text:style-name="Normal"><text:a xlink:type="simple" xlink:href="https://hal.science/search/index/?q=*&amp;authFullName_s=Lionel Piettre">Lionel Piettre</text:a></text:p>
              <text:p text:style-name="Normal"><text:span>Bibliothèque d'Humanisme et Renaissance</text:span><text:span>, 2024, 85 (3 (2023-III)), pp.747-75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508758v2">hal-0450875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1440v1">Gargantua au pays des oukases, ou Rabelais mis en cases : l’Histoire de la sainte Russie de Gustave Doré (1854)</text:a></text:p>
              <text:p text:style-name="Normal"><text:a xlink:type="simple" xlink:href="https://hal.science/search/index/?q=*&amp;authFullName_s=Lionel Piettre">Lionel Piettre</text:a></text:p>
              <text:p text:style-name="Normal"><text:span>Textimage : revue d'étude du dialogue texte-image<text:s/></text:span><text:span>, 2024, 17 : Rabelais et ses illustrateurs (dir. Nicolas Le Cadet), https://www.revue-textimage.com/23_rabelais_illustrateurs/piettre1.html</text:span></text:p>
              <text:p text:style-name="Normal"><text:span>Article dans une revue</text:span></text:p>
              <text:p text:style-name="Normal"><text:a xlink:type="simple" xlink:href="https://hal.science/hal-04621440v1">hal-04621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8776v2">Review : Antoine Rivault, Le Duc d’Étampes et la Bretagne : le métier de gouverneur de province à la Renaissance, Presses universitaires de Rennes, 2023</text:a></text:p>
              <text:p text:style-name="Normal"><text:a xlink:type="simple" xlink:href="https://hal.science/search/index/?q=*&amp;authFullName_s=Lionel Piettre">Lionel Piettre</text:a></text:p>
              <text:p text:style-name="Normal"><text:span>Bibliothèque d'Humanisme et Renaissance</text:span><text:span>, 2024, 85 (3 (2023-III)), pp.758-761</text:span></text:p>
              <text:p text:style-name="Normal"><text:span>Article dans une revue</text:span></text:p>
              <text:p text:style-name="Normal"><text:a xlink:type="simple" xlink:href="https://hal.science/hal-04508776v2">hal-0450877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586v1">Comment devenir « escors et preux », des sphincters aux oreilles : l’intelligence pratique chez Rabelais</text:a></text:p>
              <text:p text:style-name="Normal"><text:a xlink:type="simple" xlink:href="https://hal.science/search/index/?q=*&amp;authFullName_s=Lionel Piettre">Lionel Piettre</text:a></text:p>
              <text:p text:style-name="Normal"><text:span>Fabula-LhT : littérature, histoire, théorie</text:span><text:span>, 2023, « Manuels et modes d'emploi : comment la littérature dispose à l'action », dir. Adrien Chassain, Éléonore Devevey et Estelle Mouton-Rovira (29),<text:s/></text:span><text:a xlink:type="simple" xlink:href="https://dx.doi.org/10.58282/lht.3455">⟨10.58282/lht.3455⟩</text:a></text:p>
              <text:p text:style-name="Normal"><text:span>Article dans une revue</text:span></text:p>
              <text:p text:style-name="Normal"><text:a xlink:type="simple" xlink:href="https://hal.science/hal-04293586v1">hal-04293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5647v1">Du « Jeune Adventureulx qui s’en va cercher adventure » : le goût du risque dans les Mémoires de Florange</text:a></text:p>
              <text:p text:style-name="Normal"><text:a xlink:type="simple" xlink:href="https://hal.science/search/index/?q=*&amp;authFullName_s=Lionel Piettre">Lionel Piettre</text:a></text:p>
              <text:p text:style-name="Normal"><text:span>Le Verger</text:span><text:span>, 2022, Bouquet XXIV : L'aventure à la Renaissance</text:span></text:p>
              <text:p text:style-name="Normal"><text:span>Article dans une revue</text:span></text:p>
              <text:p text:style-name="Normal"><text:a xlink:type="simple" xlink:href="https://hal.science/hal-03735647v1">hal-03735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8041v1">Guillaume du Bellay polumètis</text:a></text:p>
              <text:p text:style-name="Normal"><text:a xlink:type="simple" xlink:href="https://hal.science/search/index/?q=*&amp;authFullName_s=Lionel Piettre">Lionel Piettre</text:a></text:p>
              <text:p text:style-name="Normal"><text:span>L'Année rabelaisienne</text:span><text:span>, 2022, 6, pp.373-392.<text:s/></text:span><text:a xlink:type="simple" xlink:href="https://dx.doi.org/10.48611/isbn.978-2-406-12943-1.p.0373">⟨10.48611/isbn.978-2-406-12943-1.p.0373⟩</text:a></text:p>
              <text:p text:style-name="Normal"><text:span>Article dans une revue</text:span></text:p>
              <text:p text:style-name="Normal"><text:a xlink:type="simple" xlink:href="https://hal.science/hal-03618041v1">hal-03618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5715v1">« Le singe chez les ânes ». L’instrumentalisation des dédicaces dans L’Histoire de Thucydide Athenien (1527)</text:a></text:p>
              <text:p text:style-name="Normal"><text:a xlink:type="simple" xlink:href="https://hal.science/search/index/?q=*&amp;authFullName_s=Lionel Piettre">Lionel Piettre</text:a></text:p>
              <text:p text:style-name="Normal"><text:span>Etudes Epistémè : revue de littérature et de civilisation (XVIe - XVIIIe siècles)</text:span><text:span>, 2021, 39,<text:s/></text:span><text:a xlink:type="simple" xlink:href="https://dx.doi.org/10.4000/episteme.12248">⟨10.4000/episteme.12248⟩</text:a></text:p>
              <text:p text:style-name="Normal"><text:span>Article dans une revue</text:span></text:p>
              <text:p text:style-name="Normal"><text:a xlink:type="simple" xlink:href="https://hal.science/hal-03355715v1">hal-033557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58538v1">Jean et Blaise de Monluc : une harangue relue à la lumière de l’expérience</text:a></text:p>
              <text:p text:style-name="Normal"><text:a xlink:type="simple" xlink:href="https://hal.science/search/index/?q=*&amp;authFullName_s=Lionel Piettre">Lionel Piettre</text:a></text:p>
              <text:p text:style-name="Normal"><text:span>Litttératures classiques<text:s/></text:span><text:span>, 2017, 94 (3),<text:s/></text:span><text:a xlink:type="simple" xlink:href="https://dx.doi.org/10.3917/licla1.094.0105">⟨10.3917/licla1.094.0105⟩</text:a></text:p>
              <text:p text:style-name="Normal"><text:span>Article dans une revue</text:span></text:p>
              <text:p text:style-name="Normal"><text:a xlink:type="simple" xlink:href="https://shs.hal.science/halshs-01858538v1">halshs-01858538v1</text:a></text:p>
            </table:table-cell>
          </table:table-row>
        </table:table>
        <text:p text:style-name="P11"/>
        <text:p text:style-name="Heading2"><text:span text:style-name="T5">N°spécial de revue/special issue (1)</text:span></text:p>
        <text:p text:style-name="P13"/>
        <table:table table:name="2e432e" table:style-name="2e432e">
          <table:table-column table:style-name="2e432e.0"/>
          <table:table-row>
            <table:table-cell office:value-type="string">
              <text:p text:style-name="Normal"><text:a xlink:type="simple" xlink:href="https://hal.science/hal-04832122v1">Bouquet XXVIII – Comment aborder l’étude des minores ?</text:a></text:p>
              <text:p text:style-name="Normal"><text:a xlink:type="simple" xlink:href="https://hal.science/search/index/?q=*&amp;authFullName_s=Anne-Gaelle Leterrier Gagliano">Anne-Gaelle Leterrier Gagliano</text:a><text:span>,</text:span><text:a xlink:type="simple" xlink:href="https://hal.science/search/index/?q=*&amp;authFullName_s=Lionel Piettre">Lionel Piettre</text:a><text:span>,</text:span><text:a xlink:type="simple" xlink:href="https://hal.science/search/index/?q=*&amp;authFullName_s=Adeline Lionetto">Adeline Lionetto</text:a></text:p>
              <text:p text:style-name="Normal"><text:span>Le Verger</text:span><text:span>, https://cornucopia16.com/blog/2024/07/16/bouquet-xxviii-comment-aborder-letude-des-minores/, 2024</text:span></text:p>
              <text:p text:style-name="Normal"><text:span>N°spécial de revue/special issue</text:span></text:p>
              <text:p text:style-name="Normal"><text:a xlink:type="simple" xlink:href="https://hal.science/hal-04832122v1">hal-04832122v1</text:a></text:p>
            </table:table-cell>
          </table:table-row>
        </table:table>
        <text:p text:style-name="P14"/>
        <text:p text:style-name="Heading2"><text:span text:style-name="T6">Ouvrages (1)</text:span></text:p>
        <text:p text:style-name="P16"/>
        <table:table table:name="856f29" table:style-name="856f29">
          <table:table-column table:style-name="856f29.0"/>
          <table:table-row>
            <table:table-cell office:value-type="string">
              <text:p text:style-name="Normal"><text:a xlink:type="simple" xlink:href="https://hal.science/hal-03788275v1">L'Ombre de Guillaume Du Bellay sur la pensée historique de la Renaissance</text:a></text:p>
              <text:p text:style-name="Normal"><text:a xlink:type="simple" xlink:href="https://hal.science/search/index/?q=*&amp;authFullName_s=Lionel Piettre">Lionel Piettre</text:a></text:p>
              <text:p text:style-name="Normal"><text:span>Droz, 2022, 978-2-600-06358-6</text:span></text:p>
              <text:p text:style-name="Normal"><text:span>Ouvrages</text:span></text:p>
              <text:p text:style-name="Normal"><text:a xlink:type="simple" xlink:href="https://hal.science/hal-03788275v1">hal-03788275v1</text:a></text:p>
            </table:table-cell>
          </table:table-row>
        </table:table>
        <text:p text:style-name="P17"/>
        <text:p text:style-name="Heading2"><text:span text:style-name="T7">Chapitre d'ouvrage (12)</text:span></text:p>
        <text:p text:style-name="P19"/>
        <table:table table:name="c84ba7" table:style-name="c84ba7">
          <table:table-column table:style-name="c84ba7.0"/>
          <table:table-row>
            <table:table-cell office:value-type="string">
              <text:p text:style-name="Normal"><text:a xlink:type="simple" xlink:href="https://hal.science/hal-05044680v1">« Des follyes j’en puis assez fere plus que de saigesses ». Les voyages de Guillaume Du Bellay, diplomate-espion</text:a></text:p>
              <text:p text:style-name="Normal"><text:a xlink:type="simple" xlink:href="https://hal.science/search/index/?q=*&amp;authFullName_s=Lionel Piettre">Lionel Piettre</text:a></text:p>
              <text:p text:style-name="Normal"><text:span>Marc Hersant; Nadine Kuperty-Tsur.<text:s/></text:span><text:span>Enquête sur les Mémoires d’Ancien Régime, Tome I. Le Récit de voyage dans les Mémoires de la Renaissance aux Lumières. Voyager utilement</text:span><text:span>,<text:s/></text:span><text:a xlink:type="simple" xlink:href="https://classiques-garnier.com/enquete-sur-les-memoires-d-ancien-regime-tome-i-le-recit-de-voyage-dans-les-memoires-de-la-renaissance-aux-lumieres-voyager-utilement-des-follyes-j-en-puis-assez-fere-plus-que-de-saigesses.html">Classiques Garnier</text:a><text:span>, pp.65-89, 2025, 978-2-406-18212-2.<text:s/></text:span><text:a xlink:type="simple" xlink:href="https://dx.doi.org/10.48611/isbn.978-2-406-18212-2.p.0065">⟨10.48611/isbn.978-2-406-18212-2.p.0065⟩</text:a></text:p>
              <text:p text:style-name="Normal"><text:span>Chapitre d'ouvrage</text:span></text:p>
              <text:p text:style-name="Normal"><text:a xlink:type="simple" xlink:href="https://hal.science/hal-05044680v1">hal-05044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4789v1">À la recherche des papiers perdus : fragments retrouvés et « fragments d'avenir » des Ogdoades de Langey</text:a></text:p>
              <text:p text:style-name="Normal"><text:a xlink:type="simple" xlink:href="https://hal.science/search/index/?q=*&amp;authFullName_s=Lionel Piettre">Lionel Piettre</text:a></text:p>
              <text:p text:style-name="Normal"><text:span>Denis Crouzet; Rosanna Gorris Camos; Loris Petris.<text:s/></text:span><text:span>Les frères Du Bellay et l'Europe. Politique et culture à la Renaissance</text:span><text:span>,<text:s/></text:span><text:a xlink:type="simple" xlink:href="https://www.droz.org/9782600065658">Droz</text:a><text:span>, pp.417-445, 2025, Cahiers d'Humanisme et Renaissance, 978-2-600-06565-8</text:span></text:p>
              <text:p text:style-name="Normal"><text:span>Chapitre d'ouvrage</text:span></text:p>
              <text:p text:style-name="Normal"><text:a xlink:type="simple" xlink:href="https://hal.science/hal-04904789v1">hal-04904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2165v1">La digression dans les Commentaires de Monluc : une historiographie en marge de l'histoire</text:a></text:p>
              <text:p text:style-name="Normal"><text:a xlink:type="simple" xlink:href="https://hal.science/search/index/?q=*&amp;authFullName_s=Lionel Piettre">Lionel Piettre</text:a></text:p>
              <text:p text:style-name="Normal"><text:span>Marc Hersant; Nathalie Kremer; Catherine Ramond.<text:s/></text:span><text:span>Digressions, réflexions et dissertations dans le récit à l’époque classique</text:span><text:span>,<text:s/></text:span><text:a xlink:type="simple" xlink:href="https://www.peeters-leuven.be/detail.php?search_key=9789042952522&amp;amp;series_number_str=77&amp;amp;lang=en">Peeters</text:a><text:span>, pp.283-297, 2025, La République des Lettres, 9789042952522</text:span></text:p>
              <text:p text:style-name="Normal"><text:span>Chapitre d'ouvrage</text:span></text:p>
              <text:p text:style-name="Normal"><text:a xlink:type="simple" xlink:href="https://hal.science/hal-05302165v1">hal-05302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5572v1">Guerre d’Italia</text:a></text:p>
              <text:p text:style-name="Normal"><text:a xlink:type="simple" xlink:href="https://hal.science/search/index/?q=*&amp;authFullName_s=Lionel Piettre">Lionel Piettre</text:a><text:span>,</text:span><text:a xlink:type="simple" xlink:href="https://hal.science/search/index/?q=*&amp;authFullName_s=Jean-Claude Zancarini">Jean-Claude Zancarini</text:a></text:p>
              <text:p text:style-name="Normal"><text:span>Girard, Pierre; Ruggiero, Raffaele.<text:s/></text:span><text:span>« Il Bel Paese ». Essais sur les catégories historiographiques italiennes</text:span><text:span>, Classiques Garnier, pp.255-277, 2025, Constitution de la modernité, 978-2-406-18994-7.<text:s/></text:span><text:a xlink:type="simple" xlink:href="https://dx.doi.org/10.48611/isbn.978-2-406-18994-7.p.0255">⟨10.48611/isbn.978-2-406-18994-7.p.0255⟩</text:a></text:p>
              <text:p text:style-name="Normal"><text:span>Chapitre d'ouvrage</text:span></text:p>
              <text:p text:style-name="Normal"><text:a xlink:type="simple" xlink:href="https://hal.science/hal-05505572v1">hal-05505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5951v1">Discours incendiaires et narrations subsidiaires : amplification, résonances et dissonances des narrations dans les Ogdoades de Guillaume Du Bellay</text:a></text:p>
              <text:p text:style-name="Normal"><text:a xlink:type="simple" xlink:href="https://hal.science/search/index/?q=*&amp;authFullName_s=Lionel Piettre">Lionel Piettre</text:a></text:p>
              <text:p text:style-name="Normal"><text:span>Pascale Mounier.<text:s/></text:span><text:span>La Narration oratoire et les Genres littéraires. xve-xviiie siècles</text:span><text:span>, Classiques Garnier, pp.229 à 250, 2024, 978-2-406-16625-2.<text:s/></text:span><text:a xlink:type="simple" xlink:href="https://dx.doi.org/10.48611/isbn.978-2-406-16625-2.p.0229">⟨10.48611/isbn.978-2-406-16625-2.p.0229⟩</text:a></text:p>
              <text:p text:style-name="Normal"><text:span>Chapitre d'ouvrage</text:span></text:p>
              <text:p text:style-name="Normal"><text:a xlink:type="simple" xlink:href="https://hal.science/hal-04625951v1">hal-04625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5292v1">Les vitesses du conseil : “passer outre” et temporiser dans l’œuvre de Guillaume Du Bellay</text:a></text:p>
              <text:p text:style-name="Normal"><text:a xlink:type="simple" xlink:href="https://hal.science/search/index/?q=*&amp;authFullName_s=Lionel Piettre">Lionel Piettre</text:a></text:p>
              <text:p text:style-name="Normal"><text:span>Justine Le Floc’h; Alicia Viaud.<text:s/></text:span><text:span>Les vices du temps : Précipitation, impatience et inquiétude aux XVIe et XVIIe siècles</text:span><text:span>, Honoré Champion, pp.123-138, 2023, Moralia, 9782745359414</text:span></text:p>
              <text:p text:style-name="Normal"><text:span>Chapitre d'ouvrage</text:span></text:p>
              <text:p text:style-name="Normal"><text:a xlink:type="simple" xlink:href="https://hal.science/hal-04215292v1">hal-04215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4717v1">Images enfumées et trophées de Miltiade : la fonction familiale de la poésie de Joachim Du Bellay</text:a></text:p>
              <text:p text:style-name="Normal"><text:a xlink:type="simple" xlink:href="https://hal.science/search/index/?q=*&amp;authFullName_s=Lionel Piettre">Lionel Piettre</text:a></text:p>
              <text:p text:style-name="Normal"><text:span>Adeline Lionetto; François Rouget.<text:s/></text:span><text:span>Joachim Du Bellay, poète bifrons. Actes du Colloque international de Sorbonne Université (14-15 octobre 2022)</text:span><text:span>,<text:s/></text:span><text:a xlink:type="simple" xlink:href="https://www.droz.org/europe/product/9782600064668">Droz</text:a><text:span>, pp.259-278, 2023, Cahiers d'Humanisme et Renaissance, 978-2-600-06466-8</text:span></text:p>
              <text:p text:style-name="Normal"><text:span>Chapitre d'ouvrage</text:span></text:p>
              <text:p text:style-name="Normal"><text:a xlink:type="simple" xlink:href="https://hal.science/hal-04294717v1">hal-04294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6243v1">Les morts parallèles de Guillaume du Bellay et Étienne de La Boétie</text:a></text:p>
              <text:p text:style-name="Normal"><text:a xlink:type="simple" xlink:href="https://hal.science/search/index/?q=*&amp;authFullName_s=Lionel Piettre">Lionel Piettre</text:a></text:p>
              <text:p text:style-name="Normal"><text:span>Anne Teulade.<text:s/></text:span><text:span>L’Art entre deuil et résistance. Mélancolies engagées</text:span><text:span>, Classiques Garnier, pp.113-132, 2023, 978-2-406-14471-7.<text:s/></text:span><text:a xlink:type="simple" xlink:href="https://dx.doi.org/10.48611/isbn.978-2-406-14473-1.p.0113">⟨10.48611/isbn.978-2-406-14473-1.p.0113⟩</text:a></text:p>
              <text:p text:style-name="Normal"><text:span>Chapitre d'ouvrage</text:span></text:p>
              <text:p text:style-name="Normal"><text:a xlink:type="simple" xlink:href="https://hal.science/hal-04066243v1">hal-04066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581v1">Deux « lettres pleines d’expostulation », extraites des Mémoires des frères Du Bellay et analysées par Melchior Junius</text:a></text:p>
              <text:p text:style-name="Normal"><text:a xlink:type="simple" xlink:href="https://hal.science/search/index/?q=*&amp;authFullName_s=Lionel Piettre">Lionel Piettre</text:a></text:p>
              <text:p text:style-name="Normal"><text:span>Cécile Lignereux.<text:s/></text:span><text:span>Les Rituels épistolaires (XVIe-XVIIIe siècle)</text:span><text:span>,<text:s/></text:span><text:a xlink:type="simple" xlink:href="https://classiques-garnier.com/les-rituels-epistolaires-xvie-xviiie-siecle-deux-lettres-pleines-d-expostulation-extraites-des-memoires-des-freres-du-bellay-et-analysees-par-melchior-junius.html">Classiques Garnier</text:a><text:span>, pp.175-191, 2023, Rencontres, 978-2-406-14798-5.<text:s/></text:span><text:a xlink:type="simple" xlink:href="https://dx.doi.org/10.48611/isbn.978-2-406-14798-5.p.0175">⟨10.48611/isbn.978-2-406-14798-5.p.0175⟩</text:a></text:p>
              <text:p text:style-name="Normal"><text:span>Chapitre d'ouvrage</text:span></text:p>
              <text:p text:style-name="Normal"><text:a xlink:type="simple" xlink:href="https://hal.science/hal-04293581v1">hal-0429358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104958v1">Une parodie à double détente. Historiographie, rhétorique et parrhêsia dans Gargantua</text:a></text:p>
              <text:p text:style-name="Normal"><text:a xlink:type="simple" xlink:href="https://hal.science/search/index/?q=*&amp;authFullName_s=Lionel Piettre">Lionel Piettre</text:a></text:p>
              <text:p text:style-name="Normal"><text:span>Christiane Louette; Christine Noille.<text:s/></text:span><text:span>Expériences rhétoriques. Mélanges offerts au professeur Francis Goyet</text:span><text:span>, Classiques Garnier, pp.203-213, 2020, 978-2-406-10391-2</text:span></text:p>
              <text:p text:style-name="Normal"><text:span>Chapitre d'ouvrage</text:span></text:p>
              <text:p text:style-name="Normal"><text:a xlink:type="simple" xlink:href="https://hal.univ-grenoble-alpes.fr/hal-03104958v1">hal-0310495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104960v1">La « discrétion », ou la vertu du conseil : une aptitude éthique et politique au service de la « liberté indiscrète »de l’écriture</text:a></text:p>
              <text:p text:style-name="Normal"><text:a xlink:type="simple" xlink:href="https://hal.science/search/index/?q=*&amp;authFullName_s=Lionel Piettre">Lionel Piettre</text:a></text:p>
              <text:p text:style-name="Normal"><text:span>Philippe Desan; Déborah Knop; Blandine Perona.<text:s/></text:span><text:span>Montaigne, une rhétorique naturalisée ? : actes du colloque international tenu à University of Chicago (Paris) les 7 et 8 avril 2017</text:span><text:span>, Honoré Champion, pp.73-87, 2019, 978-2-7453-5182-1 (br.)</text:span></text:p>
              <text:p text:style-name="Normal"><text:span>Chapitre d'ouvrage</text:span></text:p>
              <text:p text:style-name="Normal"><text:a xlink:type="simple" xlink:href="https://hal.univ-grenoble-alpes.fr/hal-03104960v1">hal-031049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91197v1">« Fais ton fait » : Montaigne juge des acteurs de l’histoire</text:a></text:p>
              <text:p text:style-name="Normal"><text:a xlink:type="simple" xlink:href="https://hal.science/search/index/?q=*&amp;authFullName_s=Lionel Piettre">Lionel Piettre</text:a></text:p>
              <text:p text:style-name="Normal"><text:span>Nicolas Boulic; Pierre Jourde.<text:s/></text:span><text:span>Perspectives cavalières du Moyen âge à la Renaissance : Mélanges offerts à François Bérier</text:span><text:span>, 57, Classiques Garnier, pp.149-188, 2013, Rencontres, 978-2-8124-1254-7.<text:s/></text:span><text:a xlink:type="simple" xlink:href="https://dx.doi.org/10.15122/isbn.978-2-8124-1256-1.p.0149">⟨10.15122/isbn.978-2-8124-1256-1.p.0149⟩</text:a></text:p>
              <text:p text:style-name="Normal"><text:span>Chapitre d'ouvrage</text:span></text:p>
              <text:p text:style-name="Normal"><text:a xlink:type="simple" xlink:href="https://shs.hal.science/halshs-01591197v1">halshs-01591197v1</text:a></text:p>
            </table:table-cell>
          </table:table-row>
        </table:table>
        <text:p text:style-name="P20"/>
        <text:p text:style-name="Heading2"><text:span text:style-name="T8">Notice d’encyclopédie ou de dictionnaire (1)</text:span></text:p>
        <text:p text:style-name="P22"/>
        <table:table table:name="05bb98" table:style-name="05bb98">
          <table:table-column table:style-name="05bb98.0"/>
          <table:table-row>
            <table:table-cell office:value-type="string">
              <text:p text:style-name="Normal"><text:a xlink:type="simple" xlink:href="https://hal.science/hal-04831937v2">Commentaires</text:a></text:p>
              <text:p text:style-name="Normal"><text:a xlink:type="simple" xlink:href="https://hal.science/search/index/?q=*&amp;authFullName_s=Lionel Piettre">Lionel Piettre</text:a></text:p>
              <text:p text:style-name="Normal"><text:span>Dictionnaire de l’autobiographie (Paris, Champion, 2017), supplément en ligne</text:span><text:span>, 2024, https://ecrisoi.univ-rouen.fr/dictionnaire/commentaires</text:span></text:p>
              <text:p text:style-name="Normal"><text:span>Notice d’encyclopédie ou de dictionnaire</text:span></text:p>
              <text:p text:style-name="Normal"><text:a xlink:type="simple" xlink:href="https://hal.science/hal-04831937v2">hal-04831937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onel Piettre</dc:title>
    <dc:subject/>
    <dc:description>CV</dc:description>
    <dc:creator/>
    <dc:date>2026-05-10T04:37:06.000</dc:date>
    <meta:generator>PHPWord</meta:generator>
    <meta:initial-creator>CCSD</meta:initial-creator>
    <meta:creation-date>2026-05-10T04:37:06.000</meta:creation-date>
    <meta:keyword/>
    <meta:user-defined meta:name="Category"/>
    <meta:user-defined meta:name="Company"/>
    <meta:user-defined meta:name="Manager"/>
  </office:meta>
</office:document-meta>
</file>