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5934" style:family="table">
      <style:table-properties style:rel-width="100" table:align="center"/>
    </style:style>
    <style:style style:name="735934.0" style:family="table-column">
      <style:table-column-properties style:column-width="0.00cm"/>
    </style:style>
    <style:style style:name="ef5baa" style:family="table">
      <style:table-properties style:rel-width="100" table:align="center"/>
    </style:style>
    <style:style style:name="ef5baa.0" style:family="table-column">
      <style:table-column-properties style:column-width="0.00cm"/>
    </style:style>
    <style:style style:name="47f3c2" style:family="table">
      <style:table-properties style:rel-width="100" table:align="center"/>
    </style:style>
    <style:style style:name="47f3c2.0" style:family="table-column">
      <style:table-column-properties style:column-width="0.00cm"/>
    </style:style>
    <style:style style:name="e8afea" style:family="table">
      <style:table-properties style:rel-width="100" table:align="center"/>
    </style:style>
    <style:style style:name="e8afea.0" style:family="table-column">
      <style:table-column-properties style:column-width="0.00cm"/>
    </style:style>
    <style:style style:name="b65e9c" style:family="table">
      <style:table-properties style:rel-width="100" table:align="center"/>
    </style:style>
    <style:style style:name="b65e9c.0" style:family="table-column">
      <style:table-column-properties style:column-width="0.00cm"/>
    </style:style>
    <style:style style:name="2ddd5b" style:family="table">
      <style:table-properties style:rel-width="100" table:align="center"/>
    </style:style>
    <style:style style:name="2ddd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onel Rie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onel-rieg">lionel-rie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5751-3806">0009-0001-5751-380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9263757">17926375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22)</text:span></text:p>
        <text:p text:style-name="P17"/>
        <table:table table:name="735934" table:style-name="735934">
          <table:table-column table:style-name="735934.0"/>
          <table:table-row>
            <table:table-cell office:value-type="string">
              <text:p text:style-name="Normal"><text:a xlink:type="simple" xlink:href="https://hal.science/hal-05465745v1">Collaborative Action on Timing InterferenCes: Summary and Perspectives at Mid-term</text:a></text:p>
              <text:p text:style-name="Normal"><text:a xlink:type="simple" xlink:href="https://hal.science/search/index/?q=*&amp;authFullName_s=Claire Maiza">Claire Maiza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Mihail Asavoae">Mihail Asavoae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Dominique Blouin">Dominique Blouin</text:a><text:span>et al.</text:span></text:p>
              <text:p text:style-name="Normal"><text:span>ERTS 2026 - Embedded Real-Time Systems</text:span><text:span>, Feb 2026, Toulouse, France. pp.1-11,<text:s/></text:span><text:a xlink:type="simple" xlink:href="https://dx.doi.org/10.82331/ERTS.2026.27">⟨10.82331/ERTS.2026.27⟩</text:a></text:p>
              <text:p text:style-name="Normal"><text:span>Communication dans un congrès</text:span></text:p>
              <text:p text:style-name="Normal"><text:a xlink:type="simple" xlink:href="https://hal.science/hal-05465745v1">hal-0546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153v1">Comment se rassembler (avec certitude) quand on est confus et désorienté</text:a></text:p>
              <text:p text:style-name="Normal"><text:a xlink:type="simple" xlink:href="https://hal.science/search/index/?q=*&amp;authFullName_s=François Bonnet">François Bonnet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Xavier Défago">Xavier Défago</text:a><text:span>,</text:span><text:a xlink:type="simple" xlink:href="https://hal.science/search/index/?q=*&amp;authFullName_s=Lionel Rieg">Lionel Rieg</text:a><text:span>et al.</text:span></text:p>
              <text:p text:style-name="Normal"><text:span>ALGOTEL 2025 – 27èmes Rencontres Francophones sur les Aspects Algorithmiques des Télécommunications</text:span><text:span>, Jun 2025, Saint Valery-sur-Somme, France</text:span></text:p>
              <text:p text:style-name="Normal"><text:span>Communication dans un congrès</text:span></text:p>
              <text:p text:style-name="Normal"><text:a xlink:type="simple" xlink:href="https://hal.science/hal-05002153v1">hal-0500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157v1">Rendez-vous au Point-Dont-On-Ne-Doit-Pas-Calculer-Les-Coordonnées</text:a></text:p>
              <text:p text:style-name="Normal"><text:a xlink:type="simple" xlink:href="https://hal.science/search/index/?q=*&amp;authFullName_s=Maria-Virginia Aponte">Maria-Virginia Aponte</text:a><text:span>,</text:span><text:a xlink:type="simple" xlink:href="https://hal.science/search/index/?q=*&amp;authFullName_s=Mathis Bouverot-Dupuis">Mathis Bouverot-Dupuis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Lionel Rieg">Lionel Rieg</text:a><text:span>et al.</text:span></text:p>
              <text:p text:style-name="Normal"><text:span>ALGOTEL 2025 – 27èmes Rencontres Francophones sur les Aspects Algorithmiques des Télécommunications</text:span><text:span>, Jun 2025, Saint Valery-sur-Somme, France</text:span></text:p>
              <text:p text:style-name="Normal"><text:span>Communication dans un congrès</text:span></text:p>
              <text:p text:style-name="Normal"><text:a xlink:type="simple" xlink:href="https://hal.science/hal-05002157v1">hal-0500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128v1">Deterministic Color-optimal Self-stabilizing Semi-synchronous Gathering: a Certified Algorithm</text:a></text:p>
              <text:p text:style-name="Normal"><text:a xlink:type="simple" xlink:href="https://hal.science/search/index/?q=*&amp;authFullName_s=François Bonnet">François Bonnet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Xavier Défago">Xavier Défago</text:a><text:span>,</text:span><text:a xlink:type="simple" xlink:href="https://hal.science/search/index/?q=*&amp;authFullName_s=Lionel Rieg">Lionel Rieg</text:a><text:span>et al.</text:span></text:p>
              <text:p text:style-name="Normal"><text:span>SIROCCO 2025</text:span><text:span>, Jun 2025, Delphi, Greece. pp.127-143,<text:s/></text:span><text:a xlink:type="simple" xlink:href="https://dx.doi.org/10.1007/978-3-031-91736-3_8">⟨10.1007/978-3-031-91736-3_8⟩</text:a></text:p>
              <text:p text:style-name="Normal"><text:span>Communication dans un congrès</text:span></text:p>
              <text:p text:style-name="Normal"><text:a xlink:type="simple" xlink:href="https://hal.science/hal-04988128v1">hal-0498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933v1">Comment s'assurer de garder le contact (et nos distances)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Robin Pelle">Robin Pelle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et al.</text:span></text:p>
              <text:p text:style-name="Normal"><text:span>ALGOTEL 2021 - 23èmes Rencontres Francophones sur les Aspects Algorithmiques des Télécommunications</text:span><text:span>, 2021, La Rochelle, France</text:span></text:p>
              <text:p text:style-name="Normal"><text:span>Communication dans un congrès</text:span></text:p>
              <text:p text:style-name="Normal"><text:a xlink:type="simple" xlink:href="https://hal.science/hal-03219933v1">hal-032199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25768v1">Computer Aided Formal Design of Swarm Robotics Algorithms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Robin Pelle">Robin Pelle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et al.</text:span></text:p>
              <text:p text:style-name="Normal"><text:span>Stabilization, Safety, and Security of Distributed Systems. SSS 2021</text:span><text:span>, Nov 2021, Online, Sweden. pp.469-473,<text:s/></text:span><text:a xlink:type="simple" xlink:href="https://dx.doi.org/10.1007/978-3-030-91081-5_31">⟨10.1007/978-3-030-91081-5_31⟩</text:a></text:p>
              <text:p text:style-name="Normal"><text:span>Communication dans un congrès</text:span></text:p>
              <text:p text:style-name="Normal"><text:a xlink:type="simple" xlink:href="https://hal.sorbonne-universite.fr/hal-03425768v1">hal-0342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548v1">A generic approach for the certified schedulability analysis of software systems</text:a></text:p>
              <text:p text:style-name="Normal"><text:a xlink:type="simple" xlink:href="https://hal.science/search/index/?q=*&amp;authFullName_s=Xiaojie Guo">Xiaojie Guo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Paolo Torrini">Paolo Torrini</text:a></text:p>
              <text:p text:style-name="Normal"><text:span>RTCSA 2021 - 27th IEEE International Conference on Embedded and Real-Time Computing Systems and Applications</text:span><text:span>, Aug 2021, Houston (online), United States. pp.1-10,<text:s/></text:span><text:a xlink:type="simple" xlink:href="https://dx.doi.org/10.1109/RTCSA52859.2021.00018">⟨10.1109/RTCSA52859.2021.00018⟩</text:a></text:p>
              <text:p text:style-name="Normal"><text:span>Communication dans un congrès</text:span></text:p>
              <text:p text:style-name="Normal"><text:a xlink:type="simple" xlink:href="https://hal.science/hal-03540548v1">hal-0354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486v1">A Decision Procedure for Equivalence Relations</text:a></text:p>
              <text:p text:style-name="Normal"><text:a xlink:type="simple" xlink:href="https://hal.science/search/index/?q=*&amp;authFullName_s=Sébastien Michelland">Sébastien Michelland</text:a><text:span>,</text:span><text:a xlink:type="simple" xlink:href="https://hal.science/search/index/?q=*&amp;authFullName_s=Pierre Corbineau">Pierre Corbinea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Karine Altisen">Karine Altisen</text:a></text:p>
              <text:p text:style-name="Normal"><text:span>Coq Workshop 2020</text:span><text:span>, Jul 2020, Aubervilliers, France</text:span></text:p>
              <text:p text:style-name="Normal"><text:span>Communication dans un congrès</text:span></text:p>
              <text:p text:style-name="Normal"><text:a xlink:type="simple" xlink:href="https://hal.science/hal-04880486v1">hal-0488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295v1">Du discrètement continu au continûment discret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Robin Pelle">Robin Pelle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et al.</text:span></text:p>
              <text:p text:style-name="Normal"><text:span>ALGOTEL 2020 – 22èmes Rencontres Francophones sur les Aspects Algorithmiques des Télécommunications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2871295v1">hal-0287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494v1">Integrating Formal Schedulability Analysis into a Verified OS Kernel</text:a></text:p>
              <text:p text:style-name="Normal"><text:a xlink:type="simple" xlink:href="https://hal.science/search/index/?q=*&amp;authFullName_s=Xiaojie Guo">Xiaojie Guo</text:a><text:span>,</text:span><text:a xlink:type="simple" xlink:href="https://hal.science/search/index/?q=*&amp;authFullName_s=Maxime Lesourd">Maxime Lesourd</text:a><text:span>,</text:span><text:a xlink:type="simple" xlink:href="https://hal.science/search/index/?q=*&amp;authFullName_s=Mengqi Liu">Mengqi Li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Zhong Shao">Zhong Shao</text:a></text:p>
              <text:p text:style-name="Normal"><text:span>Computer Aided Verification</text:span><text:span>, Jul 2019, New York, United States. pp.496-514,<text:s/></text:span><text:a xlink:type="simple" xlink:href="https://dx.doi.org/10.1007/978-3-030-25543-5_28">⟨10.1007/978-3-030-25543-5_28⟩</text:a></text:p>
              <text:p text:style-name="Normal"><text:span>Communication dans un congrès</text:span></text:p>
              <text:p text:style-name="Normal"><text:a xlink:type="simple" xlink:href="https://hal.science/hal-02289494v1">hal-0228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11v1">Manuel de savoir-prouver à l’usage des roboteux et des distributeux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Robin Pelle">Robin Pelle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et al.</text:span></text:p>
              <text:p text:style-name="Normal"><text:span>ALGOTEL 2019 - 21èmes Rencontres Francophones sur les Aspects Algorithmiques des Télécommunications</text:span><text:span>, Jun 2019, Saint Laurent de la Cabrerisse, France. pp.1-4</text:span></text:p>
              <text:p text:style-name="Normal"><text:span>Communication dans un congrès</text:span></text:p>
              <text:p text:style-name="Normal"><text:a xlink:type="simple" xlink:href="https://hal.science/hal-02115611v1">hal-0211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599v1">Continuous vs. Discrete Asynchronous Moves: A Certified Approach for Mobile Robots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Robin Pelle">Robin Pelle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et al.</text:span></text:p>
              <text:p text:style-name="Normal"><text:span>7th International Conference on NETworked sYStems (NETYS 2019)</text:span><text:span>, Jun 2019, Marrakech, Morocco. pp.93-09,<text:s/></text:span><text:a xlink:type="simple" xlink:href="https://dx.doi.org/10.1007/978-3-030-31277-0_7">⟨10.1007/978-3-030-31277-0_7⟩</text:a></text:p>
              <text:p text:style-name="Normal"><text:span>Communication dans un congrès</text:span></text:p>
              <text:p text:style-name="Normal"><text:a xlink:type="simple" xlink:href="https://hal.science/hal-02115599v1">hal-021155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53439v1">A Foundational Framework for Certified Impossibility Results with Mobile Robots on Graphs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Robin Pelle">Robin Pelle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/text:p>
              <text:p text:style-name="Normal"><text:span>ICDCN 2018 - 19th International Conference on Distributed Computing and Networking</text:span><text:span>, Jan 2018, Varanasi, India. pp.1-10,<text:s/></text:span><text:a xlink:type="simple" xlink:href="https://dx.doi.org/10.1145/3154273.3154321">⟨10.1145/3154273.3154321⟩</text:a></text:p>
              <text:p text:style-name="Normal"><text:span>Communication dans un congrès</text:span></text:p>
              <text:p text:style-name="Normal"><text:a xlink:type="simple" xlink:href="https://hal.sorbonne-universite.fr/hal-01753439v1">hal-0175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420v1">Brief Announcement Continuous vs. Discrete Asynchronous Moves: A Certified Approach for Mobile Robots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Robin Pelle">Robin Pelle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et al.</text:span></text:p>
              <text:p text:style-name="Normal"><text:span>Stabilization, Safety, and Security of Distributed Systems. SSS 2018.</text:span><text:span>, Xavier Defago, Toshimitsu Masuzawa, Koichi Wada, Nov 2018, Tokyo, Japan. pp.404-408,<text:s/></text:span><text:a xlink:type="simple" xlink:href="https://dx.doi.org/10.1007/978-3-030-03232-6_29">⟨10.1007/978-3-030-03232-6_29⟩</text:a></text:p>
              <text:p text:style-name="Normal"><text:span>Communication dans un congrès</text:span></text:p>
              <text:p text:style-name="Normal"><text:a xlink:type="simple" xlink:href="https://hal.science/hal-01937420v1">hal-019374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9942v1">Certified Gathering of Oblivious Mobile Robots: survey of recent results and open problems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Formal Methods for Industrial Critical Systems and Automated Verification of Critical Systems (FMICS/AVOCS)</text:span><text:span>, Sep 2017, Turin, Italy. pp.165-181,<text:s/></text:span><text:a xlink:type="simple" xlink:href="https://dx.doi.org/10.1007/978-3-319-67113-0_11">⟨10.1007/978-3-319-67113-0_11⟩</text:a></text:p>
              <text:p text:style-name="Normal"><text:span>Communication dans un congrès</text:span></text:p>
              <text:p text:style-name="Normal"><text:a xlink:type="simple" xlink:href="https://hal.sorbonne-universite.fr/hal-01549942v1">hal-01549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3830v1">Vérification de la génération modulaire du code impératif pour Lustre</text:a></text:p>
              <text:p text:style-name="Normal"><text:a xlink:type="simple" xlink:href="https://hal.science/search/index/?q=*&amp;authFullName_s=Timothy Bourke">Timothy Bourke</text:a><text:span>,</text:span><text:a xlink:type="simple" xlink:href="https://hal.science/search/index/?q=*&amp;authFullName_s=Pierre-Evariste Dagand">Pierre-Evariste Dagand</text:a><text:span>,</text:span><text:a xlink:type="simple" xlink:href="https://hal.science/search/index/?q=*&amp;authFullName_s=Marc Pouzet">Marc Pouzet</text:a><text:span>,</text:span><text:a xlink:type="simple" xlink:href="https://hal.science/search/index/?q=*&amp;authFullName_s=Lionel Rieg">Lionel Rieg</text:a></text:p>
              <text:p text:style-name="Normal"><text:span>JFLA 2017 - Vingt-huitième Journées Francophones des Langages Applicatifs</text:span><text:span>, Jan 2017, Gourette, France</text:span></text:p>
              <text:p text:style-name="Normal"><text:span>Communication dans un congrès</text:span></text:p>
              <text:p text:style-name="Normal"><text:a xlink:type="simple" xlink:href="https://inria.hal.science/hal-01403830v1">hal-01403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2286v1">A Formally Verified Compiler for Lustre</text:a></text:p>
              <text:p text:style-name="Normal"><text:a xlink:type="simple" xlink:href="https://hal.science/search/index/?q=*&amp;authFullName_s=Timothy Bourke">Timothy Bourke</text:a><text:span>,</text:span><text:a xlink:type="simple" xlink:href="https://hal.science/search/index/?q=*&amp;authFullName_s=Lélio Brun">Lélio Brun</text:a><text:span>,</text:span><text:a xlink:type="simple" xlink:href="https://hal.science/search/index/?q=*&amp;authFullName_s=Pierre-Evariste Dagand">Pierre-Evariste Dagand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Marc Pouzet">Marc Pouzet</text:a><text:span>et al.</text:span></text:p>
              <text:p text:style-name="Normal"><text:span>PLDI 2017 - 38th ACM SIGPLAN Conference on Programming Language Design and Implementation</text:span><text:span>, ACM, Jun 2017, Barcelone, Spain</text:span></text:p>
              <text:p text:style-name="Normal"><text:span>Communication dans un congrès</text:span></text:p>
              <text:p text:style-name="Normal"><text:a xlink:type="simple" xlink:href="https://inria.hal.science/hal-01512286v1">hal-015122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9084v1">Brief announcement: Certified Universal Gathering in R2 for Oblivious Mobile Robots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ACM Conference on Principles of Distributed Computing (PODC)</text:span><text:span>, ACM, Jul 2016, Chicago, United States. pp.439-441,<text:s/></text:span><text:a xlink:type="simple" xlink:href="https://dx.doi.org/10.1145/2933057.2933070">⟨10.1145/2933057.2933070⟩</text:a></text:p>
              <text:p text:style-name="Normal"><text:span>Communication dans un congrès</text:span></text:p>
              <text:p text:style-name="Normal"><text:a xlink:type="simple" xlink:href="https://hal.sorbonne-universite.fr/hal-01349084v1">hal-013490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9061v1">Certified Universal Gathering in $R^2$ for Oblivious Mobile Robots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Distributed Computing (DISC)</text:span><text:span>, Sep 2016, Paris, France. pp.187-200,<text:s/></text:span><text:a xlink:type="simple" xlink:href="https://dx.doi.org/10.1007/978-3-662-53426-7_14">⟨10.1007/978-3-662-53426-7_14⟩</text:a></text:p>
              <text:p text:style-name="Normal"><text:span>Communication dans un congrès</text:span></text:p>
              <text:p text:style-name="Normal"><text:a xlink:type="simple" xlink:href="https://hal.sorbonne-universite.fr/hal-01349061v1">hal-013490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1813v1">Synchronous Gathering Without Multiplicity Detection: A Certified Algorithm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Amélie Delga">Amélie Delga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International Symposium on Stabilization, Safety, and Security of Distributed Systems (SSS 2016)</text:span><text:span>, Nov 2016, Lyon, France. pp.7-19,<text:s/></text:span><text:a xlink:type="simple" xlink:href="https://dx.doi.org/10.1007/978-3-319-49259-9_2">⟨10.1007/978-3-319-49259-9_2⟩</text:a></text:p>
              <text:p text:style-name="Normal"><text:span>Communication dans un congrès</text:span></text:p>
              <text:p text:style-name="Normal"><text:a xlink:type="simple" xlink:href="https://hal.sorbonne-universite.fr/hal-01491813v1">hal-0149181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14278v2">Extracting Herbrand trees in classical realizability using forcing</text:a></text:p>
              <text:p text:style-name="Normal"><text:a xlink:type="simple" xlink:href="https://hal.science/search/index/?q=*&amp;authFullName_s=Lionel Rieg">Lionel Rieg</text:a></text:p>
              <text:p text:style-name="Normal"><text:span>Computer Science Logic 2013</text:span><text:span>, Simona Ronchi Della Rocca, Sep 2013, Turin, Italy. pp.15,<text:s/></text:span><text:a xlink:type="simple" xlink:href="https://dx.doi.org/10.4230/LIPIcs.CSL.2013.i">⟨10.4230/LIPIcs.CSL.2013.i⟩</text:a></text:p>
              <text:p text:style-name="Normal"><text:span>Communication dans un congrès</text:span></text:p>
              <text:p text:style-name="Normal"><text:a xlink:type="simple" xlink:href="https://ens-lyon.hal.science/ensl-00814278v2">ensl-008142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596v1">Good friends are hard to find!</text:a></text:p>
              <text:p text:style-name="Normal"><text:a xlink:type="simple" xlink:href="https://hal.science/search/index/?q=*&amp;authFullName_s=Thomas Brihaye">Thomas Brihaye</text:a><text:span>,</text:span><text:a xlink:type="simple" xlink:href="https://hal.science/search/index/?q=*&amp;authFullName_s=Mohamed Ghannem">Mohamed Ghannem</text:a><text:span>,</text:span><text:a xlink:type="simple" xlink:href="https://hal.science/search/index/?q=*&amp;authFullName_s=Nicolas Markey">Nicolas Markey</text:a><text:span>,</text:span><text:a xlink:type="simple" xlink:href="https://hal.science/search/index/?q=*&amp;authFullName_s=Lionel Rieg">Lionel Rieg</text:a></text:p>
              <text:p text:style-name="Normal"><text:span>Proceedings of the 15th International Symposium on Temporal Representation and Reasoning (TIME'08)</text:span><text:span>, 2008, Montréal, Canada. pp.32-40,<text:s/></text:span><text:a xlink:type="simple" xlink:href="https://dx.doi.org/10.1109/TIME.2008.10">⟨10.1109/TIME.2008.10⟩</text:a></text:p>
              <text:p text:style-name="Normal"><text:span>Communication dans un congrès</text:span></text:p>
              <text:p text:style-name="Normal"><text:a xlink:type="simple" xlink:href="https://hal.science/hal-01194596v1">hal-01194596v1</text:a></text:p>
            </table:table-cell>
          </table:table-row>
        </table:table>
        <text:p text:style-name="P18"/>
        <text:p text:style-name="Heading2"><text:span text:style-name="T8">Article dans une revue (7)</text:span></text:p>
        <text:p text:style-name="P20"/>
        <table:table table:name="ef5baa" table:style-name="ef5baa">
          <table:table-column table:style-name="ef5baa.0"/>
          <table:table-row>
            <table:table-cell office:value-type="string">
              <text:p text:style-name="Normal"><text:a xlink:type="simple" xlink:href="https://hal.science/hal-05627194v1">Deterministic color-optimal self-stabilizing semi-synchronous gathering: Two certified algorithms</text:a></text:p>
              <text:p text:style-name="Normal"><text:a xlink:type="simple" xlink:href="https://hal.science/search/index/?q=*&amp;authFullName_s=François Bonnet">François Bonnet</text:a><text:span>,</text:span><text:a xlink:type="simple" xlink:href="https://hal.science/search/index/?q=*&amp;authFullName_s=Quentin Bramas">Quentin Bramas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Xavier Défago">Xavier Défago</text:a><text:span>,</text:span><text:a xlink:type="simple" xlink:href="https://hal.science/search/index/?q=*&amp;authFullName_s=Lionel Rieg">Lionel Rieg</text:a><text:span>et al.</text:span></text:p>
              <text:p text:style-name="Normal"><text:span>Theoretical Computer Science</text:span><text:span>, 2026, 1078, pp.116013.<text:s/></text:span><text:a xlink:type="simple" xlink:href="https://dx.doi.org/10.1016/j.tcs.2026.116013">⟨10.1016/j.tcs.2026.116013⟩</text:a></text:p>
              <text:p text:style-name="Normal"><text:span>Article dans une revue</text:span></text:p>
              <text:p text:style-name="Normal"><text:a xlink:type="simple" xlink:href="https://hal.science/hal-05627194v1">hal-0562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996v1">Towards a Coq-verified Chain of Esterel Semantics</text:a></text:p>
              <text:p text:style-name="Normal"><text:a xlink:type="simple" xlink:href="https://hal.science/search/index/?q=*&amp;authFullName_s=Lionel Rieg">Lionel Rieg</text:a><text:span>,</text:span><text:a xlink:type="simple" xlink:href="https://hal.science/search/index/?q=*&amp;authFullName_s=Gérard Berry">Gérard Berry</text:a></text:p>
              <text:p text:style-name="Normal"><text:span>Leibniz Transactions on Embedded Systems</text:span><text:span>, 2025, 10 (1),<text:s/></text:span><text:a xlink:type="simple" xlink:href="https://dx.doi.org/10.4230/LITES.10.1.2">⟨10.4230/LITES.10.1.2⟩</text:a></text:p>
              <text:p text:style-name="Normal"><text:span>Article dans une revue</text:span></text:p>
              <text:p text:style-name="Normal"><text:a xlink:type="simple" xlink:href="https://hal.science/hal-05288996v1">hal-0528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898v1">Swarms of Mobile Robots: Towards Versatility with Safety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Leibniz Transactions on Embedded Systems</text:span><text:span>, 2022, Distributed Hybrid Systems, 8 (2), pp.02:1-02:36.<text:s/></text:span><text:a xlink:type="simple" xlink:href="https://dx.doi.org/10.4230/LITES.8.2.2">⟨10.4230/LITES.8.2.2⟩</text:a></text:p>
              <text:p text:style-name="Normal"><text:span>Article dans une revue</text:span></text:p>
              <text:p text:style-name="Normal"><text:a xlink:type="simple" xlink:href="https://hal.science/hal-03901898v1">hal-0390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542v1">Virtual timeline: a formal abstraction for verifying preemptive schedulers with temporal isolation</text:a></text:p>
              <text:p text:style-name="Normal"><text:a xlink:type="simple" xlink:href="https://hal.science/search/index/?q=*&amp;authFullName_s=Mengqi Liu">Mengqi Li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Zhong Shao">Zhong Shao</text:a><text:span>,</text:span><text:a xlink:type="simple" xlink:href="https://hal.science/search/index/?q=*&amp;authFullName_s=Ronghui Gu">Ronghui Gu</text:a><text:span>,</text:span><text:a xlink:type="simple" xlink:href="https://hal.science/search/index/?q=*&amp;authFullName_s=David Costanzo">David Costanzo</text:a><text:span>et al.</text:span></text:p>
              <text:p text:style-name="Normal"><text:span>Proceedings of the ACM on Programming Languages</text:span><text:span>, 2020, 4 (POPL), pp.1-31.<text:s/></text:span><text:a xlink:type="simple" xlink:href="https://dx.doi.org/10.1145/3371088">⟨10.1145/3371088⟩</text:a></text:p>
              <text:p text:style-name="Normal"><text:span>Article dans une revue</text:span></text:p>
              <text:p text:style-name="Normal"><text:a xlink:type="simple" xlink:href="https://hal.science/hal-02875542v1">hal-0287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618v1">Synchronous Gathering without Multiplicity Detection: a Certified Algorithm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Amélie Delga">Amélie Delga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Theory of Computing Systems</text:span><text:span>, 2019, 63 (2), pp.200-218.<text:s/></text:span><text:a xlink:type="simple" xlink:href="https://dx.doi.org/10.1007/s00224-017-9828-z">⟨10.1007/s00224-017-9828-z⟩</text:a></text:p>
              <text:p text:style-name="Normal"><text:span>Article dans une revue</text:span></text:p>
              <text:p text:style-name="Normal"><text:a xlink:type="simple" xlink:href="https://hal.science/hal-01894618v1">hal-018946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22869v1">Impossibility of gathering, a certification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Information Processing Letters</text:span><text:span>, 2015, 115 (3), pp.447-452.<text:s/></text:span><text:a xlink:type="simple" xlink:href="https://dx.doi.org/10.1016/j.ipl.2014.11.001">⟨10.1016/j.ipl.2014.11.001⟩</text:a></text:p>
              <text:p text:style-name="Normal"><text:span>Article dans une revue</text:span></text:p>
              <text:p text:style-name="Normal"><text:a xlink:type="simple" xlink:href="https://hal.sorbonne-universite.fr/hal-01122869v1">hal-011228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8784v1">[Invited Paper] Formal Methods for Mobile Robots: Current Results and Open Problems</text:a></text:p>
              <text:p text:style-name="Normal"><text:a xlink:type="simple" xlink:href="https://hal.science/search/index/?q=*&amp;authFullName_s=Béatrice Bérard">Béatrice Bérard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Laure Millet">Laure Millet</text:a><text:span>,</text:span><text:a xlink:type="simple" xlink:href="https://hal.science/search/index/?q=*&amp;authFullName_s=Maria Potop-Butucaru">Maria Potop-Butucaru</text:a><text:span>,</text:span><text:a xlink:type="simple" xlink:href="https://hal.science/search/index/?q=*&amp;authFullName_s=Lionel Rieg">Lionel Rieg</text:a><text:span>et al.</text:span></text:p>
              <text:p text:style-name="Normal"><text:span>International Journal of Informatics Society</text:span><text:span>, 2015, 7 (3), pp.101-114</text:span></text:p>
              <text:p text:style-name="Normal"><text:span>Article dans une revue</text:span></text:p>
              <text:p text:style-name="Normal"><text:a xlink:type="simple" xlink:href="https://hal.sorbonne-universite.fr/hal-01238784v1">hal-01238784v1</text:a></text:p>
            </table:table-cell>
          </table:table-row>
        </table:table>
        <text:p text:style-name="P21"/>
        <text:p text:style-name="Heading2"><text:span text:style-name="T9">Logiciel (1)</text:span></text:p>
        <text:p text:style-name="P23"/>
        <table:table table:name="47f3c2" table:style-name="47f3c2">
          <table:table-column table:style-name="47f3c2.0"/>
          <table:table-row>
            <table:table-cell office:value-type="string">
              <text:p text:style-name="Normal"><text:a xlink:type="simple" xlink:href="https://cnam.hal.science/hal-04911413v1">Pactole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Xavier Urbain">Xavier Urbain</text:a></text:p>
              <text:p text:style-name="Normal"><text:span>2025,<text:s/></text:span><text:a xlink:type="simple" xlink:href="https://archive.softwareheritage.org/browse/swh:1:dir:a86d84342d1775e79d4a46b5fe33b8f8d6c71764;origin=https://gitlab.liris.cnrs.fr/pactole/coq-pactole.git;visit=swh:1:snp:5a04a907671ae44c0908243d3721f6d462601663;anchor=swh:1:rev:318196bf809c62c086976d766332f0a376caa68c">⟨swh:1:dir:a86d84342d1775e79d4a46b5fe33b8f8d6c71764;origin=https://gitlab.liris.cnrs.fr/pactole/coq-pactole.git;visit=swh:1:snp:5a04a907671ae44c0908243d3721f6d462601663;anchor=swh:1:rev:318196bf809c62c086976d766332f0a376caa68c⟩</text:a></text:p>
              <text:p text:style-name="Normal"><text:span>Logiciel</text:span></text:p>
              <text:p text:style-name="Normal"><text:a xlink:type="simple" xlink:href="https://cnam.hal.science/hal-04911413v1">hal-04911413v1</text:a></text:p>
            </table:table-cell>
          </table:table-row>
        </table:table>
        <text:p text:style-name="P24"/>
        <text:p text:style-name="Heading2"><text:span text:style-name="T10">Rapport (6)</text:span></text:p>
        <text:p text:style-name="P26"/>
        <table:table table:name="e8afea" table:style-name="e8afea">
          <table:table-column table:style-name="e8afea.0"/>
          <table:table-row>
            <table:table-cell office:value-type="string">
              <text:p text:style-name="Normal"><text:a xlink:type="simple" xlink:href="https://hal.science/hal-05109685v1">Deliverable D2.1: Study of Timing Anomalies Documented in the Literature</text:a></text:p>
              <text:p text:style-name="Normal"><text:a xlink:type="simple" xlink:href="https://hal.science/search/index/?q=*&amp;authFullName_s=Florian Brandner">Florian Brandner</text:a><text:span>,</text:span><text:a xlink:type="simple" xlink:href="https://hal.science/search/index/?q=*&amp;authFullName_s=Mihail Asăvoae">Mihail Asăvoae</text:a><text:span>,</text:span><text:a xlink:type="simple" xlink:href="https://hal.science/search/index/?q=*&amp;authFullName_s=Jean-Luc Bechennec">Jean-Luc Bechennec</text:a><text:span>,</text:span><text:a xlink:type="simple" xlink:href="https://hal.science/search/index/?q=*&amp;authFullName_s=Thomas Carle">Thomas Carle</text:a><text:span>,</text:span><text:a xlink:type="simple" xlink:href="https://hal.science/search/index/?q=*&amp;authFullName_s=Hugues Cassé">Hugues Cassé</text:a><text:span>et al.</text:span></text:p>
              <text:p text:style-name="Normal"><text:span>VERIMAG UMR 5104, Université Grenoble Alpes, France. 2025, pp.1-32</text:span></text:p>
              <text:p text:style-name="Normal"><text:span>Rapport</text:span><text:span><text:s/>(rapport de recherche)</text:span></text:p>
              <text:p text:style-name="Normal"><text:a xlink:type="simple" xlink:href="https://hal.science/hal-05109685v1">hal-051096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62962v1">Continuous vs. Discrete Asynchronous Moves: a Certified Approach for Mobile Robots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Robin Pelle">Robin Pelle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et al.</text:span></text:p>
              <text:p text:style-name="Normal"><text:span>[Research Report] Sorbonne Université, CNRS, Laboratoire d’Informatique de Paris 6, LIP6, F-75005 Paris, France. 2018, pp.1-12</text:span></text:p>
              <text:p text:style-name="Normal"><text:span>Rapport</text:span><text:span><text:s/>(rapport de recherche)</text:span></text:p>
              <text:p text:style-name="Normal"><text:a xlink:type="simple" xlink:href="https://hal.sorbonne-universite.fr/hal-01762962v1">hal-017629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4295v1">Certified Universal Gathering in $R^2$ for Oblivious Mobile Robots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[Research Report] UPMC; CNAM. 2016</text:span></text:p>
              <text:p text:style-name="Normal"><text:span>Rapport</text:span><text:span><text:s/>(rapport de recherche)</text:span></text:p>
              <text:p text:style-name="Normal"><text:a xlink:type="simple" xlink:href="https://hal.sorbonne-universite.fr/hal-01274295v1">hal-012742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9890v1">A Certified Universal Gathering Algorithm for Oblivious Mobile Robots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,</text:span><text:a xlink:type="simple" xlink:href="https://hal.science/search/index/?q=*&amp;authFullName_s=Xavier Urbain">Xavier Urbain</text:a></text:p>
              <text:p text:style-name="Normal"><text:span>[Research Report] UPMC, Sorbonne Universites CNRS; CNAM, Paris; College de France; Université Paris Sud. 2015</text:span></text:p>
              <text:p text:style-name="Normal"><text:span>Rapport</text:span><text:span><text:s/>(rapport de recherche)</text:span></text:p>
              <text:p text:style-name="Normal"><text:a xlink:type="simple" xlink:href="https://hal.sorbonne-universite.fr/hal-01159890v1">hal-0115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26v1">Impossibility of Gathering, a Certification</text:a></text:p>
              <text:p text:style-name="Normal"><text:a xlink:type="simple" xlink:href="https://hal.science/search/index/?q=*&amp;authFullName_s=Pierre Courtieu">Pierre Courtieu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Xavier Urbain">Xavier Urbain</text:a><text:span>,</text:span><text:a xlink:type="simple" xlink:href="https://hal.science/search/index/?q=*&amp;authFullName_s=Sébastien Tixeuil">Sébastien Tixeuil</text:a></text:p>
              <text:p text:style-name="Normal"><text:span>[Technical Report] CEDRIC-14-3016, CEDRIC laboratory, CNAM-Paris, France. 2014, pp.10</text:span></text:p>
              <text:p text:style-name="Normal"><text:span>Rapport</text:span><text:span><text:s/>(rapport technique)</text:span></text:p>
              <text:p text:style-name="Normal"><text:a xlink:type="simple" xlink:href="https://hal.science/hal-00995126v1">hal-0099512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814115v1">Extracting Herbrand trees from Coq</text:a></text:p>
              <text:p text:style-name="Normal"><text:a xlink:type="simple" xlink:href="https://hal.science/search/index/?q=*&amp;authFullName_s=Lionel Rieg">Lionel Rieg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ens-lyon.hal.science/ensl-00814115v1">ensl-00814115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b65e9c" table:style-name="b65e9c">
          <table:table-column table:style-name="b65e9c.0"/>
          <table:table-row>
            <table:table-cell office:value-type="string">
              <text:p text:style-name="Normal"><text:a xlink:type="simple" xlink:href="https://hal.sorbonne-universite.fr/hal-03111541v1">Computer Aided Formal Design of Swarm Robotics Algorithms</text:a></text:p>
              <text:p text:style-name="Normal"><text:a xlink:type="simple" xlink:href="https://hal.science/search/index/?q=*&amp;authFullName_s=Thibaut Balabonski">Thibaut Balabonski</text:a><text:span>,</text:span><text:a xlink:type="simple" xlink:href="https://hal.science/search/index/?q=*&amp;authFullName_s=Pierre Courtieu">Pierre Courtieu</text:a><text:span>,</text:span><text:a xlink:type="simple" xlink:href="https://hal.science/search/index/?q=*&amp;authFullName_s=Robin Pelle">Robin Pelle</text:a><text:span>,</text:span><text:a xlink:type="simple" xlink:href="https://hal.science/search/index/?q=*&amp;authFullName_s=Lionel Rieg">Lionel Rieg</text:a><text:span>,</text:span><text:a xlink:type="simple" xlink:href="https://hal.science/search/index/?q=*&amp;authFullName_s=Sébastien Tixeuil">Sébastien Tixeuil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orbonne-universite.fr/hal-03111541v1">hal-03111541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2ddd5b" table:style-name="2ddd5b">
          <table:table-column table:style-name="2ddd5b.0"/>
          <table:table-row>
            <table:table-cell office:value-type="string">
              <text:p text:style-name="Normal"><text:a xlink:type="simple" xlink:href="https://theses.hal.science/tel-01061442v1">On Forcing and Classical Realizability</text:a></text:p>
              <text:p text:style-name="Normal"><text:a xlink:type="simple" xlink:href="https://hal.science/search/index/?q=*&amp;authFullName_s=Lionel Rieg">Lionel Rieg</text:a></text:p>
              <text:p text:style-name="Normal"><text:span>Other [cs.OH]. Ecole normale supérieure de lyon - ENS LYON, 2014. English.<text:s/></text:span><text:a xlink:type="simple" xlink:href="https://www.theses.fr/2014ENSL0915">⟨NNT : 2014ENSL0915⟩</text:a></text:p>
              <text:p text:style-name="Normal"><text:span>Thèse</text:span></text:p>
              <text:p text:style-name="Normal"><text:a xlink:type="simple" xlink:href="https://theses.hal.science/tel-01061442v1">tel-01061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onel Rieg</dc:title>
    <dc:subject/>
    <dc:description>CV</dc:description>
    <dc:creator/>
    <dc:date>2026-05-23T12:11:31.000</dc:date>
    <meta:generator>PHPWord</meta:generator>
    <meta:initial-creator>CCSD</meta:initial-creator>
    <meta:creation-date>2026-05-23T12:11:31.000</meta:creation-date>
    <meta:keyword/>
    <meta:user-defined meta:name="Category"/>
    <meta:user-defined meta:name="Company"/>
    <meta:user-defined meta:name="Manager"/>
  </office:meta>
</office:document-meta>
</file>