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be5" style:family="table">
      <style:table-properties style:rel-width="100" table:align="center"/>
    </style:style>
    <style:style style:name="851be5.0" style:family="table-column">
      <style:table-column-properties style:column-width="0.00cm"/>
    </style:style>
    <style:style style:name="3daa71" style:family="table">
      <style:table-properties style:rel-width="100" table:align="center"/>
    </style:style>
    <style:style style:name="3daa71.0" style:family="table-column">
      <style:table-column-properties style:column-width="0.00cm"/>
    </style:style>
    <style:style style:name="6caf2d" style:family="table">
      <style:table-properties style:rel-width="100" table:align="center"/>
    </style:style>
    <style:style style:name="6caf2d.0" style:family="table-column">
      <style:table-column-properties style:column-width="0.00cm"/>
    </style:style>
    <style:style style:name="acea07" style:family="table">
      <style:table-properties style:rel-width="100" table:align="center"/>
    </style:style>
    <style:style style:name="acea07.0" style:family="table-column">
      <style:table-column-properties style:column-width="0.00cm"/>
    </style:style>
    <style:style style:name="5f0a90" style:family="table">
      <style:table-properties style:rel-width="100" table:align="center"/>
    </style:style>
    <style:style style:name="5f0a90.0" style:family="table-column">
      <style:table-column-properties style:column-width="0.00cm"/>
    </style:style>
    <style:style style:name="8fa70f" style:family="table">
      <style:table-properties style:rel-width="100" table:align="center"/>
    </style:style>
    <style:style style:name="8fa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Rigottier-G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51be5" table:style-name="851be5">
          <table:table-column table:style-name="851be5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daa71" table:style-name="3daa71">
          <table:table-column table:style-name="3daa71.0"/>
          <table:table-row>
            <table:table-cell office:value-type="string">
              <text:p text:style-name="Normal"><text:a xlink:type="simple" xlink:href="https://hal.science/hal-04304171v1">Accelerate gut microbiota recovery to enhance resistance to colonisation against vancomycin-resistant Enterococci (VRE)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304171v1">hal-043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4v1">Identification de la fraction active des bactéries du microbiote améliorant la résistance à la colonisation intestinale contre les entérocoques résistants à la vancomycine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scale Serror">Pascale Serror</text:a></text:p>
              <text:p text:style-name="Normal"><text:span>Webinaire MICA-INRAE : Comprendre et valoriser les communautés microbiennes</text:span><text:span>, Sep 2020, Distanciel, France</text:span></text:p>
              <text:p text:style-name="Normal"><text:span>Communication dans un congrès</text:span></text:p>
              <text:p text:style-name="Normal"><text:a xlink:type="simple" xlink:href="https://hal.science/hal-04305004v1">hal-043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7v1">Lactobacillus paracasei CNCM I-3689 promotes shedding of vancomycin-resistance Enterococcus and Bacteroidetes resilience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Pathobiome 2018</text:span><text:span>, Mar 2018, Ajaccio (20000), France</text:span></text:p>
              <text:p text:style-name="Normal"><text:span>Communication dans un congrès</text:span></text:p>
              <text:p text:style-name="Normal"><text:a xlink:type="simple" xlink:href="https://hal.science/hal-04296627v1">hal-042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84v1">Lactobacillus paracasei CNCM I-3689 reduces vancomycin-resistant Enterococcus persistence and promotes Bacteroidetes resilience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élanie Foulon">Mélanie Foulon</text:a><text:span>et al.</text:span></text:p>
              <text:p text:style-name="Normal"><text:span>5th International Conference on Enterococci.</text:span><text:span>, Apr 2018, Chamonix, France</text:span></text:p>
              <text:p text:style-name="Normal"><text:span>Communication dans un congrès</text:span></text:p>
              <text:p text:style-name="Normal"><text:a xlink:type="simple" xlink:href="https://hal.science/hal-04296584v1">hal-0429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310v1">Effect of probiotic strains on intestinal carriage of vancomycin-resistant Enterococcus faecalis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Benjamin Chalin">Benjamin Chalin</text:a><text:span>,</text:span><text:a xlink:type="simple" xlink:href="https://hal.science/search/index/?q=*&amp;authFullName_s=Johan E. T. van Hylckama Vlieg">Johan E. T. van Hylckama Vlieg</text:a><text:span>et al.</text:span></text:p>
              <text:p text:style-name="Normal"><text:span>ESF-EMBO Conferences on Symbiomes: Systems Biology of Host-Microbiome Interactions</text:span><text:span>, Jun 2015, Pultusk, Poland</text:span></text:p>
              <text:p text:style-name="Normal"><text:span>Communication dans un congrès</text:span></text:p>
              <text:p text:style-name="Normal"><text:a xlink:type="simple" xlink:href="https://hal.inrae.fr/hal-04304310v1">hal-043043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41v1">Prophage-crosstalk and prophage-associated cytotoxicity in Enterococcus faecalis v583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Thierry Meylheuc">Thierry Meylheuc</text:a><text:span>et al.</text:span></text:p>
              <text:p text:style-name="Normal"><text:span>Journées des Microbiologistes de l’INRA</text:span><text:span>, Nov 2012, L’Isle-sur-la-Sorgue, France</text:span></text:p>
              <text:p text:style-name="Normal"><text:span>Communication dans un congrès</text:span></text:p>
              <text:p text:style-name="Normal"><text:a xlink:type="simple" xlink:href="https://agroparistech.hal.science/hal-03584441v1">hal-0358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59v1">Effet de la prise d'un lait fermenté contenant Lactobacillus casei DN-114 001 sur la microflore fécale de volontaires sain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A. Mogenet">A. Mogenet</text:a><text:span>et al.</text:span></text:p>
              <text:p text:style-name="Normal"><text:span>4. Journées Francophones de Nutrition (JFN)</text:span><text:span>, Nov 2002, Dijon, France</text:span></text:p>
              <text:p text:style-name="Normal"><text:span>Communication dans un congrès</text:span></text:p>
              <text:p text:style-name="Normal"><text:a xlink:type="simple" xlink:href="https://hal.inrae.fr/hal-02828659v1">hal-0282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44v1">Genomic analysis of the human gastro-intestinal microbiota</text:a></text:p>
              <text:p text:style-name="Normal"><text:a xlink:type="simple" xlink:href="https://hal.science/search/index/?q=*&amp;authFullName_s=J. Dore">J. Dore</text:a><text:span>,</text:span><text:a xlink:type="simple" xlink:href="https://hal.science/search/index/?q=*&amp;authFullName_s=Lionel Rigottier Gois">Lionel Rigottier Gois</text:a></text:p>
              <text:p text:style-name="Normal"><text:span>10. International Congress of bacteriology and applied microbiology</text:span><text:span>, Jul 2002, Paris, France</text:span></text:p>
              <text:p text:style-name="Normal"><text:span>Communication dans un congrès</text:span></text:p>
              <text:p text:style-name="Normal"><text:a xlink:type="simple" xlink:href="https://hal.inrae.fr/hal-02760544v1">hal-0276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17v1">In vivo molecular analysis of the endogenous digestive microbiota influence of the yeast Saccharomyces boulardii during antibiotic treatment</text:a></text:p>
              <text:p text:style-name="Normal"><text:a xlink:type="simple" xlink:href="https://hal.science/search/index/?q=*&amp;authFullName_s=A. Collignon">A. Collignon</text:a><text:span>,</text:span><text:a xlink:type="simple" xlink:href="https://hal.science/search/index/?q=*&amp;authFullName_s=P. Bourlioux">P. Bourlioux</text:a><text:span>,</text:span><text:a xlink:type="simple" xlink:href="https://hal.science/search/index/?q=*&amp;authFullName_s=C. Charrin-Sarnel">C. Charrin-Sarnel</text:a><text:span>,</text:span><text:a xlink:type="simple" xlink:href="https://hal.science/search/index/?q=*&amp;authFullName_s=Sylvain Lebel">Sylvain Lebel</text:a><text:span>,</text:span><text:a xlink:type="simple" xlink:href="https://hal.science/search/index/?q=*&amp;authFullName_s=M.J. Barc">M.J. Barc</text:a><text:span>et al.</text:span></text:p>
              <text:p text:style-name="Normal"><text:span>10. International Congress of bacteriology and applied microbiology</text:span><text:span>, Jul 2002, Paris, France</text:span></text:p>
              <text:p text:style-name="Normal"><text:span>Communication dans un congrès</text:span></text:p>
              <text:p text:style-name="Normal"><text:a xlink:type="simple" xlink:href="https://hal.inrae.fr/hal-02760617v1">hal-0276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84v1">Molecular assessment of a human faecal microflora associated-rat model</text:a></text:p>
              <text:p text:style-name="Normal"><text:a xlink:type="simple" xlink:href="https://hal.science/search/index/?q=*&amp;authFullName_s=Cedric Lay">Cedric Lay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J. Dore">J. Dore</text:a></text:p>
              <text:p text:style-name="Normal"><text:span>102. General meeting of the american society for microbiology</text:span><text:span>, May 2002, Salt Lake City, United States</text:span></text:p>
              <text:p text:style-name="Normal"><text:span>Communication dans un congrès</text:span></text:p>
              <text:p text:style-name="Normal"><text:a xlink:type="simple" xlink:href="https://hal.inrae.fr/hal-02761984v1">hal-0276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78v1">Effect of consumption of fermented milk containing the probiotic Lactobacillus casei DN-114 001 on the intestinal microbiota of healthy humans</text:a></text:p>
              <text:p text:style-name="Normal"><text:a xlink:type="simple" xlink:href="https://hal.science/search/index/?q=*&amp;authFullName_s=J. Dore">J. Dore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M.N. Krementscki">M.N. Krementscki</text:a><text:span>et al.</text:span></text:p>
              <text:p text:style-name="Normal"><text:span>10. International Congress of bacteriology and applied microbiology</text:span><text:span>, Jul 2002, Paris, France</text:span></text:p>
              <text:p text:style-name="Normal"><text:span>Communication dans un congrès</text:span></text:p>
              <text:p text:style-name="Normal"><text:a xlink:type="simple" xlink:href="https://hal.inrae.fr/hal-02760978v1">hal-0276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48v1">Long-term storage of human fecal samples for in situ hybridization analysis of gut microbiota composition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J. Dore">J. Dore</text:a></text:p>
              <text:p text:style-name="Normal"><text:span>102. General meeting of the american society for microbiology</text:span><text:span>, May 2002, Salt Lake City, United States</text:span></text:p>
              <text:p text:style-name="Normal"><text:span>Communication dans un congrès</text:span></text:p>
              <text:p text:style-name="Normal"><text:a xlink:type="simple" xlink:href="https://hal.inrae.fr/hal-02761748v1">hal-02761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85v1">Molecular analysis of the fecal flora of patients with inactive colonic Crohn's disease</text:a></text:p>
              <text:p text:style-name="Normal"><text:a xlink:type="simple" xlink:href="https://hal.science/search/index/?q=*&amp;authFullName_s=P. Seksik">P.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J. Dore">J. Dore</text:a><text:span>,</text:span><text:a xlink:type="simple" xlink:href="https://hal.science/search/index/?q=*&amp;authFullName_s=P. Pochart">P. Pochart</text:a><text:span>et al.</text:span></text:p>
              <text:p text:style-name="Normal"><text:span>102. Annual meeting of the american gastroenterological association</text:span><text:span>, May 2001, Atlanta, United States</text:span></text:p>
              <text:p text:style-name="Normal"><text:span>Communication dans un congrès</text:span></text:p>
              <text:p text:style-name="Normal"><text:a xlink:type="simple" xlink:href="https://hal.inrae.fr/hal-02827685v1">hal-02827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22v1">Analyse de la microflore intestinale humaine par hybridation in situ par des sondes fluorescentes ciblant l'ARNr 16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J. Dore">J. Dore</text:a></text:p>
              <text:p text:style-name="Normal"><text:span>1. Journées de l'Ecole Doctorale</text:span><text:span>, May 2001, Chatenay-Malabry, France</text:span></text:p>
              <text:p text:style-name="Normal"><text:span>Communication dans un congrès</text:span></text:p>
              <text:p text:style-name="Normal"><text:a xlink:type="simple" xlink:href="https://hal.inrae.fr/hal-02764422v1">hal-0276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54v1">Analysis of human fecal microflora by in situ hybridisation and image analysi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Flavie Béguet">Flavie Béguet</text:a><text:span>,</text:span><text:a xlink:type="simple" xlink:href="https://hal.science/search/index/?q=*&amp;authFullName_s=J. Dore">J. Dore</text:a></text:p>
              <text:p text:style-name="Normal"><text:span>2. Joint INRA-RRI gastrointestinal tract microbiology symposium. Challenges for microbial digestive ecology at the beginning of the third millennium</text:span><text:span>, May 2000, Clermont-Ferrand, France</text:span></text:p>
              <text:p text:style-name="Normal"><text:span>Communication dans un congrès</text:span></text:p>
              <text:p text:style-name="Normal"><text:a xlink:type="simple" xlink:href="https://hal.inrae.fr/hal-02834854v1">hal-0283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60v1">Acquisition of genes from indigenous bacteria at long term release sites: isolation and distribution of two insertion sequences within the indigenous population of Rhizobium leguminosarum by viciae</text:a></text:p>
              <text:p text:style-name="Normal"><text:a xlink:type="simple" xlink:href="https://hal.science/search/index/?q=*&amp;authFullName_s=S.I. Mazurier">S.I. Mazurier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Noëlle Amarger">Noëlle Amarger</text:a></text:p>
              <text:p text:style-name="Normal"><text:span>Biotech sectorial meeting on microbial ecology and biosafety</text:span><text:span>, Sep 1994, Cork, United Kingdom</text:span></text:p>
              <text:p text:style-name="Normal"><text:span>Communication dans un congrès</text:span></text:p>
              <text:p text:style-name="Normal"><text:a xlink:type="simple" xlink:href="https://hal.inrae.fr/hal-02775560v1">hal-0277556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caf2d" table:style-name="6caf2d">
          <table:table-column table:style-name="6caf2d.0"/>
          <table:table-row>
            <table:table-cell office:value-type="string">
              <text:p text:style-name="Normal"><text:a xlink:type="simple" xlink:href="https://hal.science/hal-04296269v1">Comparison of Enterococcus faecalis MMH -594, OG1RF and V583 liver infection hepatic injury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Alan Jan">Alan Jan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269v1">hal-042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62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Journée scientifique de la GS LSH Université Paris-Saclay "Environment and Host Microbiomes-Functional Interactions"</text:span><text:span>, May 2023, Paris-Saclay, France</text:span></text:p>
              <text:p text:style-name="Normal"><text:span>Poster de conférence</text:span></text:p>
              <text:p text:style-name="Normal"><text:a xlink:type="simple" xlink:href="https://hal.science/hal-04305662v1">hal-0430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1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Atelier INSERM n°272 "Les microbiotes-de l'exploration à l'application thérapeutique"</text:span><text:span>, May 2023, Bordeaux, France</text:span></text:p>
              <text:p text:style-name="Normal"><text:span>Poster de conférence</text:span></text:p>
              <text:p text:style-name="Normal"><text:a xlink:type="simple" xlink:href="https://hal.science/hal-04304241v1">hal-0430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329v1">Effect of probiotic strains on intestinal carriage of vancomycin-resistant Enterococcus faecalis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Benjamin Chalin">Benjamin Chalin</text:a><text:span>,</text:span><text:a xlink:type="simple" xlink:href="https://hal.science/search/index/?q=*&amp;authFullName_s=Johan E. T. van Hylckama Vlieg">Johan E. T. van Hylckama Vlieg</text:a><text:span>et al.</text:span></text:p>
              <text:p text:style-name="Normal"><text:span>Colloque Adebiotech, Résistance aux Antibiotiques, une approche intégrée de l’environnement à l’Homme</text:span><text:span>, Mar 2016, Romainville, France</text:span></text:p>
              <text:p text:style-name="Normal"><text:span>Poster de conférence</text:span></text:p>
              <text:p text:style-name="Normal"><text:a xlink:type="simple" xlink:href="https://hal.inrae.fr/hal-04304329v1">hal-043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49v1">The three Serine rich Proteins encoded in the secA2Y2 system of the human commensal bacterium Streptococcus salivarius promotes binding to different targets of the host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Manfred Rohde">Manfred Rohde</text:a><text:span>et al.</text:span></text:p>
              <text:p text:style-name="Normal"><text:span>7th international conference on Gram-positive microorganisms</text:span><text:span>, Jun 2013, Montecatini, Italy. 2013</text:span></text:p>
              <text:p text:style-name="Normal"><text:span>Poster de conférence</text:span></text:p>
              <text:p text:style-name="Normal"><text:a xlink:type="simple" xlink:href="https://hal.science/hal-01454649v1">hal-01454649v1</text:a></text:p>
            </table:table-cell>
          </table:table-row>
        </table:table>
        <text:p text:style-name="P16"/>
        <text:p text:style-name="Heading2"><text:span text:style-name="T6">Article dans une revue (43)</text:span></text:p>
        <text:p text:style-name="P18"/>
        <table:table table:name="acea07" table:style-name="acea07">
          <table:table-column table:style-name="acea07.0"/>
          <table:table-row>
            <table:table-cell office:value-type="string">
              <text:p text:style-name="Normal"><text:a xlink:type="simple" xlink:href="https://lilloa.hal.science/hal-03021463v2">Complete Structure of the Enterococcal Polysaccharide Antigen (EPA) of Vancomycin-Resistant Enterococcus faecalis V583 Reveals that EPA Decorations Are Teichoic Acids Covalently Linked to a Rhamnopolysaccharide Backbone</text:a></text:p>
              <text:p text:style-name="Normal"><text:a xlink:type="simple" xlink:href="https://hal.science/search/index/?q=*&amp;authFullName_s=Yann Guerardel">Yann Guerardel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mBio</text:span><text:span>, 2020, 11 (2), 15p. / e00277-20.<text:s/></text:span><text:a xlink:type="simple" xlink:href="https://dx.doi.org/10.1128/mbio.00277-20">⟨10.1128/mbio.00277-20⟩</text:a></text:p>
              <text:p text:style-name="Normal"><text:span>Article dans une revue</text:span></text:p>
              <text:p text:style-name="Normal"><text:a xlink:type="simple" xlink:href="https://lilloa.hal.science/hal-03021463v2">hal-030214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9v1">Intestinal translocation of enterococci requires a threshold level of enterococcal overgrowth in the lumen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Scientific Reports</text:span><text:span>, 2019, 9 (1),<text:s/></text:span><text:a xlink:type="simple" xlink:href="https://dx.doi.org/10.1038/s41598-019-45441-3">⟨10.1038/s41598-019-45441-3⟩</text:a></text:p>
              <text:p text:style-name="Normal"><text:span>Article dans une revue</text:span></text:p>
              <text:p text:style-name="Normal"><text:a xlink:type="simple" xlink:href="https://hal.inrae.fr/hal-02618379v1">hal-026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86v1">Fitness Restoration of a Genetically Tractable Enterococcus faecalis V583 Derivative To Study Decoration-Related Phenotypes of the Enterococcal Polysaccharide Antigen</text:a></text:p>
              <text:p text:style-name="Normal"><text:a xlink:type="simple" xlink:href="https://hal.science/search/index/?q=*&amp;authFullName_s=Sylviane Furlan">Sylviane Furlan</text:a><text:span>,</text:span><text:a xlink:type="simple" xlink:href="https://hal.science/search/index/?q=*&amp;authFullName_s=Renata Matos">Renata Matos</text:a><text:span>,</text:span><text:a xlink:type="simple" xlink:href="https://hal.science/search/index/?q=*&amp;authFullName_s=Sean S. Kennedy">Sean S. Kennedy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Pascale Serror">Pascale Serror</text:a><text:span>et al.</text:span></text:p>
              <text:p text:style-name="Normal"><text:span>MSphere</text:span><text:span>, 2019, 4 (4), 15 p.<text:s/></text:span><text:a xlink:type="simple" xlink:href="https://dx.doi.org/10.1128/mSphere.00310-19">⟨10.1128/mSphere.00310-19⟩</text:a></text:p>
              <text:p text:style-name="Normal"><text:span>Article dans une revue</text:span></text:p>
              <text:p text:style-name="Normal"><text:a xlink:type="simple" xlink:href="https://hal.science/hal-02444086v1">hal-0244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54v1">Binding activity to intestinal cells and transient colonization in mice of two &amp;lt;em&amp;gt;Lactobacillus paracasei&amp;lt;/em&amp;gt; subsp. &amp;lt;em&amp;gt;paracasei&amp;lt;/em&amp;gt; strains with high aggregation potential</text:a></text:p>
              <text:p text:style-name="Normal"><text:a xlink:type="simple" xlink:href="https://hal.science/search/index/?q=*&amp;authFullName_s=Marija Miljković">Marija Miljković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Milan Kojić">Milan Kojić</text:a></text:p>
              <text:p text:style-name="Normal"><text:span>World Journal of Microbiology and Biotechnology</text:span><text:span>, 2019, 35 (6),<text:s/></text:span><text:a xlink:type="simple" xlink:href="https://dx.doi.org/10.1007/s11274-019-2663-4">⟨10.1007/s11274-019-2663-4⟩</text:a></text:p>
              <text:p text:style-name="Normal"><text:span>Article dans une revue</text:span></text:p>
              <text:p text:style-name="Normal"><text:a xlink:type="simple" xlink:href="https://hal.inrae.fr/hal-02625154v1">hal-0262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3v1">Lactobacillus paracasei CNCM I-3689 reduces vancomycin-resistant Enterococcus persistence and promotes Bacteroidetes resilience in the gut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élanie Foulon">Mélanie Foulon</text:a><text:span>et al.</text:span></text:p>
              <text:p text:style-name="Normal"><text:span>Scientific Reports</text:span><text:span>, 2018, 8 (1),<text:s/></text:span><text:a xlink:type="simple" xlink:href="https://dx.doi.org/10.1038/s41598-018-23437-9">⟨10.1038/s41598-018-23437-9⟩</text:a></text:p>
              <text:p text:style-name="Normal"><text:span>Article dans une revue</text:span></text:p>
              <text:p text:style-name="Normal"><text:a xlink:type="simple" xlink:href="https://hal.inrae.fr/hal-02623143v1">hal-026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8v1">Three glycosylated serine-rich repeat proteins play a pivotal role in adhesion and colonization of the pioneer commensal bacterium, Streptococcus salivariu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ophie Chat">Sophie Chat</text:a><text:span>et al.</text:span></text:p>
              <text:p text:style-name="Normal"><text:span>Environmental Microbiology</text:span><text:span>, 2017, 19 (9), pp.3579-3594.<text:s/></text:span><text:a xlink:type="simple" xlink:href="https://dx.doi.org/10.1111/1462-2920.13853">⟨10.1111/1462-2920.13853⟩</text:a></text:p>
              <text:p text:style-name="Normal"><text:span>Article dans une revue</text:span></text:p>
              <text:p text:style-name="Normal"><text:a xlink:type="simple" xlink:href="https://hal.science/hal-01608428v1">hal-016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28v1">The Surface Rhamnopolysaccharide Epa of Enterococcus faecalis Is a Key Determinant of Intestinal Colonization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Clement Madec">Clement Madec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Elodie Akary">Elodie Akary</text:a><text:span>et al.</text:span></text:p>
              <text:p text:style-name="Normal"><text:span>Journal of Infectious Diseases</text:span><text:span>, 2015, 211 (1), pp.62-71.<text:s/></text:span><text:a xlink:type="simple" xlink:href="https://dx.doi.org/10.1093/infdis/jiu402">⟨10.1093/infdis/jiu402⟩</text:a></text:p>
              <text:p text:style-name="Normal"><text:span>Article dans une revue</text:span></text:p>
              <text:p text:style-name="Normal"><text:a xlink:type="simple" xlink:href="https://hal.science/hal-01536528v1">hal-0153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2v1">Overexpression of &amp;lt;em&amp;gt;Enterococcus faecalis elr&amp;lt;/em&amp;gt; operon protects from phagocytosis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Francesca Bugli">Francesca Bugli</text:a><text:span>et al.</text:span></text:p>
              <text:p text:style-name="Normal"><text:span>BMC Microbiology</text:span><text:span>, 2015, 15,<text:s/></text:span><text:a xlink:type="simple" xlink:href="https://dx.doi.org/10.1186/s12866-015-0448-y">⟨10.1186/s12866-015-0448-y⟩</text:a></text:p>
              <text:p text:style-name="Normal"><text:span>Article dans une revue</text:span></text:p>
              <text:p text:style-name="Normal"><text:a xlink:type="simple" xlink:href="https://hal.inrae.fr/hal-02632012v1">hal-026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8v1">Potential use of probiotic and commensal bacteria as non-antibiotic strategies against vancomycin-resistant enterococci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FEMS Microbiology Letters</text:span><text:span>, 2015, 362 (8),<text:s/></text:span><text:a xlink:type="simple" xlink:href="https://dx.doi.org/10.1093/femsle/fnv012">⟨10.1093/femsle/fnv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498v1">hal-015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98v1">Dysbiosis in inflammatory bowel diseases: the oxygen hypothesis</text:a></text:p>
              <text:p text:style-name="Normal"><text:a xlink:type="simple" xlink:href="https://hal.science/search/index/?q=*&amp;authFullName_s=Lionel Rigottier-Gois">Lionel Rigottier-Gois</text:a></text:p>
              <text:p text:style-name="Normal"><text:span>The International Society of Microbiologial Ecology Journal</text:span><text:span>, 2013, 7 (7), pp.1256 - 1261.<text:s/></text:span><text:a xlink:type="simple" xlink:href="https://dx.doi.org/10.1038/ismej.2013.80">⟨10.1038/ismej.2013.80⟩</text:a></text:p>
              <text:p text:style-name="Normal"><text:span>Article dans une revue</text:span></text:p>
              <text:p text:style-name="Normal"><text:a xlink:type="simple" xlink:href="https://hal.science/hal-01003298v1">hal-010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6v1">Enterococcus faecalis prophage dynamics and contributions to pathogenic traits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Thierry Meylheuc">Thierry Meylheuc</text:a><text:span>et al.</text:span></text:p>
              <text:p text:style-name="Normal"><text:span>PLoS Genetics</text:span><text:span>, 2013, 9 (6),<text:s/></text:span><text:a xlink:type="simple" xlink:href="https://dx.doi.org/10.1371/journal.pgen.1003539">⟨10.1371/journal.pgen.1003539⟩</text:a></text:p>
              <text:p text:style-name="Normal"><text:span>Article dans une revue</text:span></text:p>
              <text:p text:style-name="Normal"><text:a xlink:type="simple" xlink:href="https://hal.science/hal-01190746v1">hal-011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3v1">Large-scale screening of a targeted enterococcus faecalis mutant library identifies envelope fitness factors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Armel A. Houel">Armel A. Houel</text:a><text:span>,</text:span><text:a xlink:type="simple" xlink:href="https://hal.science/search/index/?q=*&amp;authFullName_s=Jean-Francois J.-F. Taly">Jean-Francois J.-F. Taly</text:a><text:span>,</text:span><text:a xlink:type="simple" xlink:href="https://hal.science/search/index/?q=*&amp;authFullName_s=Philippe P. Palcy">Philippe P. Palcy</text:a><text:span>et al.</text:span></text:p>
              <text:p text:style-name="Normal"><text:span>PLoS ONE</text:span><text:span>, 2011, 6 (12), pp.1-10.<text:s/></text:span><text:a xlink:type="simple" xlink:href="https://dx.doi.org/10.1371/journal.pone.0029023">⟨10.1371/journal.pone.0029023⟩</text:a></text:p>
              <text:p text:style-name="Normal"><text:span>Article dans une revue</text:span></text:p>
              <text:p text:style-name="Normal"><text:a xlink:type="simple" xlink:href="https://hal.science/hal-01000013v1">hal-010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7v1">Large-Scale Screening of a Targeted Enterococcus faecalis Mutant Library Identifies Envelope Fitness Factors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Adriana Alberti">Adriana Alberti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Jean-François Taly">Jean-François Taly</text:a><text:span>,</text:span><text:a xlink:type="simple" xlink:href="https://hal.science/search/index/?q=*&amp;authFullName_s=Philippe Palcy">Philippe Palcy</text:a><text:span>et al.</text:span></text:p>
              <text:p text:style-name="Normal"><text:span>PLoS ONE</text:span><text:span>, 2011, 6 (12), pp.e29023.<text:s/></text:span><text:a xlink:type="simple" xlink:href="https://dx.doi.org/10.1371/journal.pone.0029023">⟨10.1371/journal.pone.0029023⟩</text:a></text:p>
              <text:p text:style-name="Normal"><text:span>Article dans une revue</text:span></text:p>
              <text:p text:style-name="Normal"><text:a xlink:type="simple" xlink:href="https://hal.science/hal-05347177v1">hal-0534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18v1">Virulence of &amp;lt;em&amp;gt;Enterococcus faecalis&amp;lt;/em&amp;gt; dairy strains in an insect model: the role of &amp;lt;em&amp;gt;fsrB&amp;lt;/em&amp;gt; and &amp;lt;em&amp;gt;gelE&amp;lt;/em&amp;gt;</text:a></text:p>
              <text:p text:style-name="Normal"><text:a xlink:type="simple" xlink:href="https://hal.science/search/index/?q=*&amp;authFullName_s=Frédéric Gaspar">Frédéric Gaspar</text:a><text:span>,</text:span><text:a xlink:type="simple" xlink:href="https://hal.science/search/index/?q=*&amp;authFullName_s=Neuza Teixeira">Neuza Teixeira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Paulo Marujo">Paulo Marujo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Microbiology</text:span><text:span>, 2009, 155 (11), pp.3564-3571.<text:s/></text:span><text:a xlink:type="simple" xlink:href="https://dx.doi.org/10.1099/mic.0.030775-0">⟨10.1099/mic.0.030775-0⟩</text:a></text:p>
              <text:p text:style-name="Normal"><text:span>Article dans une revue</text:span></text:p>
              <text:p text:style-name="Normal"><text:a xlink:type="simple" xlink:href="https://hal.inrae.fr/hal-02668818v1">hal-0266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421v1">Metabolic Adaptation of &amp;lt;i&amp;gt;Lactococcus lactis&amp;lt;/i&amp;gt; in the Digestive Tract: The Example of Response to Lactose</text:a></text:p>
              <text:p text:style-name="Normal"><text:a xlink:type="simple" xlink:href="https://hal.science/search/index/?q=*&amp;authFullName_s=Karine Roy">Karine Roy</text:a><text:span>,</text:span><text:a xlink:type="simple" xlink:href="https://hal.science/search/index/?q=*&amp;authFullName_s=Jamila Anba">Jamila Anba</text:a><text:span>,</text:span><text:a xlink:type="simple" xlink:href="https://hal.science/search/index/?q=*&amp;authFullName_s=Gérard Corthier">Gérard Corthie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Véronique Monnet">Véronique Monnet</text:a><text:span>et al.</text:span></text:p>
              <text:p text:style-name="Normal"><text:span>Advances in Microbial Physiology</text:span><text:span>, 2008, 14 (1-3), pp.137-144.<text:s/></text:span><text:a xlink:type="simple" xlink:href="https://dx.doi.org/10.1159/000106093">⟨10.1159/000106093⟩</text:a></text:p>
              <text:p text:style-name="Normal"><text:span>Article dans une revue</text:span></text:p>
              <text:p text:style-name="Normal"><text:a xlink:type="simple" xlink:href="https://hal.inrae.fr/hal-04310421v1">hal-043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17v1">Survival of Bifidobacterium animalis DN-173 010 in the faecal microbiota after administration in lyophilised form or in fermented product - a randomized study in healthy adult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Audrey Ledaire">Audrey Ledaire</text:a><text:span>,</text:span><text:a xlink:type="simple" xlink:href="https://hal.science/search/index/?q=*&amp;authFullName_s=Claude Andrieux">Claude Andrieux</text:a><text:span>,</text:span><text:a xlink:type="simple" xlink:href="https://hal.science/search/index/?q=*&amp;authFullName_s=Malene Sutren">Malene Sutren</text:a><text:span>et al.</text:span></text:p>
              <text:p text:style-name="Normal"><text:span>Journal of Molecular Microbiology and Biotechnology</text:span><text:span>, 2008</text:span></text:p>
              <text:p text:style-name="Normal"><text:span>Article dans une revue</text:span></text:p>
              <text:p text:style-name="Normal"><text:a xlink:type="simple" xlink:href="https://hal.science/hal-00294317v1">hal-0029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00v1">Phenotypic and functional similarity of gut intraepithelial and systemic T cells in a teleost fish</text:a></text:p>
              <text:p text:style-name="Normal"><text:a xlink:type="simple" xlink:href="https://hal.science/search/index/?q=*&amp;authFullName_s=David Bernard">David Bernard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Stefan Chilmonczyk">Stefan Chilmonczyk</text:a><text:span>et al.</text:span></text:p>
              <text:p text:style-name="Normal"><text:span>Journal of Immunology</text:span><text:span>, 2006, 176 (7), pp.3942-3949.<text:s/></text:span><text:a xlink:type="simple" xlink:href="https://dx.doi.org/10.4049/jimmunol.176.7.3942">⟨10.4049/jimmunol.176.7.3942⟩</text:a></text:p>
              <text:p text:style-name="Normal"><text:span>Article dans une revue</text:span></text:p>
              <text:p text:style-name="Normal"><text:a xlink:type="simple" xlink:href="https://hal.inrae.fr/hal-02656600v1">hal-0265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54v1">Reduced diversity of faecal microbiota in Crohn's disease revealed by a metagenomic approach</text:a></text:p>
              <text:p text:style-name="Normal"><text:a xlink:type="simple" xlink:href="https://hal.science/search/index/?q=*&amp;authFullName_s=Chaysavanh Manichanh">Chaysavanh Manichanh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E. Bonnaud">E. Bonnaud</text:a><text:span>,</text:span><text:a xlink:type="simple" xlink:href="https://hal.science/search/index/?q=*&amp;authFullName_s=Karine K. Gloux">Karine K. Gloux</text:a><text:span>,</text:span><text:a xlink:type="simple" xlink:href="https://hal.science/search/index/?q=*&amp;authFullName_s=E. Pelletier">E. Pelletier</text:a><text:span>et al.</text:span></text:p>
              <text:p text:style-name="Normal"><text:span>Gut</text:span><text:span>, 2006, 55 (2), pp.205-211.<text:s/></text:span><text:a xlink:type="simple" xlink:href="https://dx.doi.org/10.1136/gut.2005.073817">⟨10.1136/gut.2005.073817⟩</text:a></text:p>
              <text:p text:style-name="Normal"><text:span>Article dans une revue</text:span></text:p>
              <text:p text:style-name="Normal"><text:a xlink:type="simple" xlink:href="https://hal.inrae.fr/hal-02667954v1">hal-0266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42v1">Effects of orally administered Lactobacillus casei DN-114 001 on the composition or activities of the dominant faecal microbiota in healthy human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Marie-Noëlle Krementscki">Marie-Noëlle Krementscki</text:a><text:span>,</text:span><text:a xlink:type="simple" xlink:href="https://hal.science/search/index/?q=*&amp;authFullName_s=Claude Andrieux">Claude Andrieux</text:a><text:span>et al.</text:span></text:p>
              <text:p text:style-name="Normal"><text:span>British Journal of Nutrition</text:span><text:span>, 2006, 95 (2), pp.421-429.<text:s/></text:span><text:a xlink:type="simple" xlink:href="https://dx.doi.org/10.1079/BJN20051625">⟨10.1079/BJN20051625⟩</text:a></text:p>
              <text:p text:style-name="Normal"><text:span>Article dans une revue</text:span></text:p>
              <text:p text:style-name="Normal"><text:a xlink:type="simple" xlink:href="https://hal.inrae.fr/hal-02661642v1">hal-0266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16v1">Specificities of the fecal microbiota in inflammatory bowel disease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hristophe Lay">Christophe Lay</text:a><text:span>,</text:span><text:a xlink:type="simple" xlink:href="https://hal.science/search/index/?q=*&amp;authFullName_s=Patricia Lepage">Patricia Lepage</text:a><text:span>et al.</text:span></text:p>
              <text:p text:style-name="Normal"><text:span>Inflammatory Bowel Diseases</text:span><text:span>, 2006, 12 (2), pp.106-111.<text:s/></text:span><text:a xlink:type="simple" xlink:href="https://dx.doi.org/10.1097/01.MIB.0000200323.38139.c6">⟨10.1097/01.MIB.0000200323.38139.c6⟩</text:a></text:p>
              <text:p text:style-name="Normal"><text:span>Article dans une revue</text:span></text:p>
              <text:p text:style-name="Normal"><text:a xlink:type="simple" xlink:href="https://hal.inrae.fr/hal-02663416v1">hal-0266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93v1">Clostridium difficile and Clostridium perfringens species detected in infant faecal microbiota using 16S rRNA targeted probes</text:a></text:p>
              <text:p text:style-name="Normal"><text:a xlink:type="simple" xlink:href="https://hal.science/search/index/?q=*&amp;authFullName_s=Matteo Fallani">Matteo Fallani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Marga Aguilera">Marga Aguilera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Anne Collignon">Anne Collignon</text:a><text:span>et al.</text:span></text:p>
              <text:p text:style-name="Normal"><text:span>Journal of Microbiological Methods</text:span><text:span>, 2006, 67 (1), pp.150-161.<text:s/></text:span><text:a xlink:type="simple" xlink:href="https://dx.doi.org/10.1016/j.mimet.2006.03.010">⟨10.1016/j.mimet.2006.03.010⟩</text:a></text:p>
              <text:p text:style-name="Normal"><text:span>Article dans une revue</text:span></text:p>
              <text:p text:style-name="Normal"><text:a xlink:type="simple" xlink:href="https://api.istex.fr/ark:/67375/6H6-2LXWXV3N-4/fulltext.pdf?sid=hal">istex</text:a></text:p>
              <text:p text:style-name="Normal"><text:a xlink:type="simple" xlink:href="https://hal.inrae.fr/hal-02663793v1">hal-0266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2v1">Comparative genomic hybridization analysis of Enterococcus faecalis: Identification of genes absent from food strains</text:a></text:p>
              <text:p text:style-name="Normal"><text:a xlink:type="simple" xlink:href="https://hal.science/search/index/?q=*&amp;authFullName_s=Elodie Lepage">Elodie Lepage</text:a><text:span>,</text:span><text:a xlink:type="simple" xlink:href="https://hal.science/search/index/?q=*&amp;authFullName_s=Sophie Brinster">Sophie Brinster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Lionel Rigottier Gois">Lionel Rigottier Gois</text:a><text:span>et al.</text:span></text:p>
              <text:p text:style-name="Normal"><text:span>Journal of Bacteriology</text:span><text:span>, 2006, 188 (19), pp.6858-6868.<text:s/></text:span><text:a xlink:type="simple" xlink:href="https://dx.doi.org/10.1128/JB.00421-06">⟨10.1128/JB.00421-06⟩</text:a></text:p>
              <text:p text:style-name="Normal"><text:span>Article dans une revue</text:span></text:p>
              <text:p text:style-name="Normal"><text:a xlink:type="simple" xlink:href="https://hal.inrae.fr/hal-02659762v1">hal-0265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63v1">Colonic microbiota signatures across five northern European countries</text:a></text:p>
              <text:p text:style-name="Normal"><text:a xlink:type="simple" xlink:href="https://hal.science/search/index/?q=*&amp;authFullName_s=Christophe Lay">Christophe Lay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Kim Holmstrøm">Kim Holmstrøm</text:a><text:span>,</text:span><text:a xlink:type="simple" xlink:href="https://hal.science/search/index/?q=*&amp;authFullName_s=Mirjana Rajilic">Mirjana Rajilic</text:a><text:span>,</text:span><text:a xlink:type="simple" xlink:href="https://hal.science/search/index/?q=*&amp;authFullName_s=Elaine Vaughan">Elaine Vaughan</text:a><text:span>et al.</text:span></text:p>
              <text:p text:style-name="Normal"><text:span>Applied and Environmental Microbiology</text:span><text:span>, 2005, 71 (7), pp.4153-4155.<text:s/></text:span><text:a xlink:type="simple" xlink:href="https://dx.doi.org/10.1128/AEM.71.7.4153-4155.2005">⟨10.1128/AEM.71.7.4153-4155.2005⟩</text:a></text:p>
              <text:p text:style-name="Normal"><text:span>Article dans une revue</text:span></text:p>
              <text:p text:style-name="Normal"><text:a xlink:type="simple" xlink:href="https://hal.inrae.fr/hal-02682963v1">hal-0268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62v1">Design and validation of 16S rRNA probes to enumerate members of the Clostridium leptum subgroup in human faecal microbiota</text:a></text:p>
              <text:p text:style-name="Normal"><text:a xlink:type="simple" xlink:href="https://hal.science/search/index/?q=*&amp;authFullName_s=Christophe Lay">Christophe Lay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Katiana Saunier">Katiana Saunier</text:a><text:span>,</text:span><text:a xlink:type="simple" xlink:href="https://hal.science/search/index/?q=*&amp;authFullName_s=Joël Doré">Joël Doré</text:a><text:span>et al.</text:span></text:p>
              <text:p text:style-name="Normal"><text:span>Environmental Microbiology</text:span><text:span>, 2005, 7 (7), pp.933-946.<text:s/></text:span><text:a xlink:type="simple" xlink:href="https://dx.doi.org/10.1111/j.1462-2920.2005.00763.x">⟨10.1111/j.1462-2920.2005.00763.x⟩</text:a></text:p>
              <text:p text:style-name="Normal"><text:span>Article dans une revue</text:span></text:p>
              <text:p text:style-name="Normal"><text:a xlink:type="simple" xlink:href="https://api.istex.fr/ark:/67375/WNG-SCDGNQX5-0/fulltext.pdf?sid=hal">istex</text:a></text:p>
              <text:p text:style-name="Normal"><text:a xlink:type="simple" xlink:href="https://hal.inrae.fr/hal-02678862v1">hal-0267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99v1">Enumeration of bacteria from the Clostridium leptum subgroup in human faecal microbiota using Clep1156 16S rRNA probe in combination with helper and competitor oligonucleotides</text:a></text:p>
              <text:p text:style-name="Normal"><text:a xlink:type="simple" xlink:href="https://hal.science/search/index/?q=*&amp;authFullName_s=Katiana Saunier">Katiana Saunier</text:a><text:span>,</text:span><text:a xlink:type="simple" xlink:href="https://hal.science/search/index/?q=*&amp;authFullName_s=Carole Rougé">Carole Rougé</text:a><text:span>,</text:span><text:a xlink:type="simple" xlink:href="https://hal.science/search/index/?q=*&amp;authFullName_s=Christophe Lay">Christophe Lay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Joël Doré">Joël Doré</text:a></text:p>
              <text:p text:style-name="Normal"><text:span>Systematic and Applied Microbiology</text:span><text:span>, 2005, 28 (5), pp.454-464.<text:s/></text:span><text:a xlink:type="simple" xlink:href="https://dx.doi.org/10.1016/j.syapm.2005.02.010">⟨10.1016/j.syapm.2005.02.010⟩</text:a></text:p>
              <text:p text:style-name="Normal"><text:span>Article dans une revue</text:span></text:p>
              <text:p text:style-name="Normal"><text:a xlink:type="simple" xlink:href="https://api.istex.fr/ark:/67375/6H6-BJ9BNVX7-6/fulltext.pdf?sid=hal">istex</text:a></text:p>
              <text:p text:style-name="Normal"><text:a xlink:type="simple" xlink:href="https://hal.inrae.fr/hal-02680699v1">hal-0268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82v1">Intestinal bacterial communities that produce active estrogen-like compounds enterodiol and enterolactone in humans</text:a></text:p>
              <text:p text:style-name="Normal"><text:a xlink:type="simple" xlink:href="https://hal.science/search/index/?q=*&amp;authFullName_s=Thomas Clavel">Thomas Clavel</text:a><text:span>,</text:span><text:a xlink:type="simple" xlink:href="https://hal.science/search/index/?q=*&amp;authFullName_s=Gemma Henderson">Gemma Henderson</text:a><text:span>,</text:span><text:a xlink:type="simple" xlink:href="https://hal.science/search/index/?q=*&amp;authFullName_s=Carl-Alfred Alpert">Carl-Alfred Alpert</text:a><text:span>,</text:span><text:a xlink:type="simple" xlink:href="https://hal.science/search/index/?q=*&amp;authFullName_s=Catherine C. Philippe">Catherine C. Philippe</text:a><text:span>,</text:span><text:a xlink:type="simple" xlink:href="https://hal.science/search/index/?q=*&amp;authFullName_s=Lionel Rigottier Gois">Lionel Rigottier Gois</text:a><text:span>et al.</text:span></text:p>
              <text:p text:style-name="Normal"><text:span>Applied and Environmental Microbiology</text:span><text:span>, 2005, 71 (10), pp.6077-6085.<text:s/></text:span><text:a xlink:type="simple" xlink:href="https://dx.doi.org/10.1128/AEM.71.10.6077-6085.2005">⟨10.1128/AEM.71.10.6077-6085.2005⟩</text:a></text:p>
              <text:p text:style-name="Normal"><text:span>Article dans une revue</text:span></text:p>
              <text:p text:style-name="Normal"><text:a xlink:type="simple" xlink:href="https://hal.inrae.fr/hal-02683082v1">hal-026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22v1">Gnotobiotic rats harboring human intestinal microbiota as a model for studying cholesterol-to-coprostanol conversion</text:a></text:p>
              <text:p text:style-name="Normal"><text:a xlink:type="simple" xlink:href="https://hal.science/search/index/?q=*&amp;authFullName_s=Philippe Gerard">Philippe Gerard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Violaine Rochet">Violaine Rochet</text:a><text:span>et al.</text:span></text:p>
              <text:p text:style-name="Normal"><text:span>FEMS Microbiology Ecology</text:span><text:span>, 2004, 47 (3), pp.337-343.<text:s/></text:span><text:a xlink:type="simple" xlink:href="https://dx.doi.org/10.1016/S0168-6496(03)00285-X">⟨10.1016/S0168-6496(03)00285-X⟩</text:a></text:p>
              <text:p text:style-name="Normal"><text:span>Article dans une revue</text:span></text:p>
              <text:p text:style-name="Normal"><text:a xlink:type="simple" xlink:href="https://hal.science/hal-01606922v1">hal-016069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123v1">Simple duplex fecal PCR assay that allows identification of false-negative results in Helicobacter sp.-infected mice</text:a></text:p>
              <text:p text:style-name="Normal"><text:a xlink:type="simple" xlink:href="https://hal.science/search/index/?q=*&amp;authFullName_s=Franck Bourgade">Franck Bourgade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Cassie Bigbee">Cassie Bigbee</text:a><text:span>,</text:span><text:a xlink:type="simple" xlink:href="https://hal.science/search/index/?q=*&amp;authFullName_s=April Weiss">April Weiss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Comparative Medicine</text:span><text:span>, 2004, 54 (5), pp.528-32</text:span></text:p>
              <text:p text:style-name="Normal"><text:span>Article dans une revue</text:span></text:p>
              <text:p text:style-name="Normal"><text:a xlink:type="simple" xlink:href="https://pasteur.hal.science/pasteur-03274123v1">pasteur-0327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53v1">Influence of Camembert consumption on the composition and metabolism of intestinal microbiota: a study in human microbiota-associated rats</text:a></text:p>
              <text:p text:style-name="Normal"><text:a xlink:type="simple" xlink:href="https://hal.science/search/index/?q=*&amp;authFullName_s=Christophe Lay">Christophe Lay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British Journal of Nutrition</text:span><text:span>, 2004, 92 (3), pp.429-438.<text:s/></text:span><text:a xlink:type="simple" xlink:href="https://dx.doi.org/10.1079/BJN20041192">⟨10.1079/BJN20041192⟩</text:a></text:p>
              <text:p text:style-name="Normal"><text:span>Article dans une revue</text:span></text:p>
              <text:p text:style-name="Normal"><text:a xlink:type="simple" xlink:href="https://hal.inrae.fr/hal-02682853v1">hal-02682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16v1">Alterations of the dominant faecal bacterial groups in patients with Crohn's disease of the colon</text:a></text:p>
              <text:p text:style-name="Normal"><text:a xlink:type="simple" xlink:href="https://hal.science/search/index/?q=*&amp;authFullName_s=P. Seksik">P.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P. Pochart">P. Pochart</text:a><text:span>et al.</text:span></text:p>
              <text:p text:style-name="Normal"><text:span>Gut</text:span><text:span>, 2003, 52 (2), pp.237-242</text:span></text:p>
              <text:p text:style-name="Normal"><text:span>Article dans une revue</text:span></text:p>
              <text:p text:style-name="Normal"><text:a xlink:type="simple" xlink:href="https://hal.inrae.fr/hal-02678416v1">hal-0267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94v1">Fluorescent hybridisation combined with flow cytometry and hybridisation of total RNA to analyse the composition of microbial communities in human faeces using 16S rRNA probes</text:a></text:p>
              <text:p text:style-name="Normal"><text:a xlink:type="simple" xlink:href="https://hal.science/search/index/?q=*&amp;authFullName_s=Lionel Rigottier Gois">Lionel Rigottier Gois</text:a><text:span>,</text:span><text:a xlink:type="simple" xlink:href="https://hal.science/search/index/?q=*&amp;authFullName_s=A.G. Le Bourhis">A.G. Le Bourhis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G. Rochet">G. Rochet</text:a><text:span>,</text:span><text:a xlink:type="simple" xlink:href="https://hal.science/search/index/?q=*&amp;authFullName_s=J. Dore">J. Dore</text:a></text:p>
              <text:p text:style-name="Normal"><text:span>FEMS Microbiology Ecology</text:span><text:span>, 2003, 43 (2), pp.237-245</text:span></text:p>
              <text:p text:style-name="Normal"><text:span>Article dans une revue</text:span></text:p>
              <text:p text:style-name="Normal"><text:a xlink:type="simple" xlink:href="https://hal.inrae.fr/hal-02675094v1">hal-0267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89v1">Effet de la prise d'un lait fermenté contenant Lactobacillus casei DN-114 001 sur la microflore fécale de volontaires sain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Marie-Madeleine Sutren">Marie-Madeleine Sutren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A. Mogenet">A. Mogenet</text:a><text:span>et al.</text:span></text:p>
              <text:p text:style-name="Normal"><text:span>Nutrition Clinique et Métabolisme</text:span><text:span>, 2002, 16 (sp1), pp.41</text:span></text:p>
              <text:p text:style-name="Normal"><text:span>Article dans une revue</text:span></text:p>
              <text:p text:style-name="Normal"><text:a xlink:type="simple" xlink:href="https://hal.inrae.fr/hal-02675889v1">hal-0267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20v1">Analyse moléculaire de la flore fécale au cours de la maladie de Crohn en rémission</text:a></text:p>
              <text:p text:style-name="Normal"><text:a xlink:type="simple" xlink:href="https://hal.science/search/index/?q=*&amp;authFullName_s=P. Seksik">P.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J. Dore">J. Dore</text:a><text:span>,</text:span><text:a xlink:type="simple" xlink:href="https://hal.science/search/index/?q=*&amp;authFullName_s=P. Pochart">P. Pochart</text:a><text:span>et al.</text:span></text:p>
              <text:p text:style-name="Normal"><text:span>Gastroentérologie Clinique et Biologique / Research and Clinics in Hepatology and Gastroenterology</text:span><text:span>, 2001, 25 (HS), pp.A142</text:span></text:p>
              <text:p text:style-name="Normal"><text:span>Article dans une revue</text:span></text:p>
              <text:p text:style-name="Normal"><text:a xlink:type="simple" xlink:href="https://hal.inrae.fr/hal-02678520v1">hal-0267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16v1">Fusobacterium prausnitzii and related species represent a dominant group within the human fecal flora</text:a></text:p>
              <text:p text:style-name="Normal"><text:a xlink:type="simple" xlink:href="https://hal.science/search/index/?q=*&amp;authFullName_s=Amedee Suau">Amedee Suau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Abdelghani Sghir">Abdelghani Sghir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S. Brewaeys">S. Brewaeys</text:a><text:span>et al.</text:span></text:p>
              <text:p text:style-name="Normal"><text:span>Systematic and Applied Microbiology</text:span><text:span>, 2001, 24, pp.139-145</text:span></text:p>
              <text:p text:style-name="Normal"><text:span>Article dans une revue</text:span></text:p>
              <text:p text:style-name="Normal"><text:a xlink:type="simple" xlink:href="https://hal.inrae.fr/hal-02683016v1">hal-0268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30v1">Composition of human intestinal flora analysed by fluorescent in situ hybridisation using group-specific 16S rRNA-targeted oligonucleotide probe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Flavie Béguet">Flavie Béguet</text:a><text:span>,</text:span><text:a xlink:type="simple" xlink:href="https://hal.science/search/index/?q=*&amp;authFullName_s=J. Dore">J. Dore</text:a></text:p>
              <text:p text:style-name="Normal"><text:span>Genetics Selection Evolution</text:span><text:span>, 2001, 33, pp.S339-S352</text:span></text:p>
              <text:p text:style-name="Normal"><text:span>Article dans une revue</text:span></text:p>
              <text:p text:style-name="Normal"><text:a xlink:type="simple" xlink:href="https://hal.inrae.fr/hal-02682630v1">hal-0268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08v1">Molecular analysis of the fecal flora of patients with inactive colonic Crohn's disease</text:a></text:p>
              <text:p text:style-name="Normal"><text:a xlink:type="simple" xlink:href="https://hal.science/search/index/?q=*&amp;authFullName_s=P. Seksik">P.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G. Gramet">G. Gramet</text:a><text:span>,</text:span><text:a xlink:type="simple" xlink:href="https://hal.science/search/index/?q=*&amp;authFullName_s=J. Dore">J. Dore</text:a><text:span>,</text:span><text:a xlink:type="simple" xlink:href="https://hal.science/search/index/?q=*&amp;authFullName_s=P. Pochart">P. Pochart</text:a><text:span>et al.</text:span></text:p>
              <text:p text:style-name="Normal"><text:span>Gastroenterology</text:span><text:span>, 2001, 120 (5), pp.A519</text:span></text:p>
              <text:p text:style-name="Normal"><text:span>Article dans une revue</text:span></text:p>
              <text:p text:style-name="Normal"><text:a xlink:type="simple" xlink:href="https://hal.inrae.fr/hal-02678708v1">hal-0267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20v1">Analyse moléculaire de la flore colique</text:a></text:p>
              <text:p text:style-name="Normal"><text:a xlink:type="simple" xlink:href="https://hal.science/search/index/?q=*&amp;authFullName_s=J. Dore">J. Dore</text:a><text:span>,</text:span><text:a xlink:type="simple" xlink:href="https://hal.science/search/index/?q=*&amp;authFullName_s=Lionel Rigottier Gois">Lionel Rigottier Gois</text:a></text:p>
              <text:p text:style-name="Normal"><text:span>Gastroentérologie Clinique et Biologique / Research and Clinics in Hepatology and Gastroenterology</text:span><text:span>, 2001, 25 (HS), pp.C74-C78</text:span></text:p>
              <text:p text:style-name="Normal"><text:span>Article dans une revue</text:span></text:p>
              <text:p text:style-name="Normal"><text:a xlink:type="simple" xlink:href="https://hal.inrae.fr/hal-02672820v1">hal-0267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10v1">Analysis of human fecal microflora by in situ hybridisation and image analysi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Flavie Béguet">Flavie Béguet</text:a><text:span>,</text:span><text:a xlink:type="simple" xlink:href="https://hal.science/search/index/?q=*&amp;authFullName_s=J. Dore">J. Dore</text:a></text:p>
              <text:p text:style-name="Normal"><text:span>Reproduction Nutrition Development</text:span><text:span>, 2000, 40 (2), pp.177</text:span></text:p>
              <text:p text:style-name="Normal"><text:span>Article dans une revue</text:span></text:p>
              <text:p text:style-name="Normal"><text:a xlink:type="simple" xlink:href="https://hal.inrae.fr/hal-02689410v1">hal-0268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15v1">Distribution of repC plasmid-replication sequences among plasmids and isolates of Rhizobium leguminosarum bv. viciae from field populations</text:a></text:p>
              <text:p text:style-name="Normal"><text:a xlink:type="simple" xlink:href="https://hal.science/search/index/?q=*&amp;authFullName_s=Lionel Rigottier Gois">Lionel Rigottier Gois</text:a><text:span>,</text:span><text:a xlink:type="simple" xlink:href="https://hal.science/search/index/?q=*&amp;authFullName_s=S.L. Turner">S.L. Turner</text:a><text:span>,</text:span><text:a xlink:type="simple" xlink:href="https://hal.science/search/index/?q=*&amp;authFullName_s=J.P.W. Young">J.P.W. Young</text:a><text:span>,</text:span><text:a xlink:type="simple" xlink:href="https://hal.science/search/index/?q=*&amp;authFullName_s=Noëlle Amarger">Noëlle Amarger</text:a></text:p>
              <text:p text:style-name="Normal"><text:span>Microbiology</text:span><text:span>, 1998, 144, pp.771-780</text:span></text:p>
              <text:p text:style-name="Normal"><text:span>Article dans une revue</text:span></text:p>
              <text:p text:style-name="Normal"><text:a xlink:type="simple" xlink:href="https://hal.inrae.fr/hal-02693615v1">hal-0269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89v1">Typing of rhizobia by PCR DNA fingerprinting and PCR-restriction fragment length polymorphism analysis of chromosomal and symbiotic gene regions : application to Rhizobium leguminosarum and its different biovars</text:a></text:p>
              <text:p text:style-name="Normal"><text:a xlink:type="simple" xlink:href="https://hal.science/search/index/?q=*&amp;authFullName_s=Gisèle Laguerre">Gisèle Laguerre</text:a><text:span>,</text:span><text:a xlink:type="simple" xlink:href="https://hal.science/search/index/?q=*&amp;authFullName_s=P. Malvingui">P. Malvingui</text:a><text:span>,</text:span><text:a xlink:type="simple" xlink:href="https://hal.science/search/index/?q=*&amp;authFullName_s=M.R. Allard">M.R. Allard</text:a><text:span>,</text:span><text:a xlink:type="simple" xlink:href="https://hal.science/search/index/?q=*&amp;authFullName_s=M.P. Charnay">M.P. Charnay</text:a><text:span>,</text:span><text:a xlink:type="simple" xlink:href="https://hal.science/search/index/?q=*&amp;authFullName_s=P. Louvrier">P. Louvrier</text:a><text:span>et al.</text:span></text:p>
              <text:p text:style-name="Normal"><text:span>Applied and Environmental Microbiology</text:span><text:span>, 1996, 62 (6), pp.2029-2036</text:span></text:p>
              <text:p text:style-name="Normal"><text:span>Article dans une revue</text:span></text:p>
              <text:p text:style-name="Normal"><text:a xlink:type="simple" xlink:href="https://hal.inrae.fr/hal-02690289v1">hal-0269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50v1">Diversity of repC plasmid-replication sequences in Rhizobium leguminosarum</text:a></text:p>
              <text:p text:style-name="Normal"><text:a xlink:type="simple" xlink:href="https://hal.science/search/index/?q=*&amp;authFullName_s=S.L. Turner">S.L. Turner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R.S. Power">R.S. Power</text:a><text:span>,</text:span><text:a xlink:type="simple" xlink:href="https://hal.science/search/index/?q=*&amp;authFullName_s=Noëlle Amarger">Noëlle Amarger</text:a><text:span>,</text:span><text:a xlink:type="simple" xlink:href="https://hal.science/search/index/?q=*&amp;authFullName_s=P.W. Young">P.W. Young</text:a></text:p>
              <text:p text:style-name="Normal"><text:span>Microbiology</text:span><text:span>, 1996, 142, pp.1705-1713</text:span></text:p>
              <text:p text:style-name="Normal"><text:span>Article dans une revue</text:span></text:p>
              <text:p text:style-name="Normal"><text:a xlink:type="simple" xlink:href="https://hal.inrae.fr/hal-02693550v1">hal-0269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46v1">Characterization, distribution, and localization of ISRl2, an insertion sequence element isolated from Rhizobium leguminosarum bv. viciae</text:a></text:p>
              <text:p text:style-name="Normal"><text:a xlink:type="simple" xlink:href="https://hal.science/search/index/?q=*&amp;authFullName_s=S.I. Mazurier">S.I. Mazurier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Noëlle Amarger">Noëlle Amarger</text:a></text:p>
              <text:p text:style-name="Normal"><text:span>Applied and Environmental Microbiology</text:span><text:span>, 1996, 62 (2), pp.685-693</text:span></text:p>
              <text:p text:style-name="Normal"><text:span>Article dans une revue</text:span></text:p>
              <text:p text:style-name="Normal"><text:a xlink:type="simple" xlink:href="https://hal.inrae.fr/hal-02695446v1">hal-0269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93v1">Fluorescent Pseudomonas species categorized by using polymerase chain reaction (PCR)/restriction fragment analysis of 16S rDNA</text:a></text:p>
              <text:p text:style-name="Normal"><text:a xlink:type="simple" xlink:href="https://hal.science/search/index/?q=*&amp;authFullName_s=Gisèle Laguerre">Gisèle Laguerre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Philippe P. Lemanceau">Philippe P. Lemanceau</text:a></text:p>
              <text:p text:style-name="Normal"><text:span>Molecular Ecology</text:span><text:span>, 1994, 3, pp.479-487</text:span></text:p>
              <text:p text:style-name="Normal"><text:span>Article dans une revue</text:span></text:p>
              <text:p text:style-name="Normal"><text:a xlink:type="simple" xlink:href="https://hal.inrae.fr/hal-02700793v1">hal-0270079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f0a90" table:style-name="5f0a90">
          <table:table-column table:style-name="5f0a90.0"/>
          <table:table-row>
            <table:table-cell office:value-type="string">
              <text:p text:style-name="Normal"><text:a xlink:type="simple" xlink:href="https://hal.inrae.fr/hal-02795023v1">Use of &amp;lt;em&amp;gt;Lactobacillus paracasei&amp;lt;/em&amp;gt; for promoting intestinal clearance of opportunistic pathogens after antibiotic dysbiosis</text:a></text:p>
              <text:p text:style-name="Normal"><text:a xlink:type="simple" xlink:href="https://hal.science/search/index/?q=*&amp;authFullName_s=Gianfranco Grompone">Gianfranco Grompone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Johan van Hylckama Vlieg">Johan van Hylckama Vlieg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Patent n° : WO/2015/159124. 2014</text:span></text:p>
              <text:p text:style-name="Normal"><text:span>Brevet</text:span></text:p>
              <text:p text:style-name="Normal"><text:a xlink:type="simple" xlink:href="https://hal.inrae.fr/hal-02795023v1">hal-0279502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a70f" table:style-name="8fa70f">
          <table:table-column table:style-name="8fa70f.0"/>
          <table:table-row>
            <table:table-cell office:value-type="string">
              <text:p text:style-name="Normal"><text:a xlink:type="simple" xlink:href="https://hal.inrae.fr/tel-02834620v1">Recherche d'une acquisition par des Rhizobium leguminosarum bv. viciae génétiquement modifiés introduits dans un champ d'éléments génétiques en provenance de la population indigène</text:a></text:p>
              <text:p text:style-name="Normal"><text:a xlink:type="simple" xlink:href="https://hal.science/search/index/?q=*&amp;authFullName_s=Lionel Rigottier Gois">Lionel Rigottier Gois</text:a></text:p>
              <text:p text:style-name="Normal"><text:span>Sciences du Vivant [q-bio]. Université de Bourgogn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620v1">tel-02834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Rigottier-Gois</dc:title>
    <dc:subject/>
    <dc:description>CV</dc:description>
    <dc:creator/>
    <dc:date>2026-05-20T07:32:43.000</dc:date>
    <meta:generator>PHPWord</meta:generator>
    <meta:initial-creator>CCSD</meta:initial-creator>
    <meta:creation-date>2026-05-20T07:32:43.000</meta:creation-date>
    <meta:keyword/>
    <meta:user-defined meta:name="Category"/>
    <meta:user-defined meta:name="Company"/>
    <meta:user-defined meta:name="Manager"/>
  </office:meta>
</office:document-meta>
</file>